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style:font-name-asian="標楷體" style:font-size-complex="16pt"/>
    </style:style>
    <style:style style:name="T1_2" style:family="text">
      <style:text-properties style:font-name="標楷體" style:font-name-asian="標楷體" style:font-size-complex="16pt"/>
    </style:style>
    <style:style style:name="T1_3" style:family="text">
      <style:text-properties style:font-name="標楷體" style:font-name-asian="標楷體" style:font-size-complex="16pt"/>
    </style:style>
    <style:style style:name="T1_4" style:family="text">
      <style:text-properties style:font-name="標楷體" style:font-name-asian="標楷體" style:font-size-complex="16pt"/>
    </style:style>
    <style:style style:name="T1_5" style:family="text">
      <style:text-properties style:font-name="標楷體" style:font-name-asian="標楷體" style:font-size-complex="16pt"/>
    </style:style>
    <style:style style:name="T1_6" style:family="text">
      <style:text-properties style:font-name="標楷體" style:font-name-asian="標楷體" style:font-size-complex="16pt"/>
    </style:style>
    <style:style style:name="T1_7" style:family="text">
      <style:text-properties style:font-name="標楷體" style:font-name-asian="標楷體" style:font-size-complex="16pt"/>
    </style:style>
    <style:style style:name="T1_8" style:family="text">
      <style:text-properties style:font-name="標楷體" style:font-name-asian="標楷體" style:font-size-complex="16pt"/>
    </style:style>
    <style:style style:name="T1_9" style:family="text">
      <style:text-properties style:font-name="標楷體" style:font-name-asian="標楷體" style:font-size-complex="16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 style:font-size-complex="16pt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fo:font-size="14pt" style:font-name-asian="標楷體" style:font-size-asian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/>
    </style:style>
    <style:style style:name="T4_5" style:family="text">
      <style:text-properties fo:font-size="14pt" style:font-name-asian="標楷體" style:font-size-asian="14pt"/>
    </style:style>
    <style:style style:name="T4_6" style:family="text">
      <style:text-properties fo:font-size="14pt" style:font-name-asian="標楷體" style:font-size-asian="14pt"/>
    </style:style>
    <style:style style:name="T4_7" style:family="text">
      <style:text-properties fo:font-size="14pt" style:font-name-asian="標楷體" style:font-size-asian="14pt"/>
    </style:style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fo:font-size="14pt" style:font-name-asian="標楷體" style:font-size-asian="14pt"/>
    </style:style>
    <style:style style:name="T5_2" style:family="text">
      <style:text-properties fo:font-size="14pt" style:font-name-asian="標楷體" style:font-size-asian="14pt"/>
    </style:style>
    <style:style style:name="T5_3" style:family="text">
      <style:text-properties fo:font-size="14pt" style:font-name-asian="標楷體" style:font-size-asian="14pt"/>
    </style:style>
    <style:style style:name="T5_4" style:family="text">
      <style:text-properties fo:font-size="14pt" style:font-name-asian="標楷體" style:font-size-asian="14pt"/>
    </style:style>
    <style:style style:name="T5_5" style:family="text">
      <style:text-properties fo:font-size="14pt" style:font-name-asian="標楷體" style:font-size-asian="14pt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fo:font-size="14pt" style:font-name-asian="標楷體" style:font-size-asian="14pt"/>
    </style:style>
    <style:style style:name="P7" style:family="paragraph" style:parent-style-name="Normal">
      <style:paragraph-properties fo:text-align="justify" fo:text-indent="-1.002cm" fo:line-height="0.706cm" fo:margin-left="1.995cm"/>
    </style:style>
    <style:style style:name="T7_1" style:family="text">
      <style:text-properties fo:font-size="14pt" style:font-name-asian="標楷體" style:font-size-asian="14pt"/>
    </style:style>
    <style:style style:name="T7_2" style:family="text"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1.002cm" fo:line-height="0.706cm" fo:margin-left="1.995cm"/>
    </style:style>
    <style:style style:name="T8_1" style:family="text">
      <style:text-properties fo:font-size="14pt" style:font-name-asian="標楷體" style:font-size-asian="14pt"/>
    </style:style>
    <style:style style:name="T8_2" style:family="text">
      <style:text-properties fo:font-size="14pt" style:font-name-asian="標楷體" style:font-size-asian="14pt"/>
    </style:style>
    <style:style style:name="T8_3" style:family="text">
      <style:text-properties fo:font-size="14pt" style:font-name-asian="標楷體" style:font-size-asian="14pt"/>
    </style:style>
    <style:style style:name="P9" style:family="paragraph" style:parent-style-name="Normal">
      <style:paragraph-properties fo:text-align="justify" fo:text-indent="-1.002cm" fo:line-height="0.706cm" fo:margin-left="1.995cm"/>
    </style:style>
    <style:style style:name="T9_1" style:family="text">
      <style:text-properties fo:font-size="14pt" style:font-name-asian="標楷體" style:font-size-asian="14pt"/>
    </style:style>
    <style:style style:name="T9_2" style:family="text">
      <style:text-properties fo:font-size="14pt" style:font-name-asian="標楷體" style:font-size-asian="14pt"/>
    </style:style>
    <style:style style:name="T9_3" style:family="text">
      <style:text-properties fo:font-size="14pt" style:font-name-asian="標楷體" style:font-size-asian="14pt"/>
    </style:style>
    <style:style style:name="P10" style:family="paragraph" style:parent-style-name="Normal">
      <style:paragraph-properties fo:text-align="justify" fo:text-indent="-1.002cm" fo:line-height="0.706cm" fo:margin-left="1.995cm"/>
    </style:style>
    <style:style style:name="T10_1" style:family="text">
      <style:text-properties fo:font-size="14pt" style:font-name-asian="標楷體" style:font-size-asian="14pt"/>
    </style:style>
    <style:style style:name="T10_2" style:family="text">
      <style:text-properties fo:font-size="14pt" style:font-name-asian="標楷體" style:font-size-asian="14pt"/>
    </style:style>
    <style:style style:name="T10_3" style:family="text">
      <style:text-properties fo:font-size="14pt" style:font-name-asian="標楷體" style:font-size-asian="14pt"/>
    </style:style>
    <style:style style:name="T10_4" style:family="text">
      <style:text-properties fo:font-size="14pt" style:font-name-asian="標楷體" style:font-size-asian="14pt"/>
    </style:style>
    <style:style style:name="T10_5" style:family="text">
      <style:text-properties fo:font-size="14pt" style:font-name-asian="標楷體" style:font-size-asian="14pt"/>
    </style:style>
    <style:style style:name="T10_6" style:family="text">
      <style:text-properties fo:font-size="14pt" style:font-name-asian="標楷體" style:font-size-asian="14pt"/>
    </style:style>
    <style:style style:name="P11" style:family="paragraph" style:parent-style-name="Normal">
      <style:paragraph-properties fo:text-align="justify" fo:text-indent="-1.002cm" fo:line-height="0.706cm" fo:margin-left="1.995cm"/>
    </style:style>
    <style:style style:name="T11_1" style:family="text">
      <style:text-properties fo:font-size="14pt" style:font-name-asian="標楷體" style:font-size-asian="14pt"/>
    </style:style>
    <style:style style:name="T11_2" style:family="text">
      <style:text-properties fo:font-size="14pt" style:font-name-asian="標楷體" style:font-size-asian="14pt"/>
    </style:style>
    <style:style style:name="T11_3" style:family="text">
      <style:text-properties fo:font-size="14pt" style:font-name-asian="標楷體" style:font-size-asian="14pt"/>
    </style:style>
    <style:style style:name="T11_4" style:family="text">
      <style:text-properties fo:font-size="14pt" style:font-name-asian="標楷體" style:font-size-asian="14pt"/>
    </style:style>
    <style:style style:name="T11_5" style:family="text">
      <style:text-properties fo:font-size="14pt" style:font-name-asian="標楷體" style:font-size-asian="14pt"/>
    </style:style>
    <style:style style:name="T11_6" style:family="text">
      <style:text-properties fo:font-size="14pt" style:font-name-asian="標楷體" style:font-size-asian="14pt"/>
    </style:style>
    <style:style style:name="P12" style:family="paragraph" style:parent-style-name="Normal">
      <style:paragraph-properties fo:text-align="justify" fo:text-indent="-1.002cm" fo:line-height="0.706cm" fo:margin-left="1.995cm"/>
    </style:style>
    <style:style style:name="T12_1" style:family="text">
      <style:text-properties fo:font-size="14pt" style:font-name-asian="標楷體" style:font-size-asian="14pt"/>
    </style:style>
    <style:style style:name="T12_2" style:family="text">
      <style:text-properties fo:font-size="14pt" style:font-name-asian="標楷體" style:font-size-asian="14pt"/>
    </style:style>
    <style:style style:name="T12_3" style:family="text">
      <style:text-properties fo:font-size="14pt" style:font-name-asian="標楷體" style:font-size-asian="14pt"/>
    </style:style>
    <style:style style:name="T12_4" style:family="text">
      <style:text-properties fo:font-size="14pt" style:font-name-asian="標楷體" style:font-size-asian="14pt"/>
    </style:style>
    <style:style style:name="T12_5" style:family="text">
      <style:text-properties fo:font-size="14pt" style:font-name-asian="標楷體" style:font-size-asian="14pt"/>
    </style:style>
    <style:style style:name="T12_6" style:family="text">
      <style:text-properties fo:font-size="14pt" style:font-name-asian="標楷體" style:font-size-asian="14pt"/>
    </style:style>
    <style:style style:name="P13" style:family="paragraph" style:parent-style-name="Normal">
      <style:paragraph-properties fo:text-align="justify" fo:text-indent="-1.002cm" fo:line-height="0.706cm" fo:margin-left="1.995cm"/>
    </style:style>
    <style:style style:name="T13_1" style:family="text">
      <style:text-properties fo:font-size="14pt" style:font-name-asian="標楷體" style:font-size-asian="14pt"/>
    </style:style>
    <style:style style:name="T13_2" style:family="text">
      <style:text-properties fo:font-size="14pt" style:font-name-asian="標楷體" style:font-size-asian="14pt"/>
    </style:style>
    <style:style style:name="T13_3" style:family="text">
      <style:text-properties fo:font-size="14pt" style:font-name-asian="標楷體" style:font-size-asian="14pt"/>
    </style:style>
    <style:style style:name="T13_4" style:family="text">
      <style:text-properties fo:font-size="14pt" style:font-name-asian="標楷體" style:font-size-asian="14pt"/>
    </style:style>
    <style:style style:name="T13_5" style:family="text">
      <style:text-properties fo:font-size="14pt" style:font-name-asian="標楷體" style:font-size-asian="14pt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fo:font-size="14pt" style:font-name-asian="標楷體" style:font-size-asian="14pt"/>
    </style:style>
    <style:style style:name="P15" style:family="paragraph" style:parent-style-name="Normal">
      <style:paragraph-properties fo:text-align="justify" fo:line-height="0.706cm" fo:margin-left="2cm"/>
    </style:style>
    <style:style style:name="T15_1" style:family="text">
      <style:text-properties fo:font-size="14pt" style:font-name-asian="標楷體" style:font-size-asian="14pt"/>
    </style:style>
    <style:style style:name="T15_2" style:family="text">
      <style:text-properties fo:font-size="14pt" style:font-name-asian="標楷體" style:font-size-asian="14pt"/>
    </style:style>
    <style:style style:name="T15_3" style:family="text">
      <style:text-properties fo:font-size="14pt" style:font-name-asian="標楷體" style:font-size-asian="14pt"/>
    </style:style>
    <style:style style:name="T15_4" style:family="text">
      <style:text-properties fo:font-size="14pt" style:font-name-asian="標楷體" style:font-size-asian="14pt"/>
    </style:style>
    <style:style style:name="T15_5" style:family="text">
      <style:text-properties fo:font-size="14pt" style:font-name-asian="標楷體" style:font-size-asian="14pt"/>
    </style:style>
    <style:style style:name="T15_6" style:family="text">
      <style:text-properties fo:font-size="14pt" style:font-name-asian="標楷體" style:font-size-asian="14pt"/>
    </style:style>
    <style:style style:name="P16" style:family="paragraph" style:parent-style-name="Normal">
      <style:paragraph-properties fo:text-align="justify" fo:line-height="0.706cm" fo:margin-left="2cm"/>
    </style:style>
    <style:style style:name="T16_1" style:family="text">
      <style:text-properties fo:font-size="14pt" style:font-name-asian="標楷體" style:font-size-asian="14pt"/>
    </style:style>
    <style:style style:name="T16_2" style:family="text">
      <style:text-properties fo:font-size="14pt" style:font-name-asian="標楷體" style:font-size-asian="14pt"/>
    </style:style>
    <style:style style:name="T16_3" style:family="text">
      <style:text-properties fo:font-size="14pt" style:font-name-asian="標楷體" style:font-size-asian="14pt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fo:font-size="14pt" style:font-name-asian="標楷體" style:font-size-asian="14pt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fo:font-size="14pt" style:font-name-asian="標楷體" style:font-size-asian="14pt"/>
    </style:style>
    <style:style style:name="T18_2" style:family="text">
      <style:text-properties fo:font-size="14pt" style:font-name-asian="標楷體" style:font-size-asian="14pt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fo:font-size="14pt" style:font-name-asian="標楷體" style:font-size-asian="14pt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fo:font-size="14pt" style:font-name-asian="標楷體" style:font-size-asian="14pt"/>
    </style:style>
    <style:style style:name="P21" style:family="paragraph" style:parent-style-name="Normal">
      <style:paragraph-properties fo:text-align="justify" fo:line-height="0.706cm" fo:margin-left="0.503cm"/>
    </style:style>
    <style:style style:name="T21_1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新</text:span><text:span text:style-name="T1_2">北</text:span><text:span text:style-name="T1_3">市</text:span><text:span text:style-name="T1_4">政府</text:span><text:span text:style-name="T1_5">藝文展演</text:span><text:span text:style-name="T1_6">場</text:span><text:span text:style-name="T1_7">地</text:span><text:span text:style-name="T1_8">使用申請</text:span><text:span text:style-name="T1_9">標準作業程序</text:span></text:p>
      <text:p text:style-name="P2"><text:span text:style-name="T2_1">【（民）文</text:span><text:span text:style-name="T2_2">展演</text:span><text:span text:style-name="T2_3">0</text:span><text:span text:style-name="T2_4">4</text:span><text:span text:style-name="T2_5">】</text:span></text:p>
      <text:p text:style-name="P3"/>
      <text:list text:style-name="LS1" xml:id="list0">
        <text:list-item>
          <text:p text:style-name="P4"><text:span text:style-name="T4_1">目的：為方便民眾借用</text:span><text:span text:style-name="T4_2">新北市政府文化局所屬</text:span><text:span text:style-name="T4_3">藝文展演</text:span><text:span text:style-name="T4_4">場地，特訂定</text:span><text:span text:style-name="T4_5">本項</text:span><text:span text:style-name="T4_6">標準作</text:span><text:span text:style-name="T4_7">業程序。</text:span></text:p>
        </text:list-item>
        <text:list-item>
          <text:p text:style-name="P5"><text:span text:style-name="T5_1">相關法令及規定：</text:span><text:span text:style-name="T5_2">新北市</text:span><text:span text:style-name="T5_3">政府</text:span><text:span text:style-name="T5_4">藝文展演場地使用管理要點</text:span><text:span text:style-name="T5_5">。</text:span></text:p>
        </text:list-item>
        <text:list-item>
          <text:p text:style-name="P6"><text:span text:style-name="T6_1">民眾應附證件、書表、表單、附件：</text:span></text:p>
        </text:list-item>
      </text:list>
      <text:p text:style-name="P7"><text:span text:style-name="T7_1">一、演出活動計畫及節目表、演出人員名冊</text:span><text:span text:style-name="T7_2">。</text:span></text:p>
      <text:p text:style-name="P8"><text:span text:style-name="T8_1">二、單位、團體登記證明或本人身份證影本</text:span><text:span text:style-name="T8_2">1</text:span><text:span text:style-name="T8_3">份。</text:span></text:p>
      <text:p text:style-name="P9"><text:span text:style-name="T9_1">三、義賣活動需先取得社會局核准書</text:span><text:span text:style-name="T9_2">1</text:span><text:span text:style-name="T9_3">份。</text:span></text:p>
      <text:p text:style-name="P10"><text:span text:style-name="T10_1">四、</text:span><text:span text:style-name="T10_2">新北市</text:span><text:span text:style-name="T10_3">政府</text:span><text:span text:style-name="T10_4">藝文展演場地使用</text:span><text:span text:style-name="T10_5">申請表【（民）表一】</text:span><text:span text:style-name="T10_6">。</text:span></text:p>
      <text:p text:style-name="P11"><text:span text:style-name="T11_1">五、</text:span><text:span text:style-name="T11_2">新北市</text:span><text:span text:style-name="T11_3">政府</text:span><text:span text:style-name="T11_4">藝文展演場地使用</text:span><text:span text:style-name="T11_5">切結書【（民）表二】</text:span><text:span text:style-name="T11_6">。</text:span></text:p>
      <text:p text:style-name="P12"><text:span text:style-name="T12_1">六、</text:span><text:span text:style-name="T12_2">新北市</text:span><text:span text:style-name="T12_3">藝文中心演藝廳演出技術協調會需求表</text:span><text:span text:style-name="T12_4">【（民）表</text:span><text:span text:style-name="T12_5">三</text:span><text:span text:style-name="T12_6">】。</text:span></text:p>
      <text:p text:style-name="P13"><text:span text:style-name="T13_1">七、</text:span><text:span text:style-name="T13_2">新北市新莊文化藝術中心演藝廳演出技術協調會需求表</text:span><text:span text:style-name="T13_3">【（民）表</text:span><text:span text:style-name="T13_4">四</text:span><text:span text:style-name="T13_5">】。</text:span></text:p>
      <text:list text:style-name="LS1" xml:id="list3" text:continue-list="list0">
        <text:list-item>
          <text:p text:style-name="P14"><text:span text:style-name="T14_1">行政作業使用表單、附件：</text:span></text:p>
        </text:list-item>
      </text:list>
      <text:list text:style-name="LS14" xml:id="list4">
        <text:list-item>
          <text:p text:style-name="P15"><text:span text:style-name="T15_1">新北市</text:span><text:span text:style-name="T15_2">政府</text:span><text:span text:style-name="T15_3">藝文展演場地使用</text:span><text:span text:style-name="T15_4">管理要點</text:span><text:span text:style-name="T15_5">（附件一）</text:span><text:span text:style-name="T15_6">。</text:span></text:p>
        </text:list-item>
        <text:list-item>
          <text:p text:style-name="P16"><text:span text:style-name="T16_1">新北市藝文展演場地使用收費標準</text:span><text:span text:style-name="T16_2">（附件二）</text:span><text:span text:style-name="T16_3">。</text:span></text:p>
        </text:list-item>
      </text:list>
      <text:p text:style-name="P17"><text:span text:style-name="T17_1">伍、名詞解釋：略。</text:span></text:p>
      <text:p text:style-name="P18"><text:span text:style-name="T18_1">陸、其他：略</text:span><text:span text:style-name="T18_2">。</text:span></text:p>
      <text:p text:style-name="P19"><text:span text:style-name="T19_1">柒、作業內容：</text:span></text:p>
      <text:p text:style-name="P20"><text:span text:style-name="T20_1"><text:s text:c="4"/>一、流程圖：如後附。</text:span></text:p>
      <text:p text:style-name="P21"><text:span text:style-name="T21_1"><text:s text:c="2"/>二、流程說明：如後附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6pt" style:font-size-asian="16pt" style:font-size-complex="16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壹, 貳, 參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1" text:level="2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2" text:level="3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3" text:level="4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4" text:level="5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5" text:level="6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6" text:level="7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7" text:level="8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8" text:level="9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1" style:num-prefix="（" text:level="2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2" style:num-prefix="（" text:level="3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3" style:num-prefix="（" text:level="4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4" style:num-prefix="（" text:level="5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5" style:num-prefix="（" text:level="6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6" style:num-prefix="（" text:level="7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7" style:num-prefix="（" text:level="8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8" style:num-prefix="（" text:level="9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1" text:level="2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2" text:level="3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3" text:level="4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4" text:level="5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5" text:level="6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6" text:level="7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7" text:level="8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8" text:level="9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9">
      <text:list-level-style-number style:num-format="壹, 貳, 參, ..." text:style-name="List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1" text:level="2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2" text:level="3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3" text:level="4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4" text:level="5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5" text:level="6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6" text:level="7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7" text:level="8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8" text:level="9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1" text:level="2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2" text:level="3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3" text:level="4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4" text:level="5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5" text:level="6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6" text:level="7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7" text:level="8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8" text:level="9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2Level1" text:level="2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2Level2" text:level="3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2Level3" text:level="4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2Level4" text:level="5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2Level5" text:level="6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2Level6" text:level="7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2Level7" text:level="8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2Level8" text:level="9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</text:list-style>
    <text:list-style style:name="LS13">
      <text:list-level-style-number style:num-format="壹, 貳, 參, ..." text:start-value="7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4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5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6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7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8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4Level1" text:level="2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4Level2" text:level="3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4Level3" text:level="4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4Level4" text:level="5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4Level5" text:level="6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4Level6" text:level="7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4Level7" text:level="8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4Level8" text:level="9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cm" fo:padding-right="0cm" fo:margin-right="2.501cm"/>
      <style:header-style>
        <style:header-footer-properties fo:min-height="1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/>
    <style:style style:name="P2" style:family="paragraph" style:parent-style-name="Header">
      <style:paragraph-properties fo:text-align="right"/>
    </style:style>
    <style:style style:name="T2_1" style:family="text"/>
    <style:style style:name="P3" style:family="paragraph" style:parent-style-name="Header">
      <style:paragraph-properties fo:text-align="right"/>
    </style:style>
    <style:style style:name="T3_1" style:family="text"/>
    <style:style style:name="T3_2" style:family="text"/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0pt" style:font-name-asian="標楷體" style:font-size-asian="10pt"/>
    </style:style>
  </office:automatic-styles>
  <office:master-styles>
    <style:master-page style:name="Standard" style:page-layout-name="pm1">
      <style:header>
        <text:p text:style-name="P1"><text:span text:style-name="T1_1">1版91.10.13</text:span></text:p>
        <text:p text:style-name="P2"><text:span text:style-name="T2_1">4版102.06.18</text:span></text:p>
        <text:p text:style-name="P3"><text:span text:style-name="T3_1">5版104.04.</text:span><text:span text:style-name="T3_2">13</text:span></text:p>
      </style:header>
      <style:footer>
        <text:p text:style-name="P4"><text:span text:style-name="T4_1">（民）文展演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政府文化局藝文中心展演場地使用申請</dc:title>
    <dc:description>新北市政府藝文中心展演場地使用申請標準作業程序</dc:description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12-12-07T10:44:00</meta:creation-date>
    <dc:creator>ad9029</dc:creator>
    <dc:date>2015-04-13T06:14:00</dc:date>
    <meta:print-date>2008-09-03T10:34:00</meta:print-date>
    <meta:editing-cycles>27</meta:editing-cycles>
    <meta:editing-duration>PT29M</meta:editing-duration>
    <meta:document-statistic meta:page-count="1" meta:paragraph-count="1" meta:row-count="2" meta:word-count="62" meta:character-count="415" meta:non-whitespace-character-count="354"/>
  </office:meta>
</office:document-meta>
</file>