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06cm" fo:margin-top="0.212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fo:font-size="18pt" style:font-name-asian="標楷體" style:font-size-asian="18pt" style:font-name-complex="標楷體" style:font-size-complex="18pt"/>
    </style:style>
    <style:style style:name="T3_3" style:family="text">
      <style:text-properties fo:font-size="18pt" style:font-name-asian="標楷體" style:font-size-asian="18pt" style:font-name-complex="標楷體" style:font-size-complex="18pt"/>
    </style:style>
    <style:style style:name="T3_4" style:family="text">
      <style:text-properties fo:font-size="18pt" style:font-name-asian="標楷體" style:font-size-asian="18pt" style:font-name-complex="標楷體" style:font-size-complex="18pt"/>
    </style:style>
    <style:style style:name="P4" style:family="paragraph" style:parent-style-name="Normal">
      <style:paragraph-properties fo:text-align="right" fo:line-height="0.706cm" fo:margin-top="0.212cm" fo:margin-bottom="0.212cm" fo:margin-right="-1.951cm"/>
    </style:style>
    <style:style style:name="T4_1" style:family="text">
      <style:text-properties fo:font-size="14pt" style:font-name-asian="標楷體" style:font-size-asian="14pt" style:font-name-complex="標楷體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color="#0000ff" fo:font-size="14pt" style:font-name-asian="標楷體" style:font-size-asian="14pt" style:font-size-complex="14pt"/>
    </style:style>
    <style:style style:name="T4_4" style:family="text">
      <style:text-properties fo:color="#ff0000"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name-complex="標楷體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color="#0000ff"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name-complex="標楷體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T4_11" style:family="text">
      <style:text-properties fo:color="#0000ff" fo:font-size="14pt" style:font-name-asian="標楷體" style:font-size-asian="14pt" style:font-size-complex="14pt"/>
    </style:style>
    <style:style style:name="T4_12" style:family="text">
      <style:text-properties fo:color="#0000ff" fo:font-size="14pt" style:font-name-asian="標楷體" style:font-size-asian="14pt" style:font-size-complex="14pt"/>
    </style:style>
    <style:style style:name="T4_13" style:family="text">
      <style:text-properties fo:font-size="14pt" style:font-name-asian="標楷體" style:font-size-asian="14pt" style:font-size-complex="14pt"/>
    </style:style>
    <style:style style:name="T4_14" style:family="text">
      <style:text-properties fo:font-size="14pt" style:font-name-asian="標楷體" style:font-size-asian="14pt" style:font-name-complex="標楷體" style:font-size-complex="14pt"/>
    </style:style>
    <style:style style:name="Table1" style:family="table">
      <style:table-properties table:align="center" style:width="19.459cm" fo:margin-left="-2.33cm"/>
    </style:style>
    <style:style style:name="Column1" style:family="table-column">
      <style:table-column-properties style:column-width="4.313cm"/>
    </style:style>
    <style:style style:name="Column2" style:family="table-column">
      <style:table-column-properties style:column-width="1.748cm"/>
    </style:style>
    <style:style style:name="Column3" style:family="table-column">
      <style:table-column-properties style:column-width="1.473cm"/>
    </style:style>
    <style:style style:name="Column4" style:family="table-column">
      <style:table-column-properties style:column-width="2.295cm"/>
    </style:style>
    <style:style style:name="Column5" style:family="table-column">
      <style:table-column-properties style:column-width="1.937cm"/>
    </style:style>
    <style:style style:name="Column6" style:family="table-column">
      <style:table-column-properties style:column-width="1.991cm"/>
    </style:style>
    <style:style style:name="Column7" style:family="table-column">
      <style:table-column-properties style:column-width="2.334cm"/>
    </style:style>
    <style:style style:name="Column8" style:family="table-column">
      <style:table-column-properties style:column-width="1.741cm"/>
    </style:style>
    <style:style style:name="Column9" style:family="table-column">
      <style:table-column-properties style:column-width="1.628cm"/>
    </style:style>
    <style:style style:name="Row1" style:family="table-row">
      <style:table-row-properties style:min-row-height="4.09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List_20_Paragraph">
      <style:paragraph-properties fo:text-indent="-1.076cm" fo:line-height="0.459cm" fo:margin-top="0.318cm" fo:margin-left="1.076cm"/>
    </style:style>
    <style:style style:name="T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5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_6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7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_8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9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_10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1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_1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13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_1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0.459cm" fo:margin-top="0.318cm" fo:margin-left="0cm"/>
    </style:style>
    <style:style style:name="T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6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_7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8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_9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10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_11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12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_1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_14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_15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text-indent="-1.076cm" fo:line-height="0.459cm" fo:margin-top="0.318cm" fo:margin-left="1.076cm"/>
    </style:style>
    <style:style style:name="T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" style:family="paragraph" style:parent-style-name="List_20_Paragraph">
      <style:paragraph-properties fo:text-indent="-1.076cm" fo:line-height="0.459cm" fo:margin-top="0.318cm" fo:margin-left="1.076cm"/>
    </style:style>
    <style:style style:name="T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" style:family="paragraph" style:parent-style-name="List_20_Paragraph">
      <style:paragraph-properties fo:text-indent="-1.076cm" fo:line-height="0.459cm" fo:margin-top="0.318cm" fo:margin-left="1.076cm"/>
    </style:style>
    <style:style style:name="T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5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6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7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8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9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10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11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1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3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15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6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17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18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19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0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1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2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3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4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5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" style:family="paragraph" style:parent-style-name="List_20_Paragraph">
      <style:paragraph-properties fo:text-indent="-1.076cm" fo:line-height="0.459cm" fo:margin-top="0.318cm" fo:margin-left="1.076cm"/>
    </style:style>
    <style:style style:name="T1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8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List_20_Paragraph">
      <style:paragraph-properties fo:text-indent="-1.076cm" fo:line-height="0.459cm" fo:margin-top="0.318cm" fo:margin-left="1.07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11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8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9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529cm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1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right" fo:line-height="0.494cm"/>
    </style:style>
    <style:style style:name="T3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8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1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right" fo:line-height="0.494cm"/>
    </style:style>
    <style:style style:name="T5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3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1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right" fo:line-height="0.494cm"/>
    </style:style>
    <style:style style:name="T6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8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 fo:line-height="0.529cm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529cm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1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right" fo:line-height="0.494cm"/>
    </style:style>
    <style:style style:name="T8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3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529cm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401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indent="-1.076cm" fo:line-height="0.776cm" fo:margin-left="1.076cm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4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9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4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9" style:family="paragraph" style:parent-style-name="List_20_Paragraph">
      <style:paragraph-properties fo:text-indent="-1.076cm" fo:line-height="0.776cm" fo:margin-left="1.07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3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4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5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6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7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8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9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10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11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9_12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13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14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-1.076cm" fo:line-height="0.776cm" fo:margin-left="1.076cm"/>
    </style:style>
    <style:style style:name="T10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0_3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0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0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0_7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0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0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2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5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1_1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1_1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4.72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1.27cm"/>
    </style:style>
    <style:style style:name="FR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3" style:family="paragraph" style:parent-style-name="Normal">
      <style:paragraph-properties fo:line-height="0.635cm" fo:margin-top="0cm" fo:margin-bottom="0cm"/>
    </style:style>
    <style:style style:name="T103_1" style:family="text">
      <style:text-properties fo:color="#ff0000" style:font-name="標楷體" fo:font-size="16pt" style:font-name-asian="標楷體" style:font-size-asian="16pt" style:font-size-complex="16pt"/>
    </style:style>
    <style:style style:name="T103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3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fo:color="#a6a6a6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1.27cm"/>
    </style:style>
    <style:style style:name="FR4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5" style:family="paragraph" style:parent-style-name="Normal">
      <style:paragraph-properties fo:line-height="0.635cm" fo:margin-top="0cm" fo:margin-bottom="0cm"/>
    </style:style>
    <style:style style:name="T105_1" style:family="text">
      <style:text-properties fo:color="#ff0000" style:font-name="標楷體" fo:font-size="16pt" style:font-name-asian="標楷體" style:font-size-asian="16pt" style:font-size-complex="16pt"/>
    </style:style>
    <style:style style:name="T105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7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9" style:family="text">
      <style:text-properties fo:color="#a6a6a6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1.27cm"/>
    </style:style>
    <style:style style:name="T10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6_6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988cm"/>
    </style:style>
    <style:style style:name="T10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7_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7_4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7_5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988cm"/>
    </style:style>
    <style:style style:name="T10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8_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0.988cm"/>
    </style:style>
    <style:style style:name="T10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9_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0.988cm"/>
    </style:style>
    <style:style style:name="T11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0_3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0.494cm" fo:margin-bottom="0cm" fo:margin-left="0.004cm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12" style:family="paragraph" style:parent-style-name="Normal" style:master-page-name="MasterPage1">
      <style:paragraph-properties fo:line-height="0.494cm" fo:margin-top="0cm" fo:margin-left="0.004cm" style:page-number="2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List_20_Paragraph">
      <style:paragraph-properties fo:text-indent="-1cm" style:line-height-at-least="0.423cm" fo:margin-left="1cm"/>
    </style:style>
    <style:style style:name="T1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2" style:family="text">
      <style:text-properties fo:letter-spacing="-0.035cm" style:font-name="標楷體" fo:font-size="14pt" style:font-name-asian="標楷體" style:font-size-asian="14pt" style:font-name-complex="標楷體" style:font-size-complex="14pt"/>
    </style:style>
    <style:style style:name="T1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List_20_Paragraph">
      <style:paragraph-properties fo:text-indent="-1.498cm" style:line-height-at-least="0.423cm" fo:margin-left="2cm"/>
    </style:style>
    <style:style style:name="T1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List_20_Paragraph">
      <style:paragraph-properties fo:text-indent="-1.498cm" style:line-height-at-least="0.423cm" fo:margin-left="2cm"/>
    </style:style>
    <style:style style:name="T1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List_20_Paragraph">
      <style:paragraph-properties fo:text-indent="-1.498cm" style:line-height-at-least="0.423cm" fo:margin-left="2cm"/>
    </style:style>
    <style:style style:name="T1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List_20_Paragraph">
      <style:paragraph-properties fo:text-indent="-1.498cm" style:line-height-at-least="0.423cm" fo:margin-left="2cm"/>
    </style:style>
    <style:style style:name="T1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List_20_Paragraph">
      <style:paragraph-properties fo:text-indent="-1cm" style:line-height-at-least="0.423cm" fo:margin-left="1cm"/>
    </style:style>
    <style:style style:name="T1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Normal">
      <style:paragraph-properties fo:text-indent="-1.501cm" style:line-height-at-least="0.423cm" fo:margin-left="2cm"/>
    </style:style>
    <style:style style:name="T1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Normal">
      <style:paragraph-properties fo:text-indent="-1.501cm" style:line-height-at-least="0.423cm" fo:margin-left="2cm"/>
    </style:style>
    <style:style style:name="T1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0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Normal">
      <style:paragraph-properties fo:text-indent="-1.501cm" style:line-height-at-least="0.423cm" fo:margin-left="2cm"/>
    </style:style>
    <style:style style:name="T12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Normal">
      <style:paragraph-properties fo:text-indent="-1.501cm" style:line-height-at-least="0.423cm" fo:margin-left="2cm"/>
    </style:style>
    <style:style style:name="T12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2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Normal">
      <style:paragraph-properties fo:text-indent="2.469cm" style:line-height-at-least="0.423cm" fo:margin-left="0.499cm"/>
    </style:style>
    <style:style style:name="T12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Normal">
      <style:paragraph-properties fo:text-indent="-1.501cm" style:line-height-at-least="0.423cm" fo:margin-left="2cm"/>
    </style:style>
    <style:style style:name="T12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List_20_Paragraph">
      <style:paragraph-properties fo:text-indent="-1cm" style:line-height-at-least="0.423cm" fo:margin-left="1cm"/>
    </style:style>
    <style:style style:name="T125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5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5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List_20_Paragraph">
      <style:paragraph-properties fo:text-indent="-1cm" style:line-height-at-least="0.423cm" fo:margin-left="1cm"/>
    </style:style>
    <style:style style:name="T126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List_20_Paragraph">
      <style:paragraph-properties fo:text-indent="-1.596cm" style:line-height-at-least="0.423cm" fo:margin-left="2cm"/>
    </style:style>
    <style:style style:name="T12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7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7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List_20_Paragraph">
      <style:paragraph-properties fo:text-indent="-1.596cm" style:line-height-at-least="0.423cm" fo:margin-left="2cm"/>
    </style:style>
    <style:style style:name="T12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8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8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List_20_Paragraph">
      <style:paragraph-properties fo:text-indent="-1cm" style:line-height-at-least="0.423cm" fo:margin-left="1cm"/>
    </style:style>
    <style:style style:name="T12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List_20_Paragraph">
      <style:paragraph-properties fo:text-indent="-1.499cm" style:line-height-at-least="0.423cm" fo:margin-left="2cm"/>
    </style:style>
    <style:style style:name="T13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0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0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0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0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List_20_Paragraph">
      <style:paragraph-properties fo:text-indent="-1.499cm" style:line-height-at-least="0.423cm" fo:margin-left="2cm"/>
    </style:style>
    <style:style style:name="T13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1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1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1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1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1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List_20_Paragraph">
      <style:paragraph-properties fo:text-indent="-1cm" style:line-height-at-least="0.423cm" fo:margin-left="1cm"/>
    </style:style>
    <style:style style:name="T13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List_20_Paragraph">
      <style:paragraph-properties fo:text-indent="-1.499cm" style:line-height-at-least="0.423cm" fo:margin-left="2cm"/>
    </style:style>
    <style:style style:name="T13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3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3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List_20_Paragraph">
      <style:paragraph-properties fo:text-indent="-1.499cm" style:line-height-at-least="0.423cm" fo:margin-left="2cm"/>
    </style:style>
    <style:style style:name="T13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4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List_20_Paragraph">
      <style:paragraph-properties fo:text-indent="-1cm" style:line-height-at-least="0.423cm" fo:margin-left="1cm"/>
    </style:style>
    <style:style style:name="T135_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text:section text:style-name="S1" text:name="S1">
        <text:p text:style-name="P1"><draw:frame svg:x="0.042cm" svg:y="-0.958cm" svg:width="2.441cm" svg:height="5.14cm" draw:style-name="FR1" text:anchor-type="char" draw:z-index="3"><draw:text-box fo:min-height="5.14cm"><text:p text:style-name="P2"><text:span text:style-name="T2_1">(民)表一</text:span></text:p></draw:text-box></draw:frame><draw:frame svg:x="12.933cm" svg:y="-1.021cm" svg:width="2.494cm" svg:height="5.193cm" draw:style-name="FR2" text:anchor-type="char" draw:z-index="2"><draw:text-box fo:min-height="5.14cm"><text:p text:style-name="P3"><text:span text:style-name="T3_1">參考範例</text:span></text:p></draw:text-box></draw:frame><text:span text:style-name="T3_2">新北市</text:span><text:span text:style-name="T3_3">政府</text:span><text:span text:style-name="T3_4">藝文展演場地使用申請表</text:span></text:p>
        <text:p text:style-name="P4"><text:span text:style-name="T4_1">申請日期：中華民國</text:span><text:span text:style-name="T4_2"><text:s text:c="2"/></text:span><text:span text:style-name="T4_3"><text:s/>104<text:s/></text:span><text:span text:style-name="T4_4"><text:s text:c="2"/></text:span><text:span text:style-name="T4_5">年</text:span><text:span text:style-name="T4_6"><text:s text:c="2"/></text:span><text:span text:style-name="T4_7">3</text:span><text:span text:style-name="T4_8"><text:s text:c="2"/></text:span><text:span text:style-name="T4_9">月</text:span><text:span text:style-name="T4_10"><text:s/></text:span><text:span text:style-name="T4_11"><text:s/></text:span><text:span text:style-name="T4_12">18</text:span><text:span text:style-name="T4_13"><text:s text:c="2"/></text:span><text:span text:style-name="T4_14"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 table:number-columns-spanned="9">
              <text:list text:style-name="LS9" xml:id="list0">
                <text:list-item>
                  <text:p text:style-name="P5"><text:span text:style-name="T5_1">使用場地：</text:span><text:span text:style-name="T5_2">■</text:span><text:span text:style-name="T5_3">新北市藝文中心演藝廳</text:span><text:span text:style-name="T5_4"><text:s/>(</text:span><text:span text:style-name="T5_5">收費每場以</text:span><text:span text:style-name="T5_6">3</text:span><text:span text:style-name="T5_7">小時為</text:span><text:span text:style-name="T5_8">1</text:span><text:span text:style-name="T5_9">基數計算，</text:span><text:span text:style-name="T5_10">1</text:span><text:span text:style-name="T5_11">日計</text:span><text:span text:style-name="T5_12">3</text:span><text:span text:style-name="T5_13">場</text:span><text:span text:style-name="T5_14">)</text:span></text:p>
                </text:list-item>
              </text:list>
              <text:p text:style-name="P6"><text:span text:style-name="T6_1"><text:s text:c="16"/></text:span><text:span text:style-name="T6_2">□新北市新莊</text:span><text:span text:style-name="T6_3">文化藝術</text:span><text:span text:style-name="T6_4">中心演藝廳</text:span><text:span text:style-name="T6_5">(</text:span><text:span text:style-name="T6_6">收費每場以</text:span><text:span text:style-name="T6_7">3</text:span><text:span text:style-name="T6_8">小時為</text:span><text:span text:style-name="T6_9">1</text:span><text:span text:style-name="T6_10">基數計算，</text:span><text:span text:style-name="T6_11">1</text:span><text:span text:style-name="T6_12">日計</text:span><text:span text:style-name="T6_13">3</text:span><text:span text:style-name="T6_14">場</text:span><text:span text:style-name="T6_15">)</text:span></text:p>
              <text:list text:style-name="LS9" xml:id="list1" text:continue-list="list0">
                <text:list-item>
                  <text:p text:style-name="P7"><text:span text:style-name="T7_1">活動名稱：</text:span><text:span text:style-name="T7_2">布拉姆斯室內音樂會</text:span></text:p>
                </text:list-item>
                <text:list-item>
                  <text:p text:style-name="P8"><text:span text:style-name="T8_1">借用單位：</text:span><text:span text:style-name="T8_2">布拉姆斯室內樂團</text:span></text:p>
                </text:list-item>
                <text:list-item>
                  <text:p text:style-name="P9"><text:span text:style-name="T9_1">使用時間：</text:span><text:span text:style-name="T9_2">自</text:span><text:span text:style-name="T9_3">104</text:span><text:span text:style-name="T9_4">年</text:span><text:span text:style-name="T9_5">9</text:span><text:span text:style-name="T9_6">月</text:span><text:span text:style-name="T9_7">30</text:span><text:span text:style-name="T9_8">日</text:span><text:span text:style-name="T9_9">(</text:span><text:span text:style-name="T9_10">五</text:span><text:span text:style-name="T9_11">)</text:span><text:span text:style-name="T9_12">09</text:span><text:span text:style-name="T9_13">時</text:span><text:span text:style-name="T9_14">起至</text:span><text:span text:style-name="T9_15">104</text:span><text:span text:style-name="T9_16">年</text:span><text:span text:style-name="T9_17">9</text:span><text:span text:style-name="T9_18">月</text:span><text:span text:style-name="T9_19">30</text:span><text:span text:style-name="T9_20">日</text:span><text:span text:style-name="T9_21">(</text:span><text:span text:style-name="T9_22">五</text:span><text:span text:style-name="T9_23">)</text:span><text:span text:style-name="T9_24">22</text:span><text:span text:style-name="T9_25">時</text:span><text:span text:style-name="T9_26">止</text:span></text:p>
                </text:list-item>
                <text:list-item>
                  <text:p text:style-name="P10"><text:span text:style-name="T10_1">活動性質：</text:span><text:span text:style-name="T10_2">□現代戲劇</text:span><text:span text:style-name="T10_3"><text:s text:c="2"/></text:span><text:span text:style-name="T10_4">□傳統戲曲</text:span><text:span text:style-name="T10_5"><text:s text:c="2"/></text:span><text:span text:style-name="T10_6">□舞蹈</text:span><text:span text:style-name="T10_7"><text:s text:c="2"/></text:span><text:span text:style-name="T10_8">■</text:span><text:span text:style-name="T10_9">音樂</text:span><text:span text:style-name="T10_10"><text:s text:c="2"/></text:span><text:span text:style-name="T10_11">□其他：</text:span><text:span text:style-name="T10_12"><text:s text:c="13"/></text:span></text:p>
                </text:list-item>
                <text:list-item>
                  <text:p text:style-name="P11"><text:span text:style-name="T11_1">場地預定使用時間：</text:span><text:span text:style-name="T11_2"><text:s/></text:span></text:p>
                </text:list-item>
              </text:list>
            </table:table-cell>
          </table:table-row>
          <table:table-row table:style-name="Row2">
            <table:table-cell table:style-name="Cell2">
              <text:p text:style-name="P12"><text:span text:style-name="T12_1">使用日期</text:span></text:p>
            </table:table-cell>
            <table:table-cell table:style-name="Cell3" table:number-columns-spanned="2">
              <text:p text:style-name="P13"><text:span text:style-name="T13_1">上午場次</text:span></text:p>
              <text:p text:style-name="P14"><text:span text:style-name="T14_1">9:00</text:span><text:span text:style-name="T14_2">~</text:span><text:span text:style-name="T14_3">12:00</text:span></text:p>
            </table:table-cell>
            <table:table-cell table:style-name="Cell4">
              <text:p text:style-name="P15"><text:span text:style-name="T15_1">休息時段</text:span></text:p>
              <text:p text:style-name="P16"><text:span text:style-name="T16_1">12:00</text:span><text:span text:style-name="T16_2">~</text:span><text:span text:style-name="T16_3">14:00</text:span></text:p>
            </table:table-cell>
            <table:table-cell table:style-name="Cell5" table:number-columns-spanned="2">
              <text:p text:style-name="P17"><text:span text:style-name="T17_1">下午場次</text:span></text:p>
              <text:p text:style-name="P18"><text:span text:style-name="T18_1">14:00</text:span><text:span text:style-name="T18_2">~</text:span><text:span text:style-name="T18_3">17:00</text:span></text:p>
            </table:table-cell>
            <table:table-cell table:style-name="Cell6">
              <text:p text:style-name="P19"><text:span text:style-name="T19_1">休息時段</text:span></text:p>
              <text:p text:style-name="P20"><text:span text:style-name="T20_1">17:00</text:span><text:span text:style-name="T20_2">~</text:span><text:span text:style-name="T20_3">19:00</text:span></text:p>
            </table:table-cell>
            <table:table-cell table:style-name="Cell7" table:number-columns-spanned="2">
              <text:p text:style-name="P21"><text:span text:style-name="T21_1">晚上場次</text:span></text:p>
              <text:p text:style-name="P22"><text:span text:style-name="T22_1">19:00</text:span><text:span text:style-name="T22_2">~</text:span><text:span text:style-name="T22_3">22:00</text:span></text:p>
            </table:table-cell>
          </table:table-row>
          <table:table-row table:style-name="Row3">
            <table:table-cell table:style-name="Cell8">
              <text:p text:style-name="P23"><text:span text:style-name="T23_1">104</text:span><text:span text:style-name="T23_2">年</text:span><text:span text:style-name="T23_3">9</text:span><text:span text:style-name="T23_4">月</text:span><text:span text:style-name="T23_5">30</text:span><text:span text:style-name="T23_6">日</text:span><text:span text:style-name="T23_7">(</text:span><text:span text:style-name="T23_8">五</text:span><text:span text:style-name="T23_9">)</text:span></text:p>
            </table:table-cell>
            <table:table-cell table:style-name="Cell9">
              <text:p text:style-name="P24"><text:span text:style-name="T24_1">■</text:span><text:span text:style-name="T24_2">裝台</text:span></text:p>
              <text:p text:style-name="P25"><text:span text:style-name="T25_1">□拆台</text:span></text:p>
            </table:table-cell>
            <table:table-cell table:style-name="Cell10">
              <text:p text:style-name="P26"><text:span text:style-name="T26_1">□彩排</text:span></text:p>
              <text:p text:style-name="P27"><text:span text:style-name="T27_1">□演出</text:span></text:p>
            </table:table-cell>
            <table:table-cell table:style-name="Cell11">
              <text:p text:style-name="P28"><text:span text:style-name="T28_1">休息</text:span></text:p>
            </table:table-cell>
            <table:table-cell table:style-name="Cell12">
              <text:p text:style-name="P29"><text:span text:style-name="T29_1">□裝台</text:span></text:p>
              <text:p text:style-name="P30"><text:span text:style-name="T30_1">□拆台</text:span></text:p>
            </table:table-cell>
            <table:table-cell table:style-name="Cell13">
              <text:p text:style-name="P31"><text:span text:style-name="T31_1">■</text:span><text:span text:style-name="T31_2">彩排</text:span></text:p>
              <text:p text:style-name="P32"><text:span text:style-name="T32_1">□演出</text:span></text:p>
            </table:table-cell>
            <table:table-cell table:style-name="Cell14">
              <text:p text:style-name="P33"><text:span text:style-name="T33_1">休息</text:span></text:p>
            </table:table-cell>
            <table:table-cell table:style-name="Cell15">
              <text:p text:style-name="P34"><text:span text:style-name="T34_1">□搭景</text:span></text:p>
              <text:p text:style-name="P35"><text:span text:style-name="T35_1">□拆景</text:span></text:p>
            </table:table-cell>
            <table:table-cell table:style-name="Cell16">
              <text:p text:style-name="P36"><text:span text:style-name="T36_1">□彩排</text:span></text:p>
              <text:p text:style-name="P37"><text:span text:style-name="T37_1">■</text:span><text:span text:style-name="T37_2">演出</text:span></text:p>
            </table:table-cell>
          </table:table-row>
          <table:table-row table:style-name="Row4">
            <table:table-cell table:style-name="Cell17">
              <text:p text:style-name="P38"><text:span text:style-name="T38_1">年</text:span><text:span text:style-name="T38_2"><text:s text:c="2"/></text:span><text:span text:style-name="T38_3">月</text:span><text:span text:style-name="T38_4"><text:s text:c="2"/></text:span><text:span text:style-name="T38_5">日</text:span><text:span text:style-name="T38_6">(<text:s text:c="3"/>)</text:span></text:p>
            </table:table-cell>
            <table:table-cell table:style-name="Cell18">
              <text:p text:style-name="P39"><text:span text:style-name="T39_1">□裝台</text:span></text:p>
              <text:p text:style-name="P40"><text:span text:style-name="T40_1">□拆台</text:span></text:p>
            </table:table-cell>
            <table:table-cell table:style-name="Cell19">
              <text:p text:style-name="P41"><text:span text:style-name="T41_1">□彩排</text:span></text:p>
              <text:p text:style-name="P42"><text:span text:style-name="T42_1">□演出</text:span></text:p>
            </table:table-cell>
            <table:table-cell table:style-name="Cell20">
              <text:p text:style-name="P43"><text:span text:style-name="T43_1">休息</text:span></text:p>
            </table:table-cell>
            <table:table-cell table:style-name="Cell21">
              <text:p text:style-name="P44"><text:span text:style-name="T44_1">□裝台</text:span></text:p>
              <text:p text:style-name="P45"><text:span text:style-name="T45_1">□拆台</text:span></text:p>
            </table:table-cell>
            <table:table-cell table:style-name="Cell22">
              <text:p text:style-name="P46"><text:span text:style-name="T46_1">□彩排</text:span></text:p>
              <text:p text:style-name="P47"><text:span text:style-name="T47_1">□演出</text:span></text:p>
            </table:table-cell>
            <table:table-cell table:style-name="Cell23">
              <text:p text:style-name="P48"><text:span text:style-name="T48_1">休息</text:span></text:p>
            </table:table-cell>
            <table:table-cell table:style-name="Cell24">
              <text:p text:style-name="P49"><text:span text:style-name="T49_1">□搭景</text:span></text:p>
              <text:p text:style-name="P50"><text:span text:style-name="T50_1">□拆景</text:span></text:p>
            </table:table-cell>
            <table:table-cell table:style-name="Cell25">
              <text:p text:style-name="P51"><text:span text:style-name="T51_1">□彩排</text:span></text:p>
              <text:p text:style-name="P52"><text:span text:style-name="T52_1">□演出</text:span></text:p>
            </table:table-cell>
          </table:table-row>
          <table:table-row table:style-name="Row5">
            <table:table-cell table:style-name="Cell26">
              <text:p text:style-name="P53"><text:span text:style-name="T53_1">年</text:span><text:span text:style-name="T53_2"><text:s text:c="2"/></text:span><text:span text:style-name="T53_3">月</text:span><text:span text:style-name="T53_4"><text:s text:c="2"/></text:span><text:span text:style-name="T53_5">日</text:span><text:span text:style-name="T53_6">(<text:s text:c="3"/>)</text:span></text:p>
            </table:table-cell>
            <table:table-cell table:style-name="Cell27">
              <text:p text:style-name="P54"><text:span text:style-name="T54_1">□裝台</text:span></text:p>
              <text:p text:style-name="P55"><text:span text:style-name="T55_1">□拆台</text:span></text:p>
            </table:table-cell>
            <table:table-cell table:style-name="Cell28">
              <text:p text:style-name="P56"><text:span text:style-name="T56_1">□彩排</text:span></text:p>
              <text:p text:style-name="P57"><text:span text:style-name="T57_1">□演出</text:span></text:p>
            </table:table-cell>
            <table:table-cell table:style-name="Cell29">
              <text:p text:style-name="P58"><text:span text:style-name="T58_1">休息</text:span></text:p>
            </table:table-cell>
            <table:table-cell table:style-name="Cell30">
              <text:p text:style-name="P59"><text:span text:style-name="T59_1">□裝台</text:span></text:p>
              <text:p text:style-name="P60"><text:span text:style-name="T60_1">□拆台</text:span></text:p>
            </table:table-cell>
            <table:table-cell table:style-name="Cell31">
              <text:p text:style-name="P61"><text:span text:style-name="T61_1">□彩排</text:span></text:p>
              <text:p text:style-name="P62"><text:span text:style-name="T62_1">□演出</text:span></text:p>
            </table:table-cell>
            <table:table-cell table:style-name="Cell32">
              <text:p text:style-name="P63"><text:span text:style-name="T63_1">休息</text:span></text:p>
            </table:table-cell>
            <table:table-cell table:style-name="Cell33">
              <text:p text:style-name="P64"><text:span text:style-name="T64_1">□搭景</text:span></text:p>
              <text:p text:style-name="P65"><text:span text:style-name="T65_1">□拆景</text:span></text:p>
            </table:table-cell>
            <table:table-cell table:style-name="Cell34">
              <text:p text:style-name="P66"><text:span text:style-name="T66_1">□彩排</text:span></text:p>
              <text:p text:style-name="P67"><text:span text:style-name="T67_1">□演出</text:span></text:p>
            </table:table-cell>
          </table:table-row>
          <table:table-row table:style-name="Row6">
            <table:table-cell table:style-name="Cell35">
              <text:p text:style-name="P68"><text:span text:style-name="T68_1">年</text:span><text:span text:style-name="T68_2"><text:s text:c="2"/></text:span><text:span text:style-name="T68_3">月</text:span><text:span text:style-name="T68_4"><text:s text:c="2"/></text:span><text:span text:style-name="T68_5">日</text:span><text:span text:style-name="T68_6">(<text:s text:c="3"/>)</text:span></text:p>
            </table:table-cell>
            <table:table-cell table:style-name="Cell36">
              <text:p text:style-name="P69"><text:span text:style-name="T69_1">□裝台</text:span></text:p>
              <text:p text:style-name="P70"><text:span text:style-name="T70_1">□拆台</text:span></text:p>
            </table:table-cell>
            <table:table-cell table:style-name="Cell37">
              <text:p text:style-name="P71"><text:span text:style-name="T71_1">□彩排</text:span></text:p>
              <text:p text:style-name="P72"><text:span text:style-name="T72_1">□演出</text:span></text:p>
            </table:table-cell>
            <table:table-cell table:style-name="Cell38">
              <text:p text:style-name="P73"><text:span text:style-name="T73_1">休息</text:span></text:p>
            </table:table-cell>
            <table:table-cell table:style-name="Cell39">
              <text:p text:style-name="P74"><text:span text:style-name="T74_1">□裝台</text:span></text:p>
              <text:p text:style-name="P75"><text:span text:style-name="T75_1">□拆台</text:span></text:p>
            </table:table-cell>
            <table:table-cell table:style-name="Cell40">
              <text:p text:style-name="P76"><text:span text:style-name="T76_1">□彩排</text:span></text:p>
              <text:p text:style-name="P77"><text:span text:style-name="T77_1">□演出</text:span></text:p>
            </table:table-cell>
            <table:table-cell table:style-name="Cell41">
              <text:p text:style-name="P78"><text:span text:style-name="T78_1">休息</text:span></text:p>
            </table:table-cell>
            <table:table-cell table:style-name="Cell42">
              <text:p text:style-name="P79"><text:span text:style-name="T79_1">□搭景</text:span></text:p>
              <text:p text:style-name="P80"><text:span text:style-name="T80_1">□拆景</text:span></text:p>
            </table:table-cell>
            <table:table-cell table:style-name="Cell43">
              <text:p text:style-name="P81"><text:span text:style-name="T81_1">□彩排</text:span></text:p>
              <text:p text:style-name="P82"><text:span text:style-name="T82_1">□演出</text:span></text:p>
            </table:table-cell>
          </table:table-row>
          <table:table-row table:style-name="Row7">
            <table:table-cell table:style-name="Cell44">
              <text:p text:style-name="P83"><text:span text:style-name="T83_1">年</text:span><text:span text:style-name="T83_2"><text:s text:c="2"/></text:span><text:span text:style-name="T83_3">月</text:span><text:span text:style-name="T83_4"><text:s text:c="2"/></text:span><text:span text:style-name="T83_5">日</text:span><text:span text:style-name="T83_6">(<text:s text:c="3"/>)</text:span></text:p>
            </table:table-cell>
            <table:table-cell table:style-name="Cell45">
              <text:p text:style-name="P84"><text:span text:style-name="T84_1">□裝台</text:span></text:p>
              <text:p text:style-name="P85"><text:span text:style-name="T85_1">□拆台</text:span></text:p>
            </table:table-cell>
            <table:table-cell table:style-name="Cell46">
              <text:p text:style-name="P86"><text:span text:style-name="T86_1">□彩排</text:span></text:p>
              <text:p text:style-name="P87"><text:span text:style-name="T87_1">□演出</text:span></text:p>
            </table:table-cell>
            <table:table-cell table:style-name="Cell47">
              <text:p text:style-name="P88"><text:span text:style-name="T88_1">休息</text:span></text:p>
            </table:table-cell>
            <table:table-cell table:style-name="Cell48">
              <text:p text:style-name="P89"><text:span text:style-name="T89_1">□裝台</text:span></text:p>
              <text:p text:style-name="P90"><text:span text:style-name="T90_1">□拆台</text:span></text:p>
            </table:table-cell>
            <table:table-cell table:style-name="Cell49">
              <text:p text:style-name="P91"><text:span text:style-name="T91_1">□彩排</text:span></text:p>
              <text:p text:style-name="P92"><text:span text:style-name="T92_1">□演出</text:span></text:p>
            </table:table-cell>
            <table:table-cell table:style-name="Cell50">
              <text:p text:style-name="P93"><text:span text:style-name="T93_1">休息</text:span></text:p>
            </table:table-cell>
            <table:table-cell table:style-name="Cell51">
              <text:p text:style-name="P94"><text:span text:style-name="T94_1">□搭景</text:span></text:p>
              <text:p text:style-name="P95"><text:span text:style-name="T95_1">□拆景</text:span></text:p>
            </table:table-cell>
            <table:table-cell table:style-name="Cell52">
              <text:p text:style-name="P96"><text:span text:style-name="T96_1">□彩排</text:span></text:p>
              <text:p text:style-name="P97"><text:span text:style-name="T97_1">□演出</text:span></text:p>
            </table:table-cell>
          </table:table-row>
          <table:table-row table:style-name="Row8">
            <table:table-cell table:style-name="Cell53" table:number-columns-spanned="9">
              <text:list text:style-name="LS9" xml:id="list6" text:continue-list="list0">
                <text:list-item>
                  <text:p text:style-name="P98"><text:span text:style-name="T98_1">使用場次：上午</text:span><text:span text:style-name="T98_2"><text:s/>(9-12)</text:span><text:span text:style-name="T98_3"><text:s text:c="2"/></text:span><text:span text:style-name="T98_4">1</text:span><text:span text:style-name="T98_5"><text:s text:c="2"/></text:span><text:span text:style-name="T98_6">場、下午</text:span><text:span text:style-name="T98_7">(14-17)</text:span><text:span text:style-name="T98_8"><text:s text:c="2"/></text:span><text:span text:style-name="T98_9">1</text:span><text:span text:style-name="T98_10"><text:s text:c="2"/></text:span><text:span text:style-name="T98_11">場、晚間</text:span><text:span text:style-name="T98_12">(19-22)</text:span><text:span text:style-name="T98_13"><text:s text:c="2"/></text:span><text:span text:style-name="T98_14">1</text:span><text:span text:style-name="T98_15"><text:s text:c="2"/></text:span><text:span text:style-name="T98_16">場</text:span></text:p>
                </text:list-item>
                <text:list-item>
                  <text:p text:style-name="P99"><text:span text:style-name="T99_1">演出時間：</text:span><text:span text:style-name="T99_2">104</text:span><text:span text:style-name="T99_3">年</text:span><text:span text:style-name="T99_4">9</text:span><text:span text:style-name="T99_5">月</text:span><text:span text:style-name="T99_6">30</text:span><text:span text:style-name="T99_7">日</text:span><text:span text:style-name="T99_8">(</text:span><text:span text:style-name="T99_9">星期五</text:span><text:span text:style-name="T99_10">)</text:span><text:span text:style-name="T99_11">19</text:span><text:span text:style-name="T99_12">時</text:span><text:span text:style-name="T99_13">30</text:span><text:span text:style-name="T99_14">分</text:span></text:p>
                </text:list-item>
                <text:list-item>
                  <text:p text:style-name="P100"><text:span text:style-name="T100_1">共計：使用</text:span><text:span text:style-name="T100_2"><text:s text:c="2"/></text:span><text:span text:style-name="T100_3">3</text:span><text:span text:style-name="T100_4"><text:s text:c="2"/></text:span><text:span text:style-name="T100_5">場次，共</text:span><text:span text:style-name="T100_6"><text:s text:c="2"/></text:span><text:span text:style-name="T100_7">1</text:span><text:span text:style-name="T100_8"><text:s text:c="2"/></text:span><text:span text:style-name="T100_9">日使用</text:span></text:p>
                </text:list-item>
              </text:list>
              <text:p text:style-name="P101"><text:span text:style-name="T101_1">是否售票：</text:span><text:span text:style-name="T101_2">■</text:span><text:span text:style-name="T101_3">是</text:span><text:span text:style-name="T101_4">(</text:span><text:span text:style-name="T101_5">■</text:span><text:span text:style-name="T101_6">兩廳院</text:span><text:span text:style-name="T101_7"><text:s text:c="2"/></text:span><text:span text:style-name="T101_8">□年代</text:span><text:span text:style-name="T101_9"><text:s text:c="2"/></text:span><text:span text:style-name="T101_10">□自售</text:span><text:span text:style-name="T101_11"><text:s text:c="2"/></text:span><text:span text:style-name="T101_12">□其他：</text:span><text:span text:style-name="T101_13"><text:s text:c="14"/></text:span><text:span text:style-name="T101_14">)</text:span><text:span text:style-name="T101_15">，□否</text:span></text:p>
            </table:table-cell>
          </table:table-row>
          <table:table-row table:style-name="Row9">
            <table:table-cell table:style-name="Cell54" table:number-columns-spanned="4">
              <text:p text:style-name="P102"><draw:frame svg:x="6.747cm" svg:y="0.145cm" svg:width="2.633cm" svg:height="2.401cm" draw:style-name="FR3" text:anchor-type="char" draw:z-index="0"><draw:text-box><text:p text:style-name="P103"><text:span text:style-name="T103_1">布拉姆斯室內樂團印</text:span></text:p></draw:text-box></draw:frame><text:span text:style-name="T103_2">申請單位：</text:span><text:span text:style-name="T103_3">布拉姆斯室內樂團<text:s/></text:span><text:span text:style-name="T103_4"><text:s text:c="2"/></text:span><text:span text:style-name="T103_5">（請簽章）</text:span></text:p>
              <text:p text:style-name="P104"><draw:frame svg:x="4.159cm" svg:y="0.067cm" svg:width="1.88cm" svg:height="1.849cm" draw:style-name="FR4" text:anchor-type="char" draw:z-index="1"><draw:text-box><text:p text:style-name="P105"><text:span text:style-name="T105_1">陳大強印</text:span></text:p></draw:text-box></draw:frame><text:span text:style-name="T105_2">負</text:span><text:span text:style-name="T105_3"><text:s/></text:span><text:span text:style-name="T105_4">責</text:span><text:span text:style-name="T105_5"><text:s/></text:span><text:span text:style-name="T105_6">人：</text:span><text:span text:style-name="T105_7">陳大強</text:span><text:span text:style-name="T105_8"><text:s text:c="13"/></text:span><text:span text:style-name="T105_9">（請簽章）</text:span></text:p>
              <text:p text:style-name="P106"><text:span text:style-name="T106_1">聯</text:span><text:span text:style-name="T106_2"><text:s/></text:span><text:span text:style-name="T106_3">絡</text:span><text:span text:style-name="T106_4"><text:s/></text:span><text:span text:style-name="T106_5">人：</text:span><text:span text:style-name="T106_6">陳小強</text:span></text:p>
            </table:table-cell>
            <table:table-cell table:style-name="Cell55" table:number-columns-spanned="5">
              <text:p text:style-name="P107"><text:span text:style-name="T107_1">聯絡地址：</text:span><text:span text:style-name="T107_2">22042</text:span><text:span text:style-name="T107_3">新北市板橋區莊敬路</text:span><text:span text:style-name="T107_4">62</text:span><text:span text:style-name="T107_5">號</text:span></text:p>
              <text:p text:style-name="P108"><text:span text:style-name="T108_1">聯絡電話：</text:span><text:span text:style-name="T108_2">(02)</text:span><text:span text:style-name="T108_3">2960-3456#503</text:span></text:p>
              <text:p text:style-name="P109"><text:span text:style-name="T109_1">行動電話：</text:span><text:span text:style-name="T109_2">0912-345-678</text:span></text:p>
              <text:p text:style-name="P110"><text:span text:style-name="T110_1">電子信箱</text:span><text:span text:style-name="T110_2">：</text:span><text:span text:style-name="T110_3">gomusic03@gmail.com</text:span></text:p>
            </table:table-cell>
          </table:table-row>
        </table:table>
        <text:p text:style-name="P111"><text:span text:style-name="T111_1">使用單位申請即表示同意依據</text:span><text:span text:style-name="T111_2">「新北市政府藝文展演場地使用管理要點」借用本場地，如有違反規定同意隨時接受停止使用權，絕無異議。並願負法律一切責任。</text:span></text:p>
      </text:section>
      <text:section text:style-name="S2" text:name="S2">
        <text:p text:style-name="P112"><text:span text:style-name="T112_1">※申請使用注意事項：</text:span></text:p>
        <text:list text:style-name="LS12" xml:id="list9">
          <text:list-item>
            <text:p text:style-name="P113"><text:span text:style-name="T113_1">使用單位應於使用前二個月</text:span><text:span text:style-name="T113_2">前</text:span><text:span text:style-name="T113_3">提出申請表，並繳驗下列有關證件：</text:span></text:p>
          </text:list-item>
        </text:list>
        <text:list text:style-name="LS4" xml:id="list10">
          <text:list-item>
            <text:p text:style-name="P114"><text:span text:style-name="T114_1">新北市政府藝文展演場地使用申請表</text:span><text:span text:style-name="T114_2">1</text:span><text:span text:style-name="T114_3">份。</text:span></text:p>
          </text:list-item>
          <text:list-item>
            <text:p text:style-name="P115"><text:span text:style-name="T115_1">演出活動計畫</text:span><text:span text:style-name="T115_2">1</text:span><text:span text:style-name="T115_3">份。</text:span></text:p>
          </text:list-item>
          <text:list-item>
            <text:p text:style-name="P116"><text:span text:style-name="T116_1">單位、團體登記證明或本人身份證等影本</text:span><text:span text:style-name="T116_2">1</text:span><text:span text:style-name="T116_3">份。</text:span></text:p>
          </text:list-item>
          <text:list-item>
            <text:p text:style-name="P117"><text:span text:style-name="T117_1">義賣活動需先取得社會局核准書</text:span><text:span text:style-name="T117_2">1</text:span><text:span text:style-name="T117_3">份。</text:span></text:p>
          </text:list-item>
        </text:list>
        <text:list text:style-name="LS12" xml:id="list14" text:continue-list="list9">
          <text:list-item>
            <text:p text:style-name="P118"><text:span text:style-name="T118_1">若經審核同意借用，演出單位最遲應於使用前</text:span><text:span text:style-name="T118_2">1</text:span><text:span text:style-name="T118_3">個月繳畢相關費用並完成下列事項。</text:span></text:p>
          </text:list-item>
        </text:list>
        <text:list text:style-name="LS3" xml:id="list15">
          <text:list-item>
            <text:p text:style-name="P119"><text:span text:style-name="T119_1">演出票劵應依稅法辦妥票券驗印。</text:span></text:p>
          </text:list-item>
          <text:list-item>
            <text:p text:style-name="P120"><text:span text:style-name="T120_1">繳</text:span><text:span text:style-name="T120_2">交場地使用繳費證明文件、使用切結書</text:span><text:span text:style-name="T120_3">、</text:span><text:span text:style-name="T120_4">退還保證金領據</text:span><text:span text:style-name="T120_5">及退款帳戶影本(須與收款收據、保證金收據之「繳款機關或繳款</text:span><text:span text:style-name="T120_6">人」名稱相同)</text:span><text:span text:style-name="T120_7">。</text:span></text:p>
          </text:list-item>
          <text:list-item>
            <text:p text:style-name="P121"><text:span text:style-name="T121_1">完成召開技術協調會。</text:span></text:p>
          </text:list-item>
          <text:list-item>
            <text:p text:style-name="P122"><text:span text:style-name="T122_1">提供</text:span><text:span text:style-name="T122_2">300</text:span><text:span text:style-name="T122_3">字之宣傳稿及電子圖檔（須解析度</text:span><text:span text:style-name="T122_4">300dpi</text:span><text:span text:style-name="T122_5">以上）</text:span><text:span text:style-name="T122_6">電郵至</text:span><text:span text:style-name="T122_7">ad4198@ntpc.gov.tw</text:span><text:span text:style-name="T122_8">(</text:span><text:span text:style-name="T122_9">新北市</text:span><text:span text:style-name="T122_10">藝文中心</text:span><text:span text:style-name="T122_11">)</text:span><text:span text:style-name="T122_12">、</text:span><text:span text:style-name="T122_13"><text:s/></text:span></text:p>
          </text:list-item>
        </text:list>
        <text:p text:style-name="P123"><text:span text:style-name="T123_1"><text:s/></text:span><text:span text:style-name="T123_2"><text:s/></text:span><text:span text:style-name="T123_3"><text:s/>aa1484@ntpc.gov.tw(</text:span><text:span text:style-name="T123_4">新北市新莊文化藝術中心</text:span><text:span text:style-name="T123_5">)</text:span><text:span text:style-name="T123_6">。</text:span></text:p>
        <text:list text:style-name="LS3" xml:id="list19" text:continue-list="list15">
          <text:list-item>
            <text:p text:style-name="P124"><text:span text:style-name="T124_1">其他應檢附文件。</text:span></text:p>
          </text:list-item>
        </text:list>
        <text:list text:style-name="LS12" xml:id="list20" text:continue-list="list9">
          <text:list-item>
            <text:p text:style-name="P125"><text:span text:style-name="T125_1">申請資料未齊者予以通知補件，未於規定期限內（</text:span><text:span text:style-name="T125_2">7</text:span><text:span text:style-name="T125_3">天）補齊資料者則予以退件。</text:span></text:p>
          </text:list-item>
          <text:list-item>
            <text:p text:style-name="P126"><text:span text:style-name="T126_1">相關資料請至官方網站下載：</text:span></text:p>
          </text:list-item>
        </text:list>
        <text:list text:style-name="LS13" xml:id="list22">
          <text:list-item>
            <text:p text:style-name="P127"><text:span text:style-name="T127_1">新北市藝文中心：</text:span><text:span text:style-name="T127_2"><text:s/>www.artcenter.ntpc.gov.tw&gt;</text:span><text:span text:style-name="T127_3">演藝廳須知</text:span><text:span text:style-name="T127_4"><text:s/>&gt;</text:span><text:span text:style-name="T127_5">新北市政府藝文展演場地使用管理要點。</text:span></text:p>
          </text:list-item>
          <text:list-item>
            <text:p text:style-name="P128"><text:span text:style-name="T128_1">新北市新莊文化藝術中心：</text:span><text:span text:style-name="T128_2">www.xzcac.ntpc.gov.tw<text:s/>&gt;</text:span><text:span text:style-name="T128_3">場地申請。</text:span></text:p>
          </text:list-item>
        </text:list>
        <text:list text:style-name="LS12" xml:id="list24" text:continue-list="list9">
          <text:list-item>
            <text:p text:style-name="P129"><text:span text:style-name="T129_1">請於上班時間親自辦理或以掛號郵寄方式送件，依收件順序為憑，寄送地址如下：</text:span></text:p>
          </text:list-item>
        </text:list>
        <text:list text:style-name="LS14" xml:id="list25">
          <text:list-item>
            <text:p text:style-name="P130"><text:span text:style-name="T130_1">新北市藝文中心：</text:span><text:span text:style-name="T130_2">22042</text:span><text:span text:style-name="T130_3">新北市板橋區莊敬路</text:span><text:span text:style-name="T130_4">62</text:span><text:span text:style-name="T130_5">號。</text:span></text:p>
          </text:list-item>
          <text:list-item>
            <text:p text:style-name="P131"><text:span text:style-name="T131_1">新北市新莊文化</text:span><text:bookmark-start text:name="_GoBack"/><text:bookmark-end text:name="_GoBack"/><text:span text:style-name="T131_2">藝術中心：</text:span><text:span text:style-name="T131_3">24249</text:span><text:span text:style-name="T131_4">新北市新莊區中平路</text:span><text:span text:style-name="T131_5">133</text:span><text:span text:style-name="T131_6">號。</text:span></text:p>
          </text:list-item>
        </text:list>
        <text:list text:style-name="LS12" xml:id="list27" text:continue-list="list9">
          <text:list-item>
            <text:p text:style-name="P132"><text:span text:style-name="T132_1">相關問題請洽：</text:span></text:p>
          </text:list-item>
        </text:list>
        <text:list text:style-name="LS15" xml:id="list28">
          <text:list-item>
            <text:p text:style-name="P133"><text:span text:style-name="T133_1">新北市藝文中心，電話：（</text:span><text:span text:style-name="T133_2">02</text:span><text:span text:style-name="T133_3">）</text:span><text:span text:style-name="T133_4">2253441</text:span><text:span text:style-name="T133_5">7</text:span><text:span text:style-name="T133_6">分機</text:span><text:span text:style-name="T133_7">101~108</text:span><text:span text:style-name="T133_8">。</text:span></text:p>
          </text:list-item>
          <text:list-item>
            <text:p text:style-name="P134"><text:span text:style-name="T134_1">新北市新莊文化藝術中心，電話：（</text:span><text:span text:style-name="T134_2">02</text:span><text:span text:style-name="T134_3">）</text:span><text:span text:style-name="T134_4">2276-0182</text:span><text:span text:style-name="T134_5">分機</text:span><text:span text:style-name="T134_6">311~314</text:span><text:span text:style-name="T134_7">。</text:span></text:p>
          </text:list-item>
        </text:list>
        <text:list text:style-name="LS12" xml:id="list30" text:continue-list="list9">
          <text:list-item>
            <text:p text:style-name="P135"><text:span text:style-name="T135_1">場地使用相關規定請自行參閱各場地管理辦法，使用單位請依規定辦理，如有違反規定同意隨時接受停止使用權，絕無異議。並願負法律一切責任。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0pt" style:font-name-asian="新細明體" style:font-size-asian="10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name-complex="Cambria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一, 一〇, 一〇〇, ..." text:style-name="List4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一〇, 一〇〇, ..." text:style-name="List6Level0" style:num-suffix="）" style:num-prefix="（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7">
      <text:list-level-style-number style:num-format="一, 一〇, 一〇〇, ..." text:style-name="List7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8">
      <text:list-level-style-number style:num-format="一, 一〇, 一〇〇, ..." text:style-name="List8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一〇, 一〇〇, ..." text:style-name="List13Level0" style:num-suffix="）" style:num-prefix="（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4">
      <text:list-level-style-number style:num-format="一, 一〇, 一〇〇, ..." text:style-name="List14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15">
      <text:list-level-style-number style:num-format="一, 一〇, 一〇〇, ..." text:style-name="List15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01cm" fo:padding-right="0cm" fo:margin-right="3.101cm"/>
      <style:footer-style>
        <style:header-footer-properties fo:min-height="0.25cm" style:dynamic-spacing="true"/>
      </style:footer-style>
    </style:page-layout>
    <style:style style:name="P1" style:family="paragraph" style:parent-style-name="Normal" style:master-page-name="MasterPage1"/>
    <style:style style:name="T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weight-complex="bold"/>
    </style:style>
    <style:style style:name="T2_4" style:family="text">
      <style:text-properties style:font-weight-complex="bold"/>
    </style:style>
    <style:style style:name="T2_5" style:family="text">
      <style:text-properties style:font-weight-complex="bold"/>
    </style:style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3.101cm" fo:padding-right="0cm" fo:margin-right="3.101cm"/>
      <style:footer-style>
        <style:header-footer-properties fo:min-height="0.25cm" style:dynamic-spacing="true"/>
      </style:footer-style>
    </style:page-layout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Footer">
      <style:paragraph-properties fo:text-align="center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weight-complex="bold"/>
    </style:style>
    <style:style style:name="T4_4" style:family="text">
      <style:text-properties style:font-weight-complex="bold"/>
    </style:style>
    <style:style style:name="T4_5" style:family="text">
      <style:text-properties style:font-weight-complex="bold"/>
    </style:style>
  </office:automatic-styles>
  <office:master-styles>
    <style:master-page style:name="Standard" style:page-layout-name="pm1">
      <style:footer>
        <text:p text:style-name="P1"><text:span text:style-name="T1_1">申請案編碼：</text:span><text:span text:style-name="T1_2">190204</text:span><text:span text:style-name="T1_3">；公告期限：</text:span><text:span text:style-name="T1_4">14</text:span><text:span text:style-name="T1_5">天</text:span></text:p>
        <text:p text:style-name="P2"><text:span text:style-name="T2_1">（民）文展演04-（民）表一</text:span><text:span text:style-name="T2_2">-</text:span><text:span text:style-name="T2_3"><text:page-number text:select-page="current"/></text:span><text:span text:style-name="T2_4">/</text:span><text:span text:style-name="T2_5"><text:page-count/></text:span></text:p>
      </style:footer>
    </style:master-page>
    <style:master-page style:name="MasterPage1" style:page-layout-name="pm2">
      <style:footer>
        <text:p text:style-name="P3"><text:span text:style-name="T3_1">申請案編碼：</text:span><text:span text:style-name="T3_2">190204</text:span><text:span text:style-name="T3_3">；公告期限：</text:span><text:span text:style-name="T3_4">14</text:span><text:span text:style-name="T3_5">天</text:span></text:p>
        <text:p text:style-name="P4"><text:span text:style-name="T4_1">（民）文展演04-（民）表一</text:span><text:span text:style-name="T4_2">-</text:span><text:span text:style-name="T4_3"><text:page-number text:select-page="current"/></text:span><text:span text:style-name="T4_4">/</text:span><text:span text:style-name="T4_5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藝文展演場地使用申請表</dc:title>
    <meta:initial-creator>ad9029</meta:initial-creator>
    <meta:creation-date>2015-03-04T08:14:00</meta:creation-date>
    <dc:creator>ad9029</dc:creator>
    <dc:date>2015-09-14T03:41:00</dc:date>
    <meta:editing-cycles>41</meta:editing-cycles>
    <meta:editing-duration>PT1H3M</meta:editing-duration>
    <meta:document-statistic meta:page-count="2" meta:paragraph-count="3" meta:row-count="12" meta:word-count="271" meta:character-count="1818" meta:non-whitespace-character-count="1550"/>
  </office:meta>
</office:document-meta>
</file>