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0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10pt" style:font-name-asian="標楷體" style:font-size-asian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fo:color="#0000ff" style:font-name="標楷體" fo:font-size="10pt" style:font-name-asian="標楷體" style:font-size-asian="10pt"/>
    </style:style>
    <style:style style:name="T3_3" style:family="text">
      <style:text-properties fo:color="#0000ff" style:font-name="標楷體" fo:font-size="10pt" style:font-name-asian="標楷體" style:font-size-asian="10pt"/>
    </style:style>
    <style:style style:name="T3_4" style:family="text">
      <style:text-properties fo:color="#0000ff" style:font-name="標楷體" fo:font-size="10pt" style:font-name-asian="標楷體" style:font-size-asian="10pt"/>
    </style:style>
    <style:style style:name="T3_5" style:family="text">
      <style:text-properties fo:color="#0000ff" style:font-name="標楷體" fo:font-size="10pt" style:font-name-asian="標楷體" style:font-size-asian="10pt"/>
    </style:style>
    <style:style style:name="T3_6" style:family="text">
      <style:text-properties fo:color="#0000ff" style:font-name="標楷體" fo:font-size="10pt" style:font-name-asian="標楷體" style:font-size-asian="10pt"/>
    </style:style>
    <style:style style:name="T3_7" style:family="text">
      <style:text-properties fo:color="#0000ff" style:font-name="標楷體" fo:font-size="10pt" style:font-name-asian="標楷體" style:font-size-asian="10pt"/>
    </style:style>
    <style:style style:name="T3_8" style:family="text">
      <style:text-properties fo:color="#0000ff" style:font-name="標楷體" fo:font-size="10pt" style:font-name-asian="標楷體" style:font-size-asian="10pt"/>
    </style:style>
    <style:style style:name="T3_9" style:family="text">
      <style:text-properties fo:color="#0000ff" style:font-name="標楷體" fo:font-size="10pt" style:font-name-asian="標楷體" style:font-size-asian="10pt"/>
    </style:style>
    <style:style style:name="T3_10" style:family="text">
      <style:text-properties fo:color="#0000ff" style:font-name="標楷體" fo:font-size="10pt" style:font-name-asian="標楷體" style:font-size-asian="10pt"/>
    </style:style>
    <style:style style:name="T3_11" style:family="text">
      <style:text-properties fo:color="#0000ff" style:font-name="標楷體" fo:font-size="10pt" style:font-name-asian="標楷體" style:font-size-asian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fo:text-align="center" fo:text-indent="1.058cm" fo:margin-top="0cm" fo:margin-bottom="0cm"/>
    </style:style>
    <style:style style:name="T5_1" style:family="text">
      <style:text-properties style:font-name="標楷體" fo:font-size="10pt" style:font-name-asian="標楷體" style:font-size-asian="10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5_5" style:family="text">
      <style:text-properties style:font-name="標楷體" fo:font-size="10pt" style:font-name-asian="標楷體" style:font-size-asian="10pt"/>
    </style:style>
    <style:style style:name="T5_6" style:family="text">
      <style:text-properties style:font-name="標楷體" fo:font-size="10pt" style:font-name-asian="標楷體" style:font-size-asian="10pt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T6_5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T8_4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0.706cm" fo:margin-left="1.005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fo:font-size="14pt" style:font-name-asian="標楷體" style:font-size-asian="14pt"/>
    </style:style>
    <style:style style:name="T12_5" style:family="text">
      <style:text-properties fo:font-size="14pt" style:font-name-asian="標楷體" style:font-size-asian="14pt"/>
    </style:style>
    <style:style style:name="T12_6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/>
    </style:style>
    <style:style style:name="T13_4" style:family="text">
      <style:text-properties fo:font-size="14pt" style:font-name-asian="標楷體" style:font-size-asian="14pt"/>
    </style:style>
    <style:style style:name="T13_5" style:family="text">
      <style:text-properties fo:font-size="14pt" style:font-name-asian="標楷體" style:font-size-asian="14pt"/>
    </style:style>
    <style:style style:name="T13_6" style:family="text">
      <style:text-properties fo:font-size="14pt" style:font-name-asian="標楷體" style:font-size-asian="14pt"/>
    </style:style>
    <style:style style:name="T13_7" style:family="text">
      <style:text-properties fo:font-size="14pt" style:font-name-asian="標楷體" style:font-size-asian="14pt"/>
    </style:style>
    <style:style style:name="T13_8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T14_3" style:family="text">
      <style:text-properties fo:font-size="14pt" style:font-name-asian="標楷體" style:font-size-asian="14pt"/>
    </style:style>
    <style:style style:name="T14_4" style:family="text">
      <style:text-properties fo:font-size="14pt" style:font-name-asian="標楷體" style:font-size-asian="14pt"/>
    </style:style>
    <style:style style:name="T14_5" style:family="text">
      <style:text-properties fo:font-size="14pt" style:font-name-asian="標楷體" style:font-size-asian="14pt"/>
    </style:style>
    <style:style style:name="T14_6" style:family="text">
      <style:text-properties fo:font-size="14pt" style:font-name-asian="標楷體" style:font-size-asian="14pt"/>
    </style:style>
    <style:style style:name="T14_7" style:family="text">
      <style:text-properties fo:font-size="14pt" style:font-name-asian="標楷體" style:font-size-asian="14pt"/>
    </style:style>
    <style:style style:name="T14_8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T15_3" style:family="text">
      <style:text-properties fo:font-size="14pt" style:font-name-asian="標楷體" style:font-size-asian="14pt"/>
    </style:style>
    <style:style style:name="T15_4" style:family="text">
      <style:text-properties fo:font-size="14pt" style:font-name-asian="標楷體" style:font-size-asian="14pt"/>
    </style:style>
    <style:style style:name="T15_5" style:family="text">
      <style:text-properties fo:font-size="14pt" style:font-name-asian="標楷體" style:font-size-asian="14pt"/>
    </style:style>
    <style:style style:name="T15_6" style:family="text">
      <style:text-properties fo:font-size="14pt" style:font-name-asian="標楷體" style:font-size-asian="14pt"/>
    </style:style>
    <style:style style:name="T15_7" style:family="text">
      <style:text-properties fo:font-size="14pt" style:font-name-asian="標楷體" style:font-size-asian="14pt"/>
    </style:style>
    <style:style style:name="T15_8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T16_4" style:family="text">
      <style:text-properties fo:font-size="14pt" style:font-name-asian="標楷體" style:font-size-asian="14pt"/>
    </style:style>
    <style:style style:name="T16_5" style:family="text">
      <style:text-properties fo:font-size="14pt" style:font-name-asian="標楷體" style:font-size-asian="14pt"/>
    </style:style>
    <style:style style:name="T16_6" style:family="text">
      <style:text-properties fo:font-size="14pt" style:font-name-asian="標楷體" style:font-size-asian="14pt"/>
    </style:style>
    <style:style style:name="T16_7" style:family="text">
      <style:text-properties fo:font-size="14pt" style:font-name-asian="標楷體" style:font-size-asian="14pt"/>
    </style:style>
    <style:style style:name="T16_8" style:family="text">
      <style:text-properties fo:font-size="14pt" style:font-name-asian="標楷體" style:font-size-asian="14pt"/>
    </style:style>
    <style:style style:name="T16_9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fo:font-size="14pt" style:font-name-asian="標楷體" style:font-size-asian="14pt" style:font-size-complex="14pt"/>
    </style:style>
    <style:style style:name="T18_8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ff0000" fo:font-size="14pt" style:font-name-asian="標楷體" style:font-size-asian="14pt" style:font-size-complex="14pt"/>
    </style:style>
    <style:style style:name="T19_2" style:family="text">
      <style:text-properties fo:font-size="14pt" style:font-name-asian="標楷體" style:font-size-asian="14pt" style:font-size-complex="14pt"/>
    </style:style>
    <style:style style:name="T19_3" style:family="text">
      <style:text-properties fo:font-size="14pt" style:font-name-asian="標楷體" style:font-size-asian="14pt"/>
    </style:style>
    <style:style style:name="T19_4" style:family="text">
      <style:text-properties fo:font-size="14pt" style:font-name-asian="標楷體" style:font-size-asian="14pt" style:font-size-complex="14pt"/>
    </style:style>
    <style:style style:name="T19_5" style:family="text">
      <style:text-properties fo:font-size="14pt" style:font-name-asian="標楷體" style:font-size-asian="14pt" style:font-size-complex="14pt"/>
    </style:style>
    <style:style style:name="T19_6" style:family="text">
      <style:text-properties fo:font-size="14pt" style:font-name-asian="標楷體" style:font-size-asian="14pt" style:font-size-complex="14pt"/>
    </style:style>
    <style:style style:name="T19_7" style:family="text">
      <style:text-properties fo:font-size="14pt" style:font-name-asian="標楷體" style:font-size-asian="14pt" style:font-size-complex="14pt"/>
    </style:style>
    <style:style style:name="T19_8" style:family="text">
      <style:text-properties fo:font-size="14pt" style:font-name-asian="標楷體" style:font-size-asian="14pt" style:font-size-complex="14pt"/>
    </style:style>
    <style:style style:name="T19_9" style:family="text">
      <style:text-properties fo:font-size="14pt" style:font-name-asian="標楷體" style:font-size-asian="14pt" style:font-size-complex="14pt"/>
    </style:style>
    <style:style style:name="T19_10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ff0000" fo:font-size="14pt" style:font-name-asian="標楷體" style:font-size-asian="14pt" style:font-size-complex="14pt"/>
    </style:style>
    <style:style style:name="T20_2" style:family="text">
      <style:text-properties fo:font-size="14pt" style:font-name-asian="標楷體" style:font-size-asian="14pt" style:font-size-complex="14pt"/>
    </style:style>
    <style:style style:name="T20_3" style:family="text">
      <style:text-properties fo:font-size="14pt" style:font-name-asian="標楷體" style:font-size-asian="14pt" style:font-size-complex="14pt"/>
    </style:style>
    <style:style style:name="T20_4" style:family="text">
      <style:text-properties fo:font-size="14pt" style:font-name-asian="標楷體" style:font-size-asian="14pt" style:font-size-complex="14pt"/>
    </style:style>
    <style:style style:name="T20_5" style:family="text">
      <style:text-properties fo:font-size="14pt" style:font-name-asian="標楷體" style:font-size-asian="14pt" style:font-size-complex="14pt"/>
    </style:style>
    <style:style style:name="T20_6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ff0000" fo:font-size="14pt" style:font-name-asian="標楷體" style:font-size-asian="14pt" style:font-size-complex="14pt"/>
    </style:style>
    <style:style style:name="T21_2" style:family="text">
      <style:text-properties fo:font-size="14pt" style:font-name-asian="標楷體" style:font-size-asian="14pt" style:font-size-complex="14pt"/>
    </style:style>
    <style:style style:name="T21_3" style:family="text">
      <style:text-properties fo:font-size="14pt" style:font-name-asian="標楷體" style:font-size-asian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fo:font-size="14pt" style:font-name-asian="標楷體" style:font-size-asian="14pt" style:font-size-complex="14pt"/>
    </style:style>
    <style:style style:name="T21_6" style:family="text">
      <style:text-properties fo:font-size="14pt" style:font-name-asian="標楷體" style:font-size-asian="14pt" style:font-size-complex="14pt"/>
    </style:style>
    <style:style style:name="T21_7" style:family="text">
      <style:text-properties fo:font-size="14pt" style:font-name-asian="標楷體" style:font-size-asian="14pt" style:font-size-complex="14pt"/>
    </style:style>
    <style:style style:name="T21_8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fo:font-size="14pt" style:font-name-asian="標楷體" style:font-size-asian="14pt"/>
    </style:style>
    <style:style style:name="P23" style:family="paragraph" style:parent-style-name="Normal">
      <style:paragraph-properties fo:text-indent="-2.469cm" fo:line-height="0.706cm" fo:margin-left="2.469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1" style:family="text">
      <style:text-properties style:font-name="標楷體" fo:font-size="14pt" style:font-name-asian="標楷體" style:font-size-asian="14pt"/>
    </style:style>
    <style:style style:name="T23_12" style:family="text">
      <style:text-properties style:font-name="標楷體" fo:font-size="14pt" style:font-name-asian="標楷體" style:font-size-asian="14pt"/>
    </style:style>
    <style:style style:name="T23_13" style:family="text">
      <style:text-properties style:font-name="標楷體" fo:font-size="14pt" style:font-name-asian="標楷體" style:font-size-asian="14pt"/>
    </style:style>
    <style:style style:name="T23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_18" style:family="text">
      <style:text-properties style:font-name="標楷體" fo:font-size="14pt" style:font-name-asian="標楷體" style:font-size-asian="14pt"/>
    </style:style>
    <style:style style:name="T23_19" style:family="text">
      <style:text-properties style:font-name="標楷體" fo:font-size="14pt" style:font-name-asian="標楷體" style:font-size-asian="14pt"/>
    </style:style>
    <style:style style:name="T23_20" style:family="text">
      <style:text-properties style:font-name="標楷體" fo:font-size="14pt" style:font-name-asian="標楷體" style:font-size-asian="14pt"/>
    </style:style>
    <style:style style:name="T23_21" style:family="text">
      <style:text-properties style:font-name="標楷體" fo:font-size="14pt" style:font-name-asian="標楷體" style:font-size-asian="14pt"/>
    </style:style>
    <style:style style:name="T23_22" style:family="text">
      <style:text-properties style:font-name="標楷體" fo:font-size="14pt" style:font-name-asian="標楷體" style:font-size-asian="14pt"/>
    </style:style>
    <style:style style:name="T23_23" style:family="text">
      <style:text-properties style:font-name="標楷體" fo:font-size="14pt" style:font-name-asian="標楷體" style:font-size-asian="14pt"/>
    </style:style>
    <style:style style:name="T23_24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8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29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30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P31" style:family="paragraph" style:parent-style-name="Normal">
      <style:paragraph-properties fo:line-height="0.706cm"/>
      <style:text-properties fo:font-size="14pt" style:font-name-asian="標楷體" style:font-size-asian="14pt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draw:frame svg:x="12.065cm" svg:y="-0.575cm" svg:width="4.022cm" svg:height="1.15cm" draw:style-name="FR1" text:anchor-type="char" draw:z-index="1"><draw:text-box><text:p text:style-name="P2"><text:span text:style-name="T2_1"><text:s text:c="6"/></text:span><text:span text:style-name="T2_2">1版89.08.21</text:span></text:p><text:p text:style-name="P3"><text:span text:style-name="T3_1"><text:s text:c="5"/></text:span><text:span text:style-name="T3_2">1</text:span><text:span text:style-name="T3_3">4</text:span><text:span text:style-name="T3_4">版</text:span><text:span text:style-name="T3_5">10</text:span><text:span text:style-name="T3_6">3</text:span><text:span text:style-name="T3_7">.0</text:span><text:span text:style-name="T3_8">4</text:span><text:span text:style-name="T3_9">.</text:span><text:span text:style-name="T3_10">1</text:span><text:span text:style-name="T3_11">4</text:span></text:p><text:p text:style-name="P4"><text:span text:style-name="T4_1"><text:s/>102.03.14</text:span></text:p><text:p text:style-name="P5"><text:span text:style-name="T5_1">101</text:span><text:span text:style-name="T5_2">.</text:span><text:span text:style-name="T5_3">02</text:span><text:span text:style-name="T5_4">.</text:span><text:span text:style-name="T5_5">2</text:span><text:span text:style-name="T5_6">2</text:span></text:p></draw:text-box></draw:frame></text:p>
      <text:p text:style-name="P6"><text:span text:style-name="T6_1">新北市</text:span><text:span text:style-name="T6_2">政府</text:span><text:span text:style-name="T6_3">受理</text:span><text:span text:style-name="T6_4">美術展覽</text:span><text:span text:style-name="T6_5">申請標準作業程序</text:span></text:p>
      <text:p text:style-name="P7"><text:span text:style-name="T7_1">【（民）文展演0</text:span><text:span text:style-name="T7_2">3</text:span><text:span text:style-name="T7_3">】</text:span></text:p>
      <text:p text:style-name="P8"><text:span text:style-name="T8_1">壹、</text:span><text:span text:style-name="T8_2">目的：建立本</text:span><text:span text:style-name="T8_3">市</text:span><text:span text:style-name="T8_4">美術展覽申請作業程序，使審查作業更客觀及透明</text:span></text:p>
      <text:p text:style-name="P9"><text:span text:style-name="T9_1"><text:s text:c="10"/>化。</text:span></text:p>
      <text:p text:style-name="P10"><text:span text:style-name="T10_1">貳、</text:span><text:span text:style-name="T10_2">相關法令及規定：</text:span><text:span text:style-name="T10_3">新北市</text:span><text:span text:style-name="T10_4">政府受理美術展覽申請作業要點</text:span><text:span text:style-name="T10_5">。</text:span></text:p>
      <text:p text:style-name="P11"><text:span text:style-name="T11_1">參、</text:span><text:span text:style-name="T11_2">民眾應附證件、書表、表單、附件：</text:span></text:p>
      <text:p text:style-name="P12"><text:span text:style-name="T12_1">一、</text:span><text:span text:style-name="T12_2">送審</text:span><text:span text:style-name="T12_3">作品</text:span><text:span text:style-name="T12_4">數位影像檔</text:span><text:span text:style-name="T12_5">（燒錄於光碟片）</text:span><text:span text:style-name="T12_6">。</text:span></text:p>
      <text:p text:style-name="P13"><text:span text:style-name="T13_1"><text:s text:c="4"/>二、</text:span><text:span text:style-name="T13_2">新北市</text:span><text:span text:style-name="T13_3">政府</text:span><text:span text:style-name="T13_4">受理</text:span><text:span text:style-name="T13_5">美術展覽申請計畫書【（民）表</text:span><text:span text:style-name="T13_6">一</text:span><text:span text:style-name="T13_7">】</text:span><text:span text:style-name="T13_8">。</text:span></text:p>
      <text:p text:style-name="P14"><text:span text:style-name="T14_1"><text:s text:c="4"/>三、</text:span><text:span text:style-name="T14_2">新北市</text:span><text:span text:style-name="T14_3">政府</text:span><text:span text:style-name="T14_4">受理</text:span><text:span text:style-name="T14_5">美術展覽申請表【（民）表</text:span><text:span text:style-name="T14_6">二</text:span><text:span text:style-name="T14_7">】</text:span><text:span text:style-name="T14_8">。</text:span></text:p>
      <text:p text:style-name="P15"><text:span text:style-name="T15_1"><text:s text:c="4"/>四、</text:span><text:span text:style-name="T15_2">新北市</text:span><text:span text:style-name="T15_3">政府</text:span><text:span text:style-name="T15_4">受理</text:span><text:span text:style-name="T15_5">美術展覽申請聯展名冊【（民）表</text:span><text:span text:style-name="T15_6">三</text:span><text:span text:style-name="T15_7">】</text:span><text:span text:style-name="T15_8">。</text:span></text:p>
      <text:p text:style-name="P16"><text:span text:style-name="T16_1"><text:s text:c="4"/>五、</text:span><text:span text:style-name="T16_2">新北市</text:span><text:span text:style-name="T16_3">政府</text:span><text:span text:style-name="T16_4">受理</text:span><text:span text:style-name="T16_5">美術展覽申請送審作品清單【（民）表</text:span><text:span text:style-name="T16_6">四</text:span><text:span text:style-name="T16_7">】</text:span><text:span text:style-name="T16_8">。</text:span><text:span text:style-name="T16_9"><text:s text:c="2"/></text:span></text:p>
      <text:p text:style-name="P17"><text:span text:style-name="T17_1">肆、</text:span><text:span text:style-name="T17_2">內部行政作業使用表單、附件：</text:span></text:p>
      <text:p text:style-name="P18"><text:span text:style-name="T18_1"><text:s text:c="2"/></text:span><text:span text:style-name="T18_2"><text:s text:c="2"/>一、</text:span><text:span text:style-name="T18_3">新北市</text:span><text:span text:style-name="T18_4">政府受理美術展覽申請資料補正告知單</text:span><text:span text:style-name="T18_5">（表</text:span><text:span text:style-name="T18_6">一</text:span><text:span text:style-name="T18_7">）</text:span><text:span text:style-name="T18_8">。</text:span></text:p>
      <text:p text:style-name="P19"><text:span text:style-name="T19_1"><text:s text:c="3"/></text:span><text:span text:style-name="T19_2"><text:s/>二、</text:span><text:span text:style-name="T19_3">新北市</text:span><text:span text:style-name="T19_4">政府受理美術展覽申請初審結果</text:span><text:span text:style-name="T19_5">彙</text:span><text:span text:style-name="T19_6">整表</text:span><text:span text:style-name="T19_7">（表</text:span><text:span text:style-name="T19_8">二</text:span><text:span text:style-name="T19_9">）</text:span><text:span text:style-name="T19_10">。</text:span></text:p>
      <text:p text:style-name="P20"><text:span text:style-name="T20_1"><text:s/></text:span><text:span text:style-name="T20_2"><text:s/></text:span><text:span text:style-name="T20_3"><text:s text:c="2"/>三、展覽確認表（表</text:span><text:span text:style-name="T20_4">三</text:span><text:span text:style-name="T20_5">）</text:span><text:span text:style-name="T20_6">。</text:span></text:p>
      <text:p text:style-name="P21"><text:span text:style-name="T21_1"><text:s text:c="2"/></text:span><text:span text:style-name="T21_2"><text:s text:c="2"/>四、</text:span><text:span text:style-name="T21_3">新北市</text:span><text:span text:style-name="T21_4">政府受理美術展覽申請作業要點</text:span><text:span text:style-name="T21_5">（附件</text:span><text:span text:style-name="T21_6">一</text:span><text:span text:style-name="T21_7">）</text:span><text:span text:style-name="T21_8">。</text:span></text:p>
      <text:p text:style-name="P22"><text:span text:style-name="T22_1">伍</text:span><text:span text:style-name="T22_2">、名詞解釋：略</text:span><text:span text:style-name="T22_3">。</text:span></text:p>
      <text:p text:style-name="P23"><text:span text:style-name="T23_1">陸、其他：全年提供</text:span><text:span text:style-name="T23_2">申請所需表單文件</text:span><text:span text:style-name="T23_3">備索，於</text:span><text:span text:style-name="T23_4">每年</text:span><text:span text:style-name="T23_5">5月</text:span><text:span text:style-name="T23_6">1</text:span><text:span text:style-name="T23_7">日</text:span><text:span text:style-name="T23_8">至</text:span><text:span text:style-name="T23_9">5月31</text:span><text:span text:style-name="T23_10">日</text:span><text:span text:style-name="T23_11">受理申請，</text:span><text:span text:style-name="T23_12">7</text:span><text:span text:style-name="T23_13">月中旬前召開</text:span><text:span text:style-name="T23_14">審</text:span><text:span text:style-name="T23_15">查</text:span><text:span text:style-name="T23_16">委員</text:span><text:span text:style-name="T23_17">會議</text:span><text:span text:style-name="T23_18">，</text:span><text:span text:style-name="T23_19">8</text:span><text:span text:style-name="T23_20">月底前</text:span><text:span text:style-name="T23_21">公告</text:span><text:span text:style-name="T23_22">審查結果，申請通過者由本</text:span><text:span text:style-name="T23_23">府文化</text:span><text:span text:style-name="T23_24">局依序安排次年1月至12月展覽檔期。</text:span></text:p>
      <text:p text:style-name="P24"><text:span text:style-name="T24_1">柒、作業內容：</text:span></text:p>
      <text:p text:style-name="P25"><text:span text:style-name="T25_1"><text:s text:c="4"/>一、流程圖：如後附。</text:span></text:p>
      <text:p text:style-name="P26"><text:span text:style-name="T26_1"><text:s text:c="4"/>二、流程說明：如後附。</text:span></text:p>
      <text:p text:style-name="P27"/>
      <text:p text:style-name="P28"/>
      <text:p text:style-name="P29"/>
      <text:p text:style-name="P30"/>
      <text:p text:style-name="P31"><draw:frame svg:x="5.054cm" svg:y="1.148cm" svg:width="5.556cm" svg:height="0.915cm" draw:style-name="FR2" text:anchor-type="char" draw:z-index="0"><draw:text-box><text:p text:style-name="P32"><text:span text:style-name="T32_1">（民）文展演0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style:font-size-complex="14pt"/>
    </style:style>
    <style:style style:name="List1Level1" style:family="text">
      <style:text-properties style:font-name-asian="標楷體" style:font-size-complex="14pt"/>
    </style:style>
    <style:style style:name="List1Level2" style:family="text">
      <style:text-properties style:font-name-asian="標楷體" style:font-size-complex="14pt"/>
    </style:style>
    <style:style style:name="List1Level3" style:family="text">
      <style:text-properties style:font-name-asian="標楷體" style:font-size-complex="14pt"/>
    </style:style>
    <style:style style:name="List1Level4" style:family="text">
      <style:text-properties style:font-name-asian="標楷體" style:font-size-complex="14pt"/>
    </style:style>
    <style:style style:name="List1Level5" style:family="text">
      <style:text-properties style:font-name-asian="標楷體" style:font-size-complex="14pt"/>
    </style:style>
    <style:style style:name="List1Level6" style:family="text">
      <style:text-properties style:font-name-asian="標楷體" style:font-size-complex="14pt"/>
    </style:style>
    <style:style style:name="List1Level7" style:family="text">
      <style:text-properties style:font-name-asian="標楷體" style:font-size-complex="14pt"/>
    </style:style>
    <style:style style:name="List1Level8" style:family="text">
      <style:text-properties style:font-name-asian="標楷體" style:font-size-complex="14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style:font-size-complex="14pt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482cm" text:min-label-width="1.508cm" fo:text-align="start" text:list-level-position-and-space-mode="label-alignment">
          <style:list-level-label-alignment text:label-followed-by="listtab" fo:margin-left="2.99cm" fo:text-indent="-1.50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壹, 貳, 參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1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2" text:level="3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3" text:level="4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4" text:level="5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5" text:level="6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6" text:level="7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7" text:level="8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4Level8" text:level="9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1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2" text:level="3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3" text:level="4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4" text:level="5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5" text:level="6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6" text:level="7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7" text:level="8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壹, 貳, 參, ..." text:display-levels="2" text:style-name="List15Level8" text:level="9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子, 丑, 寅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7">
      <text:list-level-style-number style:num-format="壹, 貳, 參, ..." text:style-name="List17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</text:list-level-style-number>
      <text:list-level-style-number style:num-format="子, 丑, 寅, ..." text:style-name="List1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1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1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1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子, 丑, 寅, ..." text:style-name="List1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1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1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01cm" fo:padding-bottom="0cm" fo:margin-bottom="1.27cm" fo:padding-left="0cm" fo:margin-left="3cm" fo:padding-right="0cm" fo:margin-right="2.501cm"/>
      <style:footer-style>
        <style:header-footer-properties fo:min-height="1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美術展覽申請</dc:title>
    <dc:description>受理美術展覽申請</dc:description>
    <dc:subject>新北市政府文化局美術展覽申請</dc:subject>
    <meta:keyword>受理美術展覽申請</meta:keyword>
    <meta:initial-creator>文化局</meta:initial-creator>
    <meta:creation-date>2012-02-22T06:38:00</meta:creation-date>
    <dc:creator>ad8421</dc:creator>
    <dc:date>2015-10-28T02:43:00</dc:date>
    <meta:print-date>2004-07-14T01:56:00</meta:print-date>
    <meta:editing-cycles>11</meta:editing-cycles>
    <meta:editing-duration>PT9M</meta:editing-duration>
    <meta:document-statistic meta:page-count="1" meta:paragraph-count="1" meta:row-count="3" meta:word-count="82" meta:character-count="549" meta:non-whitespace-character-count="468"/>
  </office:meta>
</office:document-meta>
</file>