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right" style:line-height-at-least="0.423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9pt" style:font-name-asian="標楷體" style:font-size-asian="9pt" style:font-size-complex="9pt"/>
    </style:style>
    <style:style style:name="Table1" style:family="table">
      <style:table-properties table:align="left" style:width="15.176cm" fo:margin-left="0cm"/>
    </style:style>
    <style:style style:name="Column1" style:family="table-column">
      <style:table-column-properties style:column-width="2.939cm"/>
    </style:style>
    <style:style style:name="Column2" style:family="table-column">
      <style:table-column-properties style:column-width="4.856cm"/>
    </style:style>
    <style:style style:name="Column3" style:family="table-column">
      <style:table-column-properties style:column-width="0.432cm"/>
    </style:style>
    <style:style style:name="Column4" style:family="table-column">
      <style:table-column-properties style:column-width="2.113cm"/>
    </style:style>
    <style:style style:name="Column5" style:family="table-column">
      <style:table-column-properties style:column-width="0.848cm"/>
    </style:style>
    <style:style style:name="Column6" style:family="table-column">
      <style:table-column-properties style:column-width="3.988cm"/>
    </style:style>
    <style:style style:name="Row1" style:family="table-row">
      <style:table-row-properties style:min-row-height="0.96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1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0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5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4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letter-spacing="0.08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31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29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HTML_20_Preformatted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line-height="0.564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 style:text-underline-style="solid" style:text-underline-color="font-color"/>
    </style:style>
    <style:style style:name="T38_4" style:family="text">
      <style:text-properties style:font-name="標楷體" fo:font-size="8pt" style:font-name-asian="標楷體" style:font-size-asian="8pt" style:font-size-complex="8pt"/>
    </style:style>
    <style:style style:name="T38_5" style:family="text">
      <style:text-properties style:font-name="標楷體" style:font-name-asian="標楷體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標楷體" style:font-name-asian="標楷體"/>
    </style:style>
    <style:style style:name="T38_8" style:family="text">
      <style:text-properties style:font-name="標楷體" style:font-name-asian="標楷體" style:text-underline-style="solid" style:text-underline-color="font-color"/>
    </style:style>
    <style:style style:name="T38_9" style:family="text">
      <style:text-properties style:font-name="標楷體" fo:font-size="8pt" style:font-name-asian="標楷體" style:font-size-asian="8pt" style:font-size-complex="8pt"/>
    </style:style>
    <style:style style:name="P39" style:family="paragraph" style:parent-style-name="Normal">
      <style:paragraph-properties fo:text-indent="-0.847cm" fo:line-height="0.564cm" fo:margin-left="0.847cm"/>
      <style:text-properties style:font-name="標楷體" style:font-name-asian="標楷體"/>
    </style:style>
    <style:style style:name="P40" style:family="paragraph" style:parent-style-name="Normal">
      <style:paragraph-properties fo:text-indent="-0.847cm" fo:line-height="0.564cm" fo:margin-left="0.847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標楷體" style:font-name-asian="標楷體"/>
    </style:style>
    <style:style style:name="P41" style:family="paragraph" style:parent-style-name="Normal">
      <style:paragraph-properties fo:text-indent="-1cm" fo:line-height="0.564cm" fo:margin-left="1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>
      <style:text-properties style:font-name="標楷體" style:font-name-asian="標楷體"/>
    </style:style>
    <style:style style:name="T41_8" style:family="text">
      <style:text-properties style:font-name="標楷體" style:font-name-asian="標楷體"/>
    </style:style>
    <style:style style:name="T41_9" style:family="text">
      <style:text-properties style:font-name="標楷體" style:font-name-asian="標楷體"/>
    </style:style>
    <style:style style:name="T41_10" style:family="text">
      <style:text-properties style:font-name="標楷體" style:font-name-asian="標楷體"/>
    </style:style>
    <style:style style:name="T41_11" style:family="text">
      <style:text-properties style:font-name="標楷體" style:font-name-asian="標楷體"/>
    </style:style>
    <style:style style:name="T41_12" style:family="text">
      <style:text-properties style:font-name="標楷體" style:font-name-asian="標楷體"/>
    </style:style>
    <style:style style:name="T41_13" style:family="text">
      <style:text-properties style:font-name="標楷體" style:font-name-asian="標楷體"/>
    </style:style>
    <style:style style:name="T41_1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1_15" style:family="text">
      <style:text-properties style:font-name="標楷體" style:font-name-asian="標楷體"/>
    </style:style>
    <style:style style:name="T41_16" style:family="text">
      <style:text-properties style:font-name="標楷體" style:font-name-asian="標楷體"/>
    </style:style>
    <style:style style:name="T41_17" style:family="text">
      <style:text-properties style:font-name="標楷體" style:font-name-asian="標楷體"/>
    </style:style>
    <style:style style:name="T41_18" style:family="text">
      <style:text-properties style:font-name="標楷體" style:font-name-asian="標楷體"/>
    </style:style>
    <style:style style:name="T41_19" style:family="text">
      <style:text-properties style:font-name="標楷體" style:font-name-asian="標楷體"/>
    </style:style>
    <style:style style:name="T41_20" style:family="text">
      <style:text-properties style:font-name="標楷體" style:font-name-asian="標楷體"/>
    </style:style>
    <style:style style:name="T41_21" style:family="text">
      <style:text-properties style:font-name="標楷體" style:font-name-asian="標楷體"/>
    </style:style>
    <style:style style:name="T41_22" style:family="text">
      <style:text-properties style:font-name="標楷體" style:font-name-asian="標楷體"/>
    </style:style>
    <style:style style:name="T41_23" style:family="text">
      <style:text-properties style:font-name="標楷體" style:font-name-asian="標楷體"/>
    </style:style>
    <style:style style:name="T41_24" style:family="text">
      <style:text-properties style:font-name="標楷體" style:font-name-asian="標楷體"/>
    </style:style>
    <style:style style:name="T41_25" style:family="text">
      <style:text-properties style:font-name="標楷體" style:font-name-asian="標楷體"/>
    </style:style>
    <style:style style:name="T41_26" style:family="text">
      <style:text-properties style:font-name="標楷體" style:font-name-asian="標楷體"/>
    </style:style>
    <style:style style:name="T41_27" style:family="text">
      <style:text-properties style:font-name="標楷體" style:font-name-asian="標楷體"/>
    </style:style>
    <style:style style:name="T41_28" style:family="text">
      <style:text-properties style:font-name="標楷體" style:font-name-asian="標楷體"/>
    </style:style>
    <style:style style:name="T41_29" style:family="text">
      <style:text-properties style:font-name="標楷體" style:font-name-asian="標楷體"/>
    </style:style>
    <style:style style:name="T41_30" style:family="text">
      <style:text-properties style:font-name="標楷體" style:font-name-asian="標楷體"/>
    </style:style>
    <style:style style:name="P42" style:family="paragraph" style:parent-style-name="Normal">
      <style:paragraph-properties fo:text-indent="-1cm" fo:line-height="0.564cm" fo:margin-left="1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T42_7" style:family="text">
      <style:text-properties style:font-name="標楷體" style:font-name-asian="標楷體"/>
    </style:style>
    <style:style style:name="T42_8" style:family="text">
      <style:text-properties style:font-name="標楷體" style:font-name-asian="標楷體"/>
    </style:style>
    <style:style style:name="T42_9" style:family="text">
      <style:text-properties style:font-name="標楷體" style:font-name-asian="標楷體"/>
    </style:style>
    <style:style style:name="T42_10" style:family="text">
      <style:text-properties style:font-name="標楷體" style:font-name-asian="標楷體"/>
    </style:style>
    <style:style style:name="P43" style:family="paragraph" style:parent-style-name="Normal">
      <style:paragraph-properties fo:text-indent="-1cm" fo:line-height="0.564cm" fo:margin-left="1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paragraph-properties fo:line-height="0.564cm" fo:margin-left="1cm"/>
    </style:style>
    <style:style style:name="T44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4_2" style:family="text">
      <style:text-properties style:font-name="標楷體" style:font-name-asian="標楷體" fo:font-weight="bold" style:font-weight-asian="bold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T44_8" style:family="text">
      <style:text-properties style:font-name="標楷體" style:font-name-asian="標楷體"/>
    </style:style>
    <style:style style:name="T44_9" style:family="text">
      <style:text-properties style:font-name="標楷體" style:font-name-asian="標楷體"/>
    </style:style>
    <style:style style:name="T44_10" style:family="text">
      <style:text-properties style:font-name="標楷體" style:font-name-asian="標楷體"/>
    </style:style>
    <style:style style:name="T44_11" style:family="text">
      <style:text-properties style:font-name="標楷體" style:font-name-asian="標楷體"/>
    </style:style>
    <style:style style:name="T44_12" style:family="text">
      <style:text-properties style:font-name="標楷體" style:font-name-asian="標楷體"/>
    </style:style>
    <style:style style:name="T44_13" style:family="text">
      <style:text-properties style:font-name="標楷體" style:font-name-asian="標楷體"/>
    </style:style>
    <style:style style:name="T44_14" style:family="text">
      <style:text-properties style:font-name="標楷體" style:font-name-asian="標楷體"/>
    </style:style>
    <style:style style:name="T44_15" style:family="text">
      <style:text-properties style:font-name="標楷體" style:font-name-asian="標楷體"/>
    </style:style>
    <style:style style:name="T44_16" style:family="text">
      <style:text-properties style:font-name="標楷體" style:font-name-asian="標楷體"/>
    </style:style>
    <style:style style:name="T44_17" style:family="text">
      <style:text-properties style:font-name="標楷體" style:font-name-asian="標楷體"/>
    </style:style>
    <style:style style:name="T44_18" style:family="text">
      <style:text-properties style:font-name="標楷體" style:font-name-asian="標楷體"/>
    </style:style>
    <style:style style:name="T44_19" style:family="text">
      <style:text-properties style:font-name="標楷體" style:font-name-asian="標楷體"/>
    </style:style>
    <style:style style:name="T44_20" style:family="text">
      <style:text-properties style:font-name="標楷體" style:font-name-asian="標楷體"/>
    </style:style>
    <style:style style:name="T44_21" style:family="text">
      <style:text-properties style:font-name="標楷體" style:font-name-asian="標楷體"/>
    </style:style>
    <style:style style:name="T44_22" style:family="text">
      <style:text-properties style:font-name="標楷體" style:font-name-asian="標楷體"/>
    </style:style>
    <style:style style:name="T44_23" style:family="text">
      <style:text-properties style:font-name="標楷體" style:font-name-asian="標楷體"/>
    </style:style>
    <style:style style:name="T44_24" style:family="text">
      <style:text-properties style:font-name="標楷體" style:font-name-asian="標楷體"/>
    </style:style>
    <style:style style:name="T44_25" style:family="text">
      <style:text-properties style:font-name="標楷體" style:font-name-asian="標楷體"/>
    </style:style>
    <style:style style:name="T44_26" style:family="text">
      <style:text-properties style:font-name="標楷體" style:font-name-asian="標楷體"/>
    </style:style>
    <style:style style:name="T44_27" style:family="text">
      <style:text-properties style:font-name="標楷體" style:font-name-asian="標楷體"/>
    </style:style>
    <style:style style:name="P45" style:family="paragraph" style:parent-style-name="Normal">
      <style:paragraph-properties fo:line-height="0.564cm" fo:margin-left="1cm"/>
    </style:style>
    <style:style style:name="T45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5_2" style:family="text">
      <style:text-properties style:font-name="標楷體" style:font-name-asian="標楷體" fo:font-weight="bold" style:font-weight-asian="bold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P46" style:family="paragraph" style:parent-style-name="Normal">
      <style:paragraph-properties fo:text-indent="-1cm" fo:line-height="0.564cm" fo:margin-left="1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6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T46_7" style:family="text">
      <style:text-properties style:font-name="標楷體" style:font-name-asian="標楷體"/>
    </style:style>
    <style:style style:name="T46_8" style:family="text">
      <style:text-properties style:font-name="標楷體" style:font-name-asian="標楷體"/>
    </style:style>
    <style:style style:name="T46_9" style:family="text">
      <style:text-properties style:font-name="標楷體" style:font-name-asian="標楷體"/>
    </style:style>
    <style:style style:name="T46_10" style:family="text">
      <style:text-properties style:font-name="標楷體" style:font-name-asian="標楷體"/>
    </style:style>
    <style:style style:name="T46_11" style:family="text">
      <style:text-properties style:font-name="標楷體" style:font-name-asian="標楷體"/>
    </style:style>
    <style:style style:name="T46_12" style:family="text">
      <style:text-properties style:font-name="標楷體" style:font-name-asian="標楷體"/>
    </style:style>
    <style:style style:name="T46_13" style:family="text">
      <style:text-properties style:font-name="標楷體" style:font-name-asian="標楷體"/>
    </style:style>
    <style:style style:name="T46_14" style:family="text">
      <style:text-properties style:font-name="標楷體" style:font-name-asian="標楷體"/>
    </style:style>
    <style:style style:name="T46_15" style:family="text">
      <style:text-properties style:font-name="標楷體" style:font-name-asian="標楷體"/>
    </style:style>
    <style:style style:name="T46_16" style:family="text">
      <style:text-properties style:font-name="標楷體" style:font-name-asian="標楷體"/>
    </style:style>
    <style:style style:name="T46_17" style:family="text">
      <style:text-properties style:font-name="標楷體" style:font-name-asian="標楷體"/>
    </style:style>
    <style:style style:name="T46_18" style:family="text">
      <style:text-properties style:font-name="標楷體" style:font-name-asian="標楷體"/>
    </style:style>
    <style:style style:name="T46_19" style:family="text">
      <style:text-properties style:font-name="標楷體" style:font-name-asian="標楷體"/>
    </style:style>
    <style:style style:name="T46_20" style:family="text">
      <style:text-properties style:font-name="標楷體" style:font-name-asian="標楷體"/>
    </style:style>
    <style:style style:name="T46_21" style:family="text">
      <style:text-properties style:font-name="標楷體" style:font-name-asian="標楷體"/>
    </style:style>
    <style:style style:name="P47" style:family="paragraph" style:parent-style-name="Normal">
      <style:paragraph-properties fo:text-indent="-1cm" fo:line-height="0.564cm" fo:margin-left="1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P48" style:family="paragraph" style:parent-style-name="Normal">
      <style:paragraph-properties fo:text-indent="-1cm" fo:line-height="0.564cm" fo:margin-left="1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P49" style:family="paragraph" style:parent-style-name="Normal">
      <style:paragraph-properties fo:text-indent="-1.499cm" fo:line-height="0.564cm" fo:margin-left="1.75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/>
    </style:style>
    <style:style style:name="T49_7" style:family="text">
      <style:text-properties style:font-name="標楷體" style:font-name-asian="標楷體"/>
    </style:style>
    <style:style style:name="P50" style:family="paragraph" style:parent-style-name="Normal">
      <style:paragraph-properties fo:text-indent="-1.499cm" fo:line-height="0.564cm" fo:margin-left="1.752cm"/>
    </style:style>
    <style:style style:name="T50_1" style:family="text">
      <style:text-properties style:font-name="標楷體" style:font-name-asian="標楷體"/>
    </style:style>
  </office:automatic-styles>
  <office:body>
    <office:text>
      <text:p text:style-name="P1"><text:span text:style-name="T1_1">新北市藝文中心</text:span></text:p>
      <text:p text:style-name="P2"><text:span text:style-name="T2_1">公務</text:span><text:span text:style-name="T2_2">停車場</text:span><text:span text:style-name="T2_3">臨時停車申請表</text:span><text:span text:style-name="T2_4"><text:s text:c="9"/></text:span><text:span text:style-name="T2_5"><text:s/>106.1.12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5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申請人</text:span></text:p>
          </table:table-cell>
          <table:table-cell table:style-name="Cell4">
            <text:p text:style-name="P6"><text:span text:style-name="T6_1">（</text:span><text:span text:style-name="T6_2">核章</text:span><text:span text:style-name="T6_3">）</text:span></text:p>
          </table:table-cell>
          <table:table-cell table:style-name="Cell5" table:number-columns-spanned="2">
            <text:p text:style-name="P7"><text:span text:style-name="T7_1">連絡電話</text:span></text:p>
          </table:table-cell>
          <table:table-cell table:style-name="Cell6" table:number-columns-spanned="2">
            <text:p text:style-name="P8"><text:span text:style-name="T8_1">電話：</text:span></text:p>
            <text:p text:style-name="P9"><text:span text:style-name="T9_1">手機：</text:span></text:p>
          </table:table-cell>
        </table:table-row>
        <table:table-row table:style-name="Row3">
          <table:table-cell table:style-name="Cell7">
            <text:p text:style-name="P10"><text:span text:style-name="T10_1">申請單位主管</text:span></text:p>
          </table:table-cell>
          <table:table-cell table:style-name="Cell8">
            <text:p text:style-name="P11"><text:span text:style-name="T11_1">（核章）</text:span></text:p>
          </table:table-cell>
          <table:table-cell table:style-name="Cell9" table:number-columns-spanned="2">
            <text:p text:style-name="P12"><text:span text:style-name="T12_1">申請日期</text:span></text:p>
          </table:table-cell>
          <table:table-cell table:style-name="Cell10" table:number-columns-spanned="2">
            <text:p text:style-name="P13"><text:span text:style-name="T13_1"><text:s text:c="5"/></text:span><text:span text:style-name="T13_2">年</text:span><text:span text:style-name="T13_3"><text:s/></text:span><text:span text:style-name="T13_4">月</text:span><text:span text:style-name="T13_5"><text:s/></text:span><text:span text:style-name="T13_6">日</text:span></text:p>
          </table:table-cell>
        </table:table-row>
        <table:table-row table:style-name="Row4">
          <table:table-cell table:style-name="Cell11">
            <text:p text:style-name="P14"><text:span text:style-name="T14_1">申請事由</text:span></text:p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><text:span text:style-name="T16_1">車輛車號：</text:span></text:p>
          </table:table-cell>
          <table:table-cell table:style-name="Cell14" table:number-columns-spanned="2">
            <text:p text:style-name="P17"/>
          </table:table-cell>
        </table:table-row>
        <table:table-row table:style-name="Row5">
          <table:table-cell table:style-name="Cell15">
            <text:p text:style-name="P18"><text:span text:style-name="T18_1">申請表回覆</text:span></text:p>
            <text:p text:style-name="P19"><text:span text:style-name="T19_1">(必填)</text:span></text:p>
          </table:table-cell>
          <table:table-cell table:style-name="Cell16" table:number-columns-spanned="5">
            <text:p text:style-name="P20"><text:span text:style-name="T20_1">□</text:span><text:span text:style-name="T20_2">傳真電</text:span><text:span text:style-name="T20_3">話</text:span><text:span text:style-name="T20_4">:</text:span></text:p>
            <text:p text:style-name="P21"><text:span text:style-name="T21_1">□</text:span><text:span text:style-name="T21_2">e-mail信箱:</text:span></text:p>
          </table:table-cell>
        </table:table-row>
        <table:table-row table:style-name="Row6">
          <table:table-cell table:style-name="Cell17">
            <text:p text:style-name="P22"><text:span text:style-name="T22_1">毎日臨停</text:span></text:p>
            <text:p text:style-name="P23"><text:span text:style-name="T23_1">預定開始時間</text:span></text:p>
          </table:table-cell>
          <table:table-cell table:style-name="Cell18" table:number-columns-spanned="2">
            <text:p text:style-name="P24"><text:span text:style-name="T24_1">09時00分</text:span></text:p>
          </table:table-cell>
          <table:table-cell table:style-name="Cell19" table:number-columns-spanned="2">
            <text:p text:style-name="P25"><text:span text:style-name="T25_1">毎日臨停</text:span></text:p>
            <text:p text:style-name="P26"><text:span text:style-name="T26_1">預定結束時間</text:span></text:p>
          </table:table-cell>
          <table:table-cell table:style-name="Cell20">
            <text:p text:style-name="P27"><text:span text:style-name="T27_1">22時00分</text:span></text:p>
          </table:table-cell>
        </table:table-row>
        <table:table-row table:style-name="Row7">
          <table:table-cell table:style-name="Cell21">
            <text:p text:style-name="P28"><text:span text:style-name="T28_1"><text:s text:c="2"/></text:span><text:span text:style-name="T28_2">10</text:span><text:span text:style-name="T28_3">6</text:span><text:span text:style-name="T28_4"><text:s text:c="3"/></text:span><text:span text:style-name="T28_5">年度</text:span></text:p>
            <text:p text:style-name="P29"><text:span text:style-name="T29_1">臨時</text:span><text:span text:style-name="T29_2">停車日期</text:span></text:p>
            <text:p text:style-name="P30"><text:span text:style-name="T30_1">(</text:span><text:span text:style-name="T30_2">填寫後勾核</text:span><text:span text:style-name="T30_3">)</text:span></text:p>
          </table:table-cell>
          <table:table-cell table:style-name="Cell22" table:number-columns-spanned="5">
            <text:p text:style-name="P31"><text:span text:style-name="T31_1">□</text:span><text:span text:style-name="T31_2"><text:s/></text:span><text:span text:style-name="T31_3">7<text:s/></text:span><text:span text:style-name="T31_4">/</text:span><text:span text:style-name="T31_5"><text:s/></text:span><text:span text:style-name="T31_6">23</text:span><text:span text:style-name="T31_7"><text:s text:c="2"/>、</text:span><text:span text:style-name="T31_8">□</text:span><text:span text:style-name="T31_9"><text:s text:c="3"/>/<text:s text:c="3"/>、</text:span><text:span text:style-name="T31_10">□</text:span><text:span text:style-name="T31_11"><text:s text:c="3"/>/<text:s text:c="3"/>、</text:span><text:span text:style-name="T31_12">□</text:span><text:span text:style-name="T31_13"><text:s text:c="3"/>/<text:s text:c="3"/>、</text:span><text:span text:style-name="T31_14">□</text:span><text:span text:style-name="T31_15"><text:s text:c="3"/>/<text:s text:c="3"/>、</text:span></text:p>
            <text:p text:style-name="P32"><text:span text:style-name="T32_1">□</text:span><text:span text:style-name="T32_2"><text:s text:c="3"/>/<text:s text:c="3"/>、</text:span><text:span text:style-name="T32_3">□</text:span><text:span text:style-name="T32_4"><text:s text:c="3"/>/<text:s text:c="3"/>、</text:span><text:span text:style-name="T32_5">□</text:span><text:span text:style-name="T32_6"><text:s text:c="3"/>/<text:s text:c="3"/>、</text:span><text:span text:style-name="T32_7">□</text:span><text:span text:style-name="T32_8"><text:s text:c="3"/>/<text:s text:c="3"/>、</text:span><text:span text:style-name="T32_9">□</text:span><text:span text:style-name="T32_10"><text:s text:c="3"/>/<text:s text:c="3"/>、</text:span></text:p>
            <text:p text:style-name="P33"><text:span text:style-name="T33_1">□</text:span><text:span text:style-name="T33_2"><text:s text:c="3"/>/<text:s text:c="3"/>、</text:span><text:span text:style-name="T33_3">□</text:span><text:span text:style-name="T33_4"><text:s text:c="3"/>/<text:s text:c="3"/>、</text:span><text:span text:style-name="T33_5">□</text:span><text:span text:style-name="T33_6"><text:s text:c="3"/>/<text:s text:c="3"/>、</text:span><text:span text:style-name="T33_7">□</text:span><text:span text:style-name="T33_8"><text:s text:c="3"/>/<text:s text:c="3"/>、</text:span><text:span text:style-name="T33_9">ex:</text:span><text:span text:style-name="T33_10">▓</text:span><text:span text:style-name="T33_11"><text:s/></text:span><text:span text:style-name="T33_12">06</text:span><text:span text:style-name="T33_13"><text:s/>/</text:span><text:span text:style-name="T33_14">12</text:span><text:span text:style-name="T33_15"><text:s text:c="2"/></text:span></text:p>
          </table:table-cell>
        </table:table-row>
        <table:table-row table:style-name="Row8">
          <table:table-cell table:style-name="Cell23">
            <text:p text:style-name="P34"><text:span text:style-name="T34_1">備註</text:span></text:p>
          </table:table-cell>
          <table:table-cell table:style-name="Cell24" table:number-columns-spanned="5">
            <text:p text:style-name="P35"/>
          </table:table-cell>
        </table:table-row>
      </table:table>
      <text:p text:style-name="P36"><text:span text:style-name="T36_1"><text:s text:c="4"/></text:span><text:span text:style-name="T36_2">此<text:s/>致</text:span></text:p>
      <text:p text:style-name="P37"><text:span text:style-name="T37_1">新北市</text:span><text:span text:style-name="T37_2">藝文中心</text:span></text:p>
      <text:p text:style-name="P38"><text:span text:style-name="T38_1">承辦人</text:span><text:span text:style-name="T38_2">：</text:span><text:span text:style-name="T38_3"><text:s text:c="17"/></text:span><text:span text:style-name="T38_4">（核章）</text:span><text:span text:style-name="T38_5"><text:s text:c="5"/></text:span><text:span text:style-name="T38_6"><text:s/></text:span><text:span text:style-name="T38_7">單位主管：</text:span><text:span text:style-name="T38_8"><text:s text:c="17"/></text:span><text:span text:style-name="T38_9">（核章）</text:span></text:p>
      <text:p text:style-name="P39"/>
      <text:p text:style-name="P40"><text:span text:style-name="T40_1">◎</text:span><text:span text:style-name="T40_2">新北市</text:span><text:span text:style-name="T40_3">藝文中心公務</text:span><text:span text:style-name="T40_4">停車場</text:span><text:span text:style-name="T40_5">臨時停車申請</text:span><text:span text:style-name="T40_6">作業須知</text:span><text:span text:style-name="T40_7">：</text:span></text:p>
      <text:list text:style-name="LS2" xml:id="list0">
        <text:list-item>
          <text:p text:style-name="P41"><text:span text:style-name="T41_1">本表</text:span><text:span text:style-name="T41_2">為</text:span><text:span text:style-name="T41_3">1車1表單</text:span><text:span text:style-name="T41_4">申請(上限為3個表單)，</text:span><text:span text:style-name="T41_5">僅提供裝卸台、彩排</text:span><text:span text:style-name="T41_6">、演出</text:span><text:span text:style-name="T41_7">等工作車輛使用，</text:span><text:span text:style-name="T41_8">車種限一般小客車及10T以下貨車進入，</text:span><text:span text:style-name="T41_9">申請</text:span><text:span text:style-name="T41_10">單位</text:span><text:span text:style-name="T41_11">須</text:span><text:span text:style-name="T41_12">於</text:span><text:span text:style-name="T41_13">預定停車日期之</text:span><text:span text:style-name="T41_14">7天前</text:span><text:span text:style-name="T41_15">填報</text:span><text:span text:style-name="T41_16">本表</text:span><text:span text:style-name="T41_17">傳真至</text:span><text:span text:style-name="T41_18">本</text:span><text:span text:style-name="T41_19">中心</text:span><text:span text:style-name="T41_20">(02)2256</text:span><text:span text:style-name="T41_21">-</text:span><text:span text:style-name="T41_22">7361</text:span><text:span text:style-name="T41_23">或</text:span><text:span text:style-name="T41_24">擲交</text:span><text:span text:style-name="T41_25">相關承辦人</text:span><text:span text:style-name="T41_26">，</text:span><text:span text:style-name="T41_27">辦理</text:span><text:span text:style-name="T41_28">登錄使用</text:span><text:span text:style-name="T41_29">，逾期恕不受理</text:span><text:span text:style-name="T41_30">。</text:span></text:p>
        </text:list-item>
        <text:list-item>
          <text:p text:style-name="P42"><text:span text:style-name="T42_1">車輛須停放於</text:span><text:span text:style-name="T42_2">停車場停車格線內</text:span><text:span text:style-name="T42_3">，</text:span><text:span text:style-name="T42_4">如違規</text:span><text:span text:style-name="T42_5">停放</text:span><text:span text:style-name="T42_6">逕行取消該次臨時停車申請</text:span><text:span text:style-name="T42_7">且</text:span><text:span text:style-name="T42_8">立即駛離本中心園區</text:span><text:span text:style-name="T42_9">。</text:span><text:span text:style-name="T42_10">如停放於前方收費停車場，則依該停車場營運收費標準進行收費。</text:span></text:p>
        </text:list-item>
        <text:list-item>
          <text:p text:style-name="P43"><text:span text:style-name="T43_1">臨停車輛出入程序如下</text:span><text:span text:style-name="T43_2">：</text:span></text:p>
        </text:list-item>
      </text:list>
      <text:p text:style-name="P44"><text:span text:style-name="T44_1">入場</text:span><text:span text:style-name="T44_2">：</text:span><text:span text:style-name="T44_3">停車場</text:span><text:span text:style-name="T44_4">入</text:span><text:span text:style-name="T44_5">口</text:span><text:span text:style-name="T44_6">取卡</text:span><text:span text:style-name="T44_7">進場</text:span><text:span text:style-name="T44_8">→</text:span><text:span text:style-name="T44_9">靠停車場右側</text:span><text:span text:style-name="T44_10">車道</text:span><text:span text:style-name="T44_11">行駛</text:span><text:span text:style-name="T44_12">並先</text:span><text:span text:style-name="T44_13">停</text:span><text:span text:style-name="T44_14">車</text:span><text:span text:style-name="T44_15">於</text:span><text:span text:style-name="T44_16">停車場柵欄前下車或電洽通知演藝廳管理單位</text:span><text:span text:style-name="T44_17">開啟柵欄進入</text:span><text:span text:style-name="T44_18">停放</text:span><text:span text:style-name="T44_19">→</text:span><text:span text:style-name="T44_20">將票卡連同</text:span><text:span text:style-name="T44_21">核准</text:span><text:span text:style-name="T44_22">申請表</text:span><text:span text:style-name="T44_23">(副本或電子檔)</text:span><text:span text:style-name="T44_24">至</text:span><text:span text:style-name="T44_25">演藝廳管理單位</text:span><text:span text:style-name="T44_26">消磁</text:span><text:span text:style-name="T44_27">。</text:span></text:p>
      <text:p text:style-name="P45"><text:span text:style-name="T45_1">出場</text:span><text:span text:style-name="T45_2">：</text:span><text:span text:style-name="T45_3">先</text:span><text:span text:style-name="T45_4">通知演藝廳或電洽</text:span><text:span text:style-name="T45_5">開啟</text:span><text:span text:style-name="T45_6">停車場柵欄</text:span><text:span text:style-name="T45_7">→</text:span><text:span text:style-name="T45_8">繳費亭過卡後取卡出場。</text:span></text:p>
      <text:list text:style-name="LS2" xml:id="list3" text:continue-list="list0">
        <text:list-item>
          <text:p text:style-name="P46"><text:span text:style-name="T46_1">本申請表僅</text:span><text:span text:style-name="T46_2">提供車輛</text:span><text:span text:style-name="T46_3">當日</text:span><text:span text:style-name="T46_4">單次</text:span><text:span text:style-name="T46_5">進出</text:span><text:span text:style-name="T46_6">停車場</text:span><text:span text:style-name="T46_7">，</text:span><text:span text:style-name="T46_8">活動</text:span><text:span text:style-name="T46_9">結束</text:span><text:span text:style-name="T46_10">即</text:span><text:span text:style-name="T46_11">駛離，不得</text:span><text:span text:style-name="T46_12">過夜</text:span><text:span text:style-name="T46_13">停放，如有違規逕行</text:span><text:span text:style-name="T46_14">停止申請</text:span><text:span text:style-name="T46_15">單位辦理</text:span><text:span text:style-name="T46_16">臨</text:span><text:span text:style-name="T46_17">時</text:span><text:span text:style-name="T46_18">停</text:span><text:span text:style-name="T46_19">車</text:span><text:span text:style-name="T46_20">權利6個月</text:span><text:span text:style-name="T46_21">。</text:span></text:p>
        </text:list-item>
        <text:list-item>
          <text:p text:style-name="P47"><text:span text:style-name="T47_1">現場如遇排隊車潮，</text:span><text:span text:style-name="T47_2">請自行另覓停車處，待無排隊車輛時再行</text:span><text:span text:style-name="T47_3">進場。</text:span></text:p>
        </text:list-item>
        <text:list-item>
          <text:p text:style-name="P48"><text:span text:style-name="T48_1">服務</text:span><text:span text:style-name="T48_2">洽詢電話</text:span><text:span text:style-name="T48_3">：</text:span></text:p>
          <text:list>
            <text:list-item>
              <text:p text:style-name="P49"><text:span text:style-name="T49_1">演藝廳</text:span><text:span text:style-name="T49_2">(02)</text:span><text:span text:style-name="T49_3">2253</text:span><text:span text:style-name="T49_4">-4417</text:span><text:span text:style-name="T49_5">分機</text:span><text:span text:style-name="T49_6">105～108</text:span><text:span text:style-name="T49_7">。</text:span></text:p>
            </text:list-item>
            <text:list-item>
              <text:p text:style-name="P50"><text:span text:style-name="T50_1">停車場現場管理人員0966-402-220、0963-685-630、0800-66-3383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86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藝文中心員工停車場臨時停車申請表</dc:title>
    <meta:initial-creator>江錫聰</meta:initial-creator>
    <meta:creation-date>2016-03-09T08:15:00</meta:creation-date>
    <dc:creator>user</dc:creator>
    <dc:date>2017-01-12T09:06:00</dc:date>
    <meta:print-date>2014-01-10T03:15:00</meta:print-date>
    <meta:editing-cycles>9</meta:editing-cycles>
    <meta:editing-duration>PT51M</meta:editing-duration>
    <meta:document-statistic meta:page-count="1" meta:paragraph-count="1" meta:row-count="6" meta:word-count="142" meta:character-count="957" meta:non-whitespace-character-count="816"/>
  </office:meta>
</office:document-meta>
</file>