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564cm" style:writing-mode="lr-tb"/>
    </style:style>
    <style:style style:name="T1_1" style:family="text">
      <style:text-properties style:font-name="微軟正黑體" style:font-name-asian="微軟正黑體" fo:font-weight="bold" style:font-weight-asian="bold"/>
    </style:style>
    <style:style style:name="P2" style:family="paragraph" style:parent-style-name="Normal">
      <style:paragraph-properties fo:text-align="center" fo:line-height="0.564cm" style:writing-mode="lr-tb"/>
    </style:style>
    <style:style style:name="T2_1" style:family="text">
      <style:text-properties style:font-name="微軟正黑體" style:font-name-asian="微軟正黑體" fo:font-weight="bold" style:font-weight-asian="bold"/>
    </style:style>
    <style:style style:name="P3" style:family="paragraph" style:parent-style-name="Normal">
      <style:paragraph-properties style:writing-mode="lr-tb"/>
    </style:style>
    <style:style style:name="T3_1" style:family="text">
      <style:text-properties style:font-name="微軟正黑體" fo:font-size="8pt" style:font-name-asian="微軟正黑體" style:font-size-asian="8pt" style:font-size-complex="10pt"/>
    </style:style>
    <style:style style:name="T3_2" style:family="text">
      <style:text-properties style:font-name="微軟正黑體" fo:font-size="8pt" style:font-name-asian="微軟正黑體" style:font-size-asian="8pt" style:font-size-complex="10pt"/>
    </style:style>
    <style:style style:name="T3_3" style:family="text">
      <style:text-properties style:font-name="微軟正黑體" fo:font-size="8pt" style:font-name-asian="微軟正黑體" style:font-size-asian="8pt" style:font-size-complex="10pt"/>
    </style:style>
    <style:style style:name="T3_4" style:family="text">
      <style:text-properties style:font-name="微軟正黑體" fo:font-size="8pt" style:font-name-asian="微軟正黑體" style:font-size-asian="8pt" style:font-size-complex="10pt"/>
    </style:style>
    <style:style style:name="T3_5" style:family="text">
      <style:text-properties style:font-name="微軟正黑體" fo:font-size="8pt" style:font-name-asian="微軟正黑體" style:font-size-asian="8pt" style:font-size-complex="10pt"/>
    </style:style>
    <style:style style:name="T3_6" style:family="text">
      <style:text-properties style:font-name="微軟正黑體" fo:font-size="8pt" style:font-name-asian="微軟正黑體" style:font-size-asian="8pt" style:font-size-complex="10pt"/>
    </style:style>
    <style:style style:name="T3_7" style:family="text">
      <style:text-properties style:font-name="微軟正黑體" fo:font-size="8pt" style:font-name-asian="微軟正黑體" style:font-size-asian="8pt" style:font-size-complex="10pt"/>
    </style:style>
    <style:style style:name="T3_8" style:family="text">
      <style:text-properties style:font-name="微軟正黑體" fo:font-size="8pt" style:font-name-asian="微軟正黑體" style:font-size-asian="8pt" style:font-size-complex="10pt"/>
    </style:style>
    <style:style style:name="T3_9" style:family="text">
      <style:text-properties style:font-name="微軟正黑體" fo:font-size="8pt" style:font-name-asian="微軟正黑體" style:font-size-asian="8pt" style:font-size-complex="10pt"/>
    </style:style>
    <style:style style:name="T3_10" style:family="text">
      <style:text-properties style:font-name="微軟正黑體" fo:font-size="8pt" style:font-name-asian="微軟正黑體" style:font-size-asian="8pt" style:font-size-complex="10pt"/>
    </style:style>
    <style:style style:name="T3_11" style:family="text">
      <style:text-properties fo:color="#0000ff" style:font-name="微軟正黑體" fo:font-size="8pt" style:font-name-asian="微軟正黑體" style:font-size-asian="8pt" style:font-size-complex="10pt" fo:font-weight="bold" style:font-weight-asian="bold" style:text-underline-style="solid" style:text-underline-color="font-color"/>
    </style:style>
    <style:style style:name="T3_12" style:family="text"/>
    <style:style style:name="T3_13" style:family="text" style:parent-style-name="Internet_20_link">
      <style:text-properties style:font-name="微軟正黑體" fo:font-size="8pt" style:font-name-asian="微軟正黑體" style:font-size-asian="8pt" style:font-size-complex="10pt" fo:font-weight="bold" style:font-weight-asian="bold"/>
    </style:style>
    <style:style style:name="T3_14" style:family="text">
      <style:text-properties style:font-name="微軟正黑體" fo:font-size="8pt" style:font-name-asian="微軟正黑體" style:font-size-asian="8pt" style:font-size-complex="10pt"/>
    </style:style>
    <style:style style:name="T3_15" style:family="text">
      <style:text-properties style:font-name="微軟正黑體" fo:font-size="8pt" style:font-name-asian="微軟正黑體" style:font-size-asian="8pt" style:font-size-complex="10pt"/>
    </style:style>
    <style:style style:name="T3_16" style:family="text">
      <style:text-properties style:font-name="微軟正黑體" fo:font-size="8pt" style:font-name-asian="微軟正黑體" style:font-size-asian="8pt" style:font-size-complex="10pt"/>
    </style:style>
    <style:style style:name="T3_17" style:family="text">
      <style:text-properties style:font-name="微軟正黑體" fo:font-size="8pt" style:font-name-asian="微軟正黑體" style:font-size-asian="8pt" style:font-size-complex="10pt"/>
    </style:style>
    <style:style style:name="T3_18" style:family="text">
      <style:text-properties style:font-name="微軟正黑體" fo:font-size="8pt" style:font-name-asian="微軟正黑體" style:font-size-asian="8pt" style:font-size-complex="10pt"/>
    </style:style>
    <style:style style:name="Table1" style:family="table">
      <style:table-properties table:align="left" style:width="18.745cm" fo:margin-left="0cm" style:writing-mode="lr-tb"/>
    </style:style>
    <style:style style:name="Column1" style:family="table-column">
      <style:table-column-properties style:column-width="1.942cm"/>
    </style:style>
    <style:style style:name="Column2" style:family="table-column">
      <style:table-column-properties style:column-width="3.702cm"/>
    </style:style>
    <style:style style:name="Column3" style:family="table-column">
      <style:table-column-properties style:column-width="2.224cm"/>
    </style:style>
    <style:style style:name="Column4" style:family="table-column">
      <style:table-column-properties style:column-width="7.075cm"/>
    </style:style>
    <style:style style:name="Column5" style:family="table-column">
      <style:table-column-properties style:column-width="3.801cm"/>
    </style:style>
    <style:style style:name="Row1" style:family="table-row">
      <style:table-row-properties style:min-row-height="0.7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8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5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0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7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8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8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0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0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1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40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3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14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5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6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8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75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20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21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22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3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4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4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4_5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5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5_4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5_5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6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7_1" style:family="text">
      <style:text-properties fo:color="#008000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fo:color="#008000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fo:color="#008000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8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fo:color="#a6a6a6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fo:color="#a6a6a6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8_4" style:family="text">
      <style:text-properties fo:color="#a6a6a6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8_5" style:family="text">
      <style:text-properties fo:color="#a6a6a6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8_6" style:family="text">
      <style:text-properties fo:color="#a6a6a6"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80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29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30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14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31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2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32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80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34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7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36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37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3.515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38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39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6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7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8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9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10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1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1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13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1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40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41_1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_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_5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42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5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43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3_4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44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新細明體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173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45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46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46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80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48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50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80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ideograph-alpha" fo:text-align="center" fo:line-height="0.564cm" fo:margin-left="0cm" fo:margin-right="0cm" style:writing-mode="lr-tb" style:vertical-align="auto">
        <style:tab-stops>
          <style:tab-stop style:type="right" style:leader-style="none" style:position="4.06cm"/>
        </style:tab-stops>
      </style:paragraph-properties>
    </style:style>
    <style:style style:name="T52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53" style:family="paragraph" style:parent-style-name="Normal">
      <style:paragraph-properties style:text-autospace="ideograph-alpha" fo:text-align="center" fo:line-height="0.564cm" fo:margin-left="0cm" fo:margin-right="0cm" style:writing-mode="lr-tb" style:vertical-align="auto">
        <style:tab-stops>
          <style:tab-stop style:type="right" style:leader-style="none" style:position="4.06cm"/>
        </style:tab-stops>
      </style:paragraph-properties>
    </style:style>
    <style:style style:name="T53_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53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53_4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54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801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56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801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</style:style>
    <style:style style:name="T58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801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ideograph-alpha" fo:text-align="center" fo:margin-left="0cm" fo:margin-right="0cm" style:writing-mode="lr-tb" style:vertical-align="auto"/>
    </style:style>
    <style:style style:name="T60_1" style:family="text">
      <style:text-properties style:font-name="微軟正黑體" fo:font-size="11pt" style:font-name-asian="微軟正黑體" style:font-size-asian="11pt" style:font-name-complex="新細明體" style:font-size-complex="10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ideograph-alpha" fo:text-align="left" fo:text-indent="-0.635cm" fo:line-height="0.423cm" fo:margin-left="0.635cm" fo:margin-right="0cm" style:writing-mode="lr-tb" style:vertical-align="auto"/>
    </style:style>
    <style:style style:name="T61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4" style:family="text">
      <style:text-properties fo:color="#008000"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5" style:family="text">
      <style:text-properties fo:color="#008000"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6" style:family="text">
      <style:text-properties fo:color="#008000"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7" style:family="text">
      <style:text-properties fo:color="#008000"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8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1_9" style:family="text">
      <style:text-properties fo:color="#008000"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62" style:family="paragraph" style:parent-style-name="Normal">
      <style:paragraph-properties style:text-autospace="ideograph-alpha" fo:text-align="left" fo:text-indent="-0.635cm" fo:line-height="0.423cm" fo:margin-left="0.635cm" fo:margin-right="0cm" style:writing-mode="lr-tb" style:vertical-align="auto"/>
    </style:style>
    <style:style style:name="T62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2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2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2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2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2_6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2_7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2_8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2_9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2_10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62_1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left" style:width="18.745cm" fo:margin-left="0cm" style:writing-mode="lr-tb"/>
    </style:style>
    <style:style style:name="Column6" style:family="table-column">
      <style:table-column-properties style:column-width="5.644cm"/>
    </style:style>
    <style:style style:name="Column7" style:family="table-column">
      <style:table-column-properties style:column-width="13.1cm"/>
    </style:style>
    <style:style style:name="Row21" style:family="table-row">
      <style:table-row-properties style:min-row-height="0.944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63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564cm" style:writing-mode="lr-tb" style:page-number="2"/>
    </style:style>
    <style:style style:name="T65_1" style:family="text">
      <style:text-properties style:font-name="微軟正黑體" fo:font-size="11pt" style:font-name-asian="微軟正黑體" style:font-size-asian="11pt"/>
    </style:style>
    <style:style style:name="T65_2" style:family="text">
      <style:text-properties style:font-name="微軟正黑體" fo:font-size="11pt" style:font-name-asian="微軟正黑體" style:font-size-asian="11pt"/>
    </style:style>
    <style:style style:name="T65_3" style:family="text">
      <style:text-properties style:font-name="微軟正黑體" fo:font-size="11pt" style:font-name-asian="微軟正黑體" style:font-size-asian="11pt"/>
    </style:style>
    <style:style style:name="T65_4" style:family="text">
      <style:text-properties style:font-name="微軟正黑體" fo:font-size="11pt" style:font-name-asian="微軟正黑體" style:font-size-asian="11pt"/>
    </style:style>
    <style:style style:name="Table3" style:family="table">
      <style:table-properties table:align="left" style:width="18.56cm" fo:margin-left="0cm" style:writing-mode="lr-tb"/>
    </style:style>
    <style:style style:name="Column8" style:family="table-column">
      <style:table-column-properties style:column-width="1.191cm"/>
    </style:style>
    <style:style style:name="Column9" style:family="table-column">
      <style:table-column-properties style:column-width="8.087cm"/>
    </style:style>
    <style:style style:name="Column10" style:family="table-column">
      <style:table-column-properties style:column-width="7.165cm"/>
    </style:style>
    <style:style style:name="Column11" style:family="table-column">
      <style:table-column-properties style:column-width="2.117cm"/>
    </style:style>
    <style:style style:name="Row22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66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67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7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7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4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5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6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7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8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9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10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11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12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7_1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68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8_2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8_3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8_4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8_5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8_6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T68_7" style:family="text">
      <style:text-properties style:font-name="微軟正黑體" fo:font-size="8pt" style:font-name-asian="微軟正黑體" style:font-size-asian="8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69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1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70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74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78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82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86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90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1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94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1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98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02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1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text-autospace="ideograph-alpha" fo:text-align="center" fo:line-height="0.564cm" fo:margin-left="0cm" fo:margin-right="0cm" style:writing-mode="lr-tb" style:vertical-align="auto"/>
    </style:style>
    <style:style style:name="T106_1" style:family="text"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ideograph-alpha" fo:text-align="justify" fo:line-height="0.564cm" fo:margin-left="0cm" fo:margin-right="0cm" style:writing-mode="lr-tb" style:vertical-align="auto"/>
      <style:text-properties style:font-name="微軟正黑體" fo:font-size="11pt" style:font-name-asian="微軟正黑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10" style:family="paragraph" style:parent-style-name="Normal"/>
  </office:automatic-styles>
  <office:body>
    <office:text>
      <text:section text:style-name="S1" text:name="S1">
        <text:p text:style-name="P1"><text:span text:style-name="T1_1">新北市藝文中心演藝廳</text:span></text:p>
        <text:p text:style-name="P2"><text:span text:style-name="T2_1">演出節目資料登錄表</text:span></text:p>
        <text:p text:style-name="P3"><text:span text:style-name="T3_1">填表時間：</text:span><text:span text:style-name="T3_2"><text:s text:c="3"/></text:span><text:span text:style-name="T3_3">年</text:span><text:span text:style-name="T3_4"><text:s text:c="3"/></text:span><text:span text:style-name="T3_5">月</text:span><text:span text:style-name="T3_6"><text:s text:c="3"/></text:span><text:span text:style-name="T3_7">日</text:span><text:span text:style-name="T3_8"><text:s text:c="28"/></text:span><text:span text:style-name="T3_9">填妥後請回傳至</text:span><text:span text:style-name="T3_10"><text:s/></text:span><text:span text:style-name="T3_11">psliu</text:span><text:span text:style-name="T3_12"><text:a xlink:type="simple" xlink:href="mailto:yhshen.ntpc@gmail.com"><text:span text:style-name="T3_13">.ntpc@gmail.com</text:span></text:a></text:span><text:span text:style-name="T3_14"><text:s/></text:span><text:span text:style-name="T3_15">劉小姐</text:span><text:span text:style-name="T3_16"><text:s/>02-22534417<text:s/></text:span><text:span text:style-name="T3_17">分機</text:span><text:span text:style-name="T3_18">104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4"><text:span text:style-name="T4_1">演出節目資訊</text:span></text:p>
            </table:table-cell>
          </table:table-row>
          <table:table-row table:style-name="Row2">
            <table:table-cell table:style-name="Cell2" table:number-columns-spanned="2">
              <text:p text:style-name="P5"><text:span text:style-name="T5_1">演出團隊</text:span></text:p>
            </table:table-cell>
            <table:table-cell table:style-name="Cell3" table:number-columns-spanned="3">
              <text:p text:style-name="P6"/>
            </table:table-cell>
          </table:table-row>
          <table:table-row table:style-name="Row3">
            <table:table-cell table:style-name="Cell4" table:number-columns-spanned="2">
              <text:p text:style-name="P7"><text:span text:style-name="T7_1">節目中文名稱</text:span></text:p>
              <text:p text:style-name="P8"><text:span text:style-name="T8_1">(15</text:span><text:span text:style-name="T8_2">個中文字含空格及標點符號，限一行</text:span><text:span text:style-name="T8_3">)</text:span></text:p>
            </table:table-cell>
            <table:table-cell table:style-name="Cell5" table:number-columns-spanned="3">
              <text:p text:style-name="P9"/>
            </table:table-cell>
          </table:table-row>
          <table:table-row table:style-name="Row4">
            <table:table-cell table:style-name="Cell6" table:number-columns-spanned="2">
              <text:p text:style-name="P10"><text:span text:style-name="T10_1">節目英文名稱</text:span></text:p>
              <text:p text:style-name="P11"><text:span text:style-name="T11_1">(34</text:span><text:span text:style-name="T11_2">個英文字母含空格及標點符號，限一行</text:span><text:span text:style-name="T11_3">)</text:span></text:p>
            </table:table-cell>
            <table:table-cell table:style-name="Cell7" table:number-columns-spanned="3">
              <text:p text:style-name="P12"/>
            </table:table-cell>
          </table:table-row>
          <table:table-row table:style-name="Row5">
            <table:table-cell table:style-name="Cell8" table:number-columns-spanned="2">
              <text:p text:style-name="P13"><text:span text:style-name="T13_1">演出日期</text:span><text:span text:style-name="T13_2">/</text:span><text:span text:style-name="T13_3">時間</text:span></text:p>
            </table:table-cell>
            <table:table-cell table:style-name="Cell9" table:number-columns-spanned="3">
              <text:p text:style-name="P14"><text:span text:style-name="T14_1">※請填寫於第二頁表格中，一場寫一行</text:span></text:p>
            </table:table-cell>
          </table:table-row>
          <table:table-row table:style-name="Row6">
            <table:table-cell table:style-name="Cell10" table:number-rows-spanned="2">
              <text:p text:style-name="P15"><text:span text:style-name="T15_1">演出節目介紹</text:span></text:p>
            </table:table-cell>
            <table:table-cell table:style-name="Cell11">
              <text:p text:style-name="P16"><text:span text:style-name="T16_1">(</text:span><text:span text:style-name="T16_2">含中英文空格及標點符號，</text:span><text:span text:style-name="T16_3"><text:s/>100</text:span><text:span text:style-name="T16_4">字內</text:span><text:span text:style-name="T16_5">)</text:span></text:p>
            </table:table-cell>
            <table:table-cell table:style-name="Cell12" table:number-columns-spanned="3">
              <text:p text:style-name="P17"/>
            </table:table-cell>
          </table:table-row>
          <table:table-row table:style-name="Row7">
            <table:covered-table-cell/>
            <table:table-cell table:style-name="Cell13">
              <text:p text:style-name="P18"><text:span text:style-name="T18_1">(</text:span><text:span text:style-name="T18_2">含中英文空格及標點符號，</text:span><text:span text:style-name="T18_3"><text:s/>300</text:span><text:span text:style-name="T18_4">字內</text:span><text:span text:style-name="T18_5">)</text:span></text:p>
            </table:table-cell>
            <table:table-cell table:style-name="Cell14" table:number-columns-spanned="3">
              <text:p text:style-name="P19"/>
            </table:table-cell>
          </table:table-row>
          <table:table-row table:style-name="Row8">
            <table:table-cell table:style-name="Cell15" table:number-columns-spanned="2" table:number-rows-spanned="2">
              <text:p text:style-name="P20"><text:span text:style-name="T20_1">售票系統</text:span></text:p>
              <text:p text:style-name="P21"><text:span text:style-name="T21_1">(</text:span><text:span text:style-name="T21_2">贈票處請清楚說明地點</text:span><text:span text:style-name="T21_3">/</text:span></text:p>
              <text:p text:style-name="P22"><text:span text:style-name="T22_1">售票起始及索票起始日期請確實填寫</text:span><text:span text:style-name="T22_2">)</text:span></text:p>
            </table:table-cell>
            <table:table-cell table:style-name="Cell16">
              <text:p text:style-name="P23"><text:span text:style-name="T23_1">□</text:span><text:span text:style-name="T23_2">售票</text:span></text:p>
            </table:table-cell>
            <table:table-cell table:style-name="Cell17">
              <text:p text:style-name="P24"><text:span text:style-name="T24_1">□</text:span><text:span text:style-name="T24_2">兩廳院售票系統</text:span><text:span text:style-name="T24_3"><text:s text:c="2"/></text:span><text:span text:style-name="T24_4">□</text:span><text:span text:style-name="T24_5">年代售票系統</text:span></text:p>
              <text:p text:style-name="P25"><text:span text:style-name="T25_1">□</text:span><text:span text:style-name="T25_2">寬宏售票系統</text:span><text:span text:style-name="T25_3"><text:s text:c="4"/></text:span><text:span text:style-name="T25_4">□</text:span><text:span text:style-name="T25_5">博客來售票系統</text:span></text:p>
              <text:p text:style-name="P26"><text:span text:style-name="T26_1">□</text:span><text:span text:style-name="T26_2">其他：</text:span></text:p>
            </table:table-cell>
            <table:table-cell table:style-name="Cell18" table:number-rows-spanned="2">
              <text:p text:style-name="P27"><text:span text:style-name="T27_1">票券起售</text:span><text:span text:style-name="T27_2">/</text:span><text:span text:style-name="T27_3">索票起始</text:span></text:p>
              <text:p text:style-name="P28"><text:span text:style-name="T28_1">日期：</text:span><text:span text:style-name="T28_2">(</text:span><text:span text:style-name="T28_3">月</text:span><text:span text:style-name="T28_4">/</text:span><text:span text:style-name="T28_5">日</text:span><text:span text:style-name="T28_6">)</text:span></text:p>
            </table:table-cell>
          </table:table-row>
          <table:table-row table:style-name="Row9">
            <table:covered-table-cell/>
            <table:table-cell table:style-name="Cell19">
              <text:p text:style-name="P29"><text:span text:style-name="T29_1">□</text:span><text:span text:style-name="T29_2">贈</text:span><text:span text:style-name="T29_3">/</text:span><text:span text:style-name="T29_4">索票</text:span></text:p>
            </table:table-cell>
            <table:table-cell table:style-name="Cell20">
              <text:p text:style-name="P30"><text:span text:style-name="T30_1">贈</text:span><text:span text:style-name="T30_2">/</text:span><text:span text:style-name="T30_3">索票處：</text:span><text:span text:style-name="T30_4">___________________________</text:span></text:p>
            </table:table-cell>
            <table:covered-table-cell/>
          </table:table-row>
          <table:table-row table:style-name="Row10">
            <table:table-cell table:style-name="Cell21" table:number-columns-spanned="2">
              <text:p text:style-name="P31"><text:span text:style-name="T31_1">演出節目票價</text:span></text:p>
              <text:p text:style-name="P32"><text:span text:style-name="T32_1">(</text:span><text:span text:style-name="T32_2">範例：</text:span><text:span text:style-name="T32_3">600</text:span><text:span text:style-name="T32_4">、</text:span><text:span text:style-name="T32_5">800)</text:span></text:p>
            </table:table-cell>
            <table:table-cell table:style-name="Cell22" table:number-columns-spanned="3">
              <text:p text:style-name="P33"/>
            </table:table-cell>
          </table:table-row>
          <table:table-row table:style-name="Row11">
            <table:table-cell table:style-name="Cell23" table:number-columns-spanned="2">
              <text:p text:style-name="P34"><text:span text:style-name="T34_1">票價折扣資訊</text:span></text:p>
            </table:table-cell>
            <table:table-cell table:style-name="Cell24" table:number-columns-spanned="3">
              <text:p text:style-name="P35"/>
            </table:table-cell>
          </table:table-row>
          <table:table-row table:style-name="Row12">
            <table:table-cell table:style-name="Cell25" table:number-columns-spanned="2">
              <text:p text:style-name="P36"><text:span text:style-name="T36_1">演出節目長度</text:span></text:p>
            </table:table-cell>
            <table:table-cell table:style-name="Cell26" table:number-columns-spanned="3">
              <text:p text:style-name="P37"><text:span text:style-name="T37_1">演出全長</text:span><text:span text:style-name="T37_2">_____</text:span><text:span text:style-name="T37_3">分鐘，含中場休息</text:span><text:span text:style-name="T37_4">_____</text:span><text:span text:style-name="T37_5">分鐘</text:span></text:p>
            </table:table-cell>
          </table:table-row>
          <table:table-row table:style-name="Row13">
            <table:table-cell table:style-name="Cell27" table:number-columns-spanned="2">
              <text:p text:style-name="P38"><text:span text:style-name="T38_1">演出節目性質</text:span></text:p>
            </table:table-cell>
            <table:table-cell table:style-name="Cell28" table:number-columns-spanned="3">
              <text:p text:style-name="P39"><text:span text:style-name="T39_1">□</text:span><text:span text:style-name="T39_2">音樂</text:span><text:span text:style-name="T39_3"><text:s text:c="4"/></text:span><text:span text:style-name="T39_4">□</text:span><text:span text:style-name="T39_5">戲劇</text:span><text:span text:style-name="T39_6"><text:s text:c="4"/></text:span><text:span text:style-name="T39_7">□</text:span><text:span text:style-name="T39_8">舞蹈</text:span><text:span text:style-name="T39_9"><text:s text:c="4"/></text:span><text:span text:style-name="T39_10">□</text:span><text:span text:style-name="T39_11">音樂劇</text:span><text:span text:style-name="T39_12"><text:s text:c="4"/></text:span><text:span text:style-name="T39_13">□</text:span><text:span text:style-name="T39_14">其他：</text:span></text:p>
              <text:p text:style-name="P40"><text:span text:style-name="T40_1">□</text:span><text:span text:style-name="T40_2">親子節目</text:span></text:p>
              <text:p text:style-name="P41"><text:span text:style-name="T41_1">□</text:span><text:span text:style-name="T41_2">非親子節目</text:span><text:span text:style-name="T41_3">(</text:span><text:span text:style-name="T41_4">請勾選以下進場規範，不可複選</text:span><text:span text:style-name="T41_5">)</text:span></text:p>
              <text:p text:style-name="P42"><text:span text:style-name="T42_1"><text:s text:c="4"/></text:span><text:span text:style-name="T42_2">□</text:span><text:span text:style-name="T42_3">建議</text:span><text:span text:style-name="T42_4">___</text:span><text:span text:style-name="T42_5">以上兒童觀賞</text:span></text:p>
              <text:p text:style-name="P43"><text:span text:style-name="T43_1"><text:s text:c="4"/></text:span><text:span text:style-name="T43_2">□</text:span><text:span text:style-name="T43_3">___</text:span><text:span text:style-name="T43_4">歲以下兒童不得入場</text:span></text:p>
              <text:p text:style-name="P44"><text:span text:style-name="T44_1"><text:s text:c="4"/></text:span><text:span text:style-name="T44_2">□</text:span><text:span text:style-name="T44_3">其他：</text:span></text:p>
            </table:table-cell>
          </table:table-row>
          <table:table-row table:style-name="Row14">
            <table:table-cell table:style-name="Cell29" table:number-columns-spanned="2">
              <text:p text:style-name="P45"><text:span text:style-name="T45_1">主辦單位</text:span></text:p>
              <text:p text:style-name="P46"><text:span text:style-name="T46_1">(</text:span><text:span text:style-name="T46_2">請註明電話</text:span><text:span text:style-name="T46_3">)</text:span></text:p>
            </table:table-cell>
            <table:table-cell table:style-name="Cell30" table:number-columns-spanned="3">
              <text:p text:style-name="P47"/>
            </table:table-cell>
          </table:table-row>
          <table:table-row table:style-name="Row15">
            <table:table-cell table:style-name="Cell31" table:number-columns-spanned="2">
              <text:p text:style-name="P48"><text:span text:style-name="T48_1">協辦單位</text:span></text:p>
            </table:table-cell>
            <table:table-cell table:style-name="Cell32" table:number-columns-spanned="3">
              <text:p text:style-name="P49"/>
            </table:table-cell>
          </table:table-row>
          <table:table-row table:style-name="Row16">
            <table:table-cell table:style-name="Cell33" table:number-columns-spanned="2">
              <text:p text:style-name="P50"><text:span text:style-name="T50_1">贊助單位</text:span></text:p>
            </table:table-cell>
            <table:table-cell table:style-name="Cell34" table:number-columns-spanned="3">
              <text:p text:style-name="P51"/>
            </table:table-cell>
          </table:table-row>
          <table:table-row table:style-name="Row17">
            <table:table-cell table:style-name="Cell35" table:number-columns-spanned="2" table:number-rows-spanned="3">
              <text:p text:style-name="P52"><text:span text:style-name="T52_1">聯絡人資訊</text:span></text:p>
              <text:p text:style-name="P53"><text:span text:style-name="T53_1">(</text:span><text:span text:style-name="T53_2">請填寫貴團隊</text:span><text:bookmark-start text:name="_GoBack"/><text:bookmark-end text:name="_GoBack"/><text:span text:style-name="T53_3">能確實掌握節目演出資訊之人員，以利後續資訊更新與聯繫</text:span><text:span text:style-name="T53_4">)</text:span></text:p>
            </table:table-cell>
            <table:table-cell table:style-name="Cell36">
              <text:p text:style-name="P54"><text:span text:style-name="T54_1">姓名</text:span><text:span text:style-name="T54_2">/</text:span><text:span text:style-name="T54_3">職稱</text:span></text:p>
            </table:table-cell>
            <table:table-cell table:style-name="Cell37" table:number-columns-spanned="2">
              <text:p text:style-name="P55"/>
            </table:table-cell>
          </table:table-row>
          <table:table-row table:style-name="Row18">
            <table:covered-table-cell/>
            <table:table-cell table:style-name="Cell38">
              <text:p text:style-name="P56"><text:span text:style-name="T56_1">連絡電話</text:span></text:p>
            </table:table-cell>
            <table:table-cell table:style-name="Cell39" table:number-columns-spanned="2">
              <text:p text:style-name="P57"/>
            </table:table-cell>
          </table:table-row>
          <table:table-row table:style-name="Row19">
            <table:covered-table-cell/>
            <table:table-cell table:style-name="Cell40">
              <text:p text:style-name="P58"><text:span text:style-name="T58_1">電子郵件</text:span></text:p>
            </table:table-cell>
            <table:table-cell table:style-name="Cell41" table:number-columns-spanned="2">
              <text:p text:style-name="P59"/>
            </table:table-cell>
          </table:table-row>
          <table:table-row table:style-name="Row20">
            <table:table-cell table:style-name="Cell42" table:number-columns-spanned="2">
              <text:p text:style-name="P60"><text:span text:style-name="T60_1">圖檔</text:span></text:p>
            </table:table-cell>
            <table:table-cell table:style-name="Cell43" table:number-columns-spanned="3">
              <text:list text:style-name="LS1" xml:id="list0">
                <text:list-item>
                  <text:p text:style-name="P61"><text:span text:style-name="T61_1">請以</text:span><text:span text:style-name="T61_2">Email</text:span><text:span text:style-name="T61_3">「附加檔案」寄送</text:span><text:span text:style-name="T61_4">JPEG</text:span><text:span text:style-name="T61_5">檔</text:span><text:span text:style-name="T61_6">3</text:span><text:span text:style-name="T61_7">張以上</text:span><text:span text:style-name="T61_8">，解析度</text:span><text:span text:style-name="T61_9">300dpi</text:span></text:p>
                </text:list-item>
                <text:list-item>
                  <text:p text:style-name="P62"><text:span text:style-name="T62_1">網頁橫幅（大</text:span><text:span text:style-name="T62_2">Banner</text:span><text:span text:style-name="T62_3">）圖片格式：</text:span><text:span text:style-name="T62_4">JPG</text:span><text:span text:style-name="T62_5">、</text:span><text:span text:style-name="T62_6">GIF</text:span><text:span text:style-name="T62_7">（請勿使用動畫）、</text:span><text:span text:style-name="T62_8"><text:s/>PNG</text:span><text:span text:style-name="T62_9">標準尺寸：</text:span><text:span text:style-name="T62_10">630*200<text:s/></text:span><text:span text:style-name="T62_11">像素</text:span></text:p>
                </text:list-item>
              </text:list>
            </table:table-cell>
          </table:table-row>
        </table:table>
      </text:section>
      <text:section text:style-name="S2" text:name="S2">
        <table:table table:style-name="Table2">
          <table:table-column table:style-name="Column6"/>
          <table:table-column table:style-name="Column7"/>
          <table:table-row table:style-name="Row21">
            <table:table-cell table:style-name="Cell44">
              <text:p text:style-name="P63"><text:span text:style-name="T63_1">備註</text:span></text:p>
            </table:table-cell>
            <table:table-cell table:style-name="Cell45">
              <text:p text:style-name="P64"/>
            </table:table-cell>
          </table:table-row>
        </table:table>
        <text:p text:style-name="P65"><text:span text:style-name="T65_1">演出及錄影時間</text:span><text:span text:style-name="T65_2">(</text:span><text:span text:style-name="T65_3">一場寫一行</text:span><text:span text:style-name="T65_4">)</text:span></text:p>
        <table:table table:style-name="Table3"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22">
            <table:table-cell table:style-name="Cell46">
              <text:p text:style-name="P66"><text:span text:style-name="T66_1">項次</text:span></text:p>
            </table:table-cell>
            <table:table-cell table:style-name="Cell47">
              <text:p text:style-name="P67"><text:span text:style-name="T67_1">演出日期</text:span><text:span text:style-name="T67_2"><text:s/></text:span><text:span text:style-name="T67_3">(<text:s/></text:span><text:span text:style-name="T67_4">民國</text:span><text:span text:style-name="T67_5">105</text:span><text:span text:style-name="T67_6">年</text:span><text:span text:style-name="T67_7">02</text:span><text:span text:style-name="T67_8">月</text:span><text:span text:style-name="T67_9">02</text:span><text:span text:style-name="T67_10">日</text:span><text:span text:style-name="T67_11">(</text:span><text:span text:style-name="T67_12">二</text:span><text:span text:style-name="T67_13">)<text:s/>)</text:span></text:p>
            </table:table-cell>
            <table:table-cell table:style-name="Cell48">
              <text:p text:style-name="P68"><text:span text:style-name="T68_1">開演時間</text:span><text:span text:style-name="T68_2"><text:s/></text:span><text:span text:style-name="T68_3">(</text:span><text:span text:style-name="T68_4">請以</text:span><text:span text:style-name="T68_5">24</text:span><text:span text:style-name="T68_6">小時制填寫</text:span><text:span text:style-name="T68_7">)</text:span></text:p>
            </table:table-cell>
            <table:table-cell table:style-name="Cell49">
              <text:p text:style-name="P69"><text:span text:style-name="T69_1">是否錄影</text:span></text:p>
            </table:table-cell>
          </table:table-row>
          <table:table-row table:style-name="Row23">
            <table:table-cell table:style-name="Cell50">
              <text:p text:style-name="P70"><text:span text:style-name="T70_1">1</text:span></text:p>
            </table:table-cell>
            <table:table-cell table:style-name="Cell51">
              <text:p text:style-name="P71"/>
            </table:table-cell>
            <table:table-cell table:style-name="Cell52">
              <text:p text:style-name="P72"/>
            </table:table-cell>
            <table:table-cell table:style-name="Cell53">
              <text:p text:style-name="P73"/>
            </table:table-cell>
          </table:table-row>
          <table:table-row table:style-name="Row24">
            <table:table-cell table:style-name="Cell54">
              <text:p text:style-name="P74"><text:span text:style-name="T74_1">2</text:span></text:p>
            </table:table-cell>
            <table:table-cell table:style-name="Cell55">
              <text:p text:style-name="P75"/>
            </table:table-cell>
            <table:table-cell table:style-name="Cell56">
              <text:p text:style-name="P76"/>
            </table:table-cell>
            <table:table-cell table:style-name="Cell57">
              <text:p text:style-name="P77"/>
            </table:table-cell>
          </table:table-row>
          <table:table-row table:style-name="Row25">
            <table:table-cell table:style-name="Cell58">
              <text:p text:style-name="P78"><text:span text:style-name="T78_1">3</text:span></text:p>
            </table:table-cell>
            <table:table-cell table:style-name="Cell59">
              <text:p text:style-name="P79"/>
            </table:table-cell>
            <table:table-cell table:style-name="Cell60">
              <text:p text:style-name="P80"/>
            </table:table-cell>
            <table:table-cell table:style-name="Cell61">
              <text:p text:style-name="P81"/>
            </table:table-cell>
          </table:table-row>
          <table:table-row table:style-name="Row26">
            <table:table-cell table:style-name="Cell62">
              <text:p text:style-name="P82"><text:span text:style-name="T82_1">4</text:span></text:p>
            </table:table-cell>
            <table:table-cell table:style-name="Cell63">
              <text:p text:style-name="P83"/>
            </table:table-cell>
            <table:table-cell table:style-name="Cell64">
              <text:p text:style-name="P84"/>
            </table:table-cell>
            <table:table-cell table:style-name="Cell65">
              <text:p text:style-name="P85"/>
            </table:table-cell>
          </table:table-row>
          <table:table-row table:style-name="Row27">
            <table:table-cell table:style-name="Cell66">
              <text:p text:style-name="P86"><text:span text:style-name="T86_1">5</text:span></text:p>
            </table:table-cell>
            <table:table-cell table:style-name="Cell67">
              <text:p text:style-name="P87"/>
            </table:table-cell>
            <table:table-cell table:style-name="Cell68">
              <text:p text:style-name="P88"/>
            </table:table-cell>
            <table:table-cell table:style-name="Cell69">
              <text:p text:style-name="P89"/>
            </table:table-cell>
          </table:table-row>
          <table:table-row table:style-name="Row28">
            <table:table-cell table:style-name="Cell70">
              <text:p text:style-name="P90"><text:span text:style-name="T90_1">6</text:span></text:p>
            </table:table-cell>
            <table:table-cell table:style-name="Cell71">
              <text:p text:style-name="P91"/>
            </table:table-cell>
            <table:table-cell table:style-name="Cell72">
              <text:p text:style-name="P92"/>
            </table:table-cell>
            <table:table-cell table:style-name="Cell73">
              <text:p text:style-name="P93"/>
            </table:table-cell>
          </table:table-row>
          <table:table-row table:style-name="Row29">
            <table:table-cell table:style-name="Cell74">
              <text:p text:style-name="P94"><text:span text:style-name="T94_1">7</text:span></text:p>
            </table:table-cell>
            <table:table-cell table:style-name="Cell75">
              <text:p text:style-name="P95"/>
            </table:table-cell>
            <table:table-cell table:style-name="Cell76">
              <text:p text:style-name="P96"/>
            </table:table-cell>
            <table:table-cell table:style-name="Cell77">
              <text:p text:style-name="P97"/>
            </table:table-cell>
          </table:table-row>
          <table:table-row table:style-name="Row30">
            <table:table-cell table:style-name="Cell78">
              <text:p text:style-name="P98"><text:span text:style-name="T98_1">8</text:span></text:p>
            </table:table-cell>
            <table:table-cell table:style-name="Cell79">
              <text:p text:style-name="P99"/>
            </table:table-cell>
            <table:table-cell table:style-name="Cell80">
              <text:p text:style-name="P100"/>
            </table:table-cell>
            <table:table-cell table:style-name="Cell81">
              <text:p text:style-name="P101"/>
            </table:table-cell>
          </table:table-row>
          <table:table-row table:style-name="Row31">
            <table:table-cell table:style-name="Cell82">
              <text:p text:style-name="P102"><text:span text:style-name="T102_1">9</text:span></text:p>
            </table:table-cell>
            <table:table-cell table:style-name="Cell83">
              <text:p text:style-name="P103"/>
            </table:table-cell>
            <table:table-cell table:style-name="Cell84">
              <text:p text:style-name="P104"/>
            </table:table-cell>
            <table:table-cell table:style-name="Cell85">
              <text:p text:style-name="P105"/>
            </table:table-cell>
          </table:table-row>
          <table:table-row table:style-name="Row32">
            <table:table-cell table:style-name="Cell86">
              <text:p text:style-name="P106"><text:span text:style-name="T106_1">10</text:span></text:p>
            </table:table-cell>
            <table:table-cell table:style-name="Cell87">
              <text:p text:style-name="P107"/>
            </table:table-cell>
            <table:table-cell table:style-name="Cell88">
              <text:p text:style-name="P108"/>
            </table:table-cell>
            <table:table-cell table:style-name="Cell89">
              <text:p text:style-name="P109"/>
            </table:table-cell>
          </table:table-row>
        </table:table>
        <text:p text:style-name="P11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Preformatted_20_Char" style:display-name="HTML Preformatted Char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¡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¡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¡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  <style:page-layout style:name="pm2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·s¥_¥«ÃÀ¤å¤¤¤ßºtÃÀÆU</dc:title>
    <meta:initial-creator>Ranger</meta:initial-creator>
    <meta:creation-date>2017-02-03T13:53:00</meta:creation-date>
    <dc:creator>user</dc:creator>
    <dc:date>2017-02-03T13:53:00</dc:date>
    <meta:editing-cycles>2</meta:editing-cycles>
    <meta:document-statistic meta:page-count="2" meta:paragraph-count="0" meta:row-count="0" meta:word-count="143" meta:character-count="963" meta:non-whitespace-character-count="821"/>
  </office:meta>
</office:document-meta>
</file>