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新細明體" fo:font-size="18pt" style:font-size-asian="18pt" style:font-size-complex="18pt"/>
    </style:style>
    <style:style style:name="T1_2" style:family="text">
      <style:text-properties style:font-name="新細明體" fo:font-size="18pt" style:font-size-asian="18pt" style:font-size-complex="18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新細明體" fo:font-size="18pt" style:font-size-asian="18pt" style:font-size-complex="18pt"/>
    </style:style>
    <style:style style:name="T2_2" style:family="text">
      <style:text-properties style:font-name="新細明體" fo:font-size="18pt" style:font-size-asian="18pt" style:font-size-complex="18pt"/>
    </style:style>
    <style:style style:name="T2_3" style:family="text">
      <style:text-properties style:font-name="新細明體" fo:font-size="18pt" style:font-size-asian="18pt" style:font-size-complex="18pt"/>
    </style:style>
    <style:style style:name="T2_4" style:family="text">
      <style:text-properties style:font-name="新細明體" fo:font-size="18pt" style:font-size-asian="18pt" style:font-size-complex="18pt"/>
    </style:style>
    <style:style style:name="T2_5" style:family="text">
      <style:text-properties style:font-name="新細明體" fo:font-size="18pt" style:font-size-asian="18pt" style:font-size-complex="18pt"/>
    </style:style>
    <style:style style:name="T2_6" style:family="text">
      <style:text-properties style:font-name="新細明體" fo:font-size="18pt" style:font-size-asian="18pt" style:font-size-complex="18pt"/>
    </style:style>
    <style:style style:name="Table1" style:family="table">
      <style:table-properties table:align="left" style:width="15.693cm" fo:margin-left="0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1.014cm"/>
    </style:style>
    <style:style style:name="Column3" style:family="table-column">
      <style:table-column-properties style:column-width="4.89cm"/>
    </style:style>
    <style:style style:name="Column4" style:family="table-column">
      <style:table-column-properties style:column-width="1.154cm"/>
    </style:style>
    <style:style style:name="Column5" style:family="table-column">
      <style:table-column-properties style:column-width="5.144cm"/>
    </style:style>
    <style:style style:name="Row1" style:family="table-row">
      <style:table-row-properties style:min-row-height="0.457cm"/>
    </style:style>
    <style:style style:name="Cell1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bfbfb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43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43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43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43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43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43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43cm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text-line-through-type="double" style:text-line-through-style="none"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43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43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43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43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75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75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75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43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43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43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43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43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43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843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843cm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843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843cm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843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843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843cm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843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843cm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843cm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8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0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0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0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0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0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843cm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3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3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3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5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5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5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843cm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8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8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8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8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38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0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0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0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0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0_7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843cm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3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3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3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5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5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5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5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843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8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8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8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48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0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0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0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0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843cm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3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3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3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5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5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5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5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843cm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8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8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8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58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0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0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0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843cm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3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3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3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843cm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8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8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8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8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List_20_Paragraph">
      <style:paragraph-properties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0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0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0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0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843cm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List_20_Paragraph">
      <style:paragraph-properties fo:text-align="center" fo:text-indent="-0.847cm" fo:margin-left="0.847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3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3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3_4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73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  <style:text-properties style:text-line-through-type="double" style:text-line-through-style="none"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76" style:family="paragraph" style:parent-style-name="Normal"/>
    <style:style style:name="T176_1" style:family="text">
      <style:text-properties fo:color="#000000" style:font-name="新細明體" fo:font-size="14pt" style:font-size-asian="14pt" style:font-size-complex="14pt"/>
    </style:style>
    <style:style style:name="T176_2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T176_3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T176_4" style:family="text">
      <style:text-properties fo:color="#000000" style:font-name="新細明體" fo:font-size="14pt" style:font-size-asian="14pt" style:font-size-complex="14pt"/>
    </style:style>
    <style:style style:name="P177" style:family="paragraph" style:parent-style-name="Normal">
      <style:text-properties fo:color="#000000" style:font-name="新細明體" fo:font-size="14pt" style:font-size-asian="14pt" style:font-size-complex="14pt"/>
    </style:style>
    <style:style style:name="P178" style:family="paragraph" style:parent-style-name="Normal">
      <style:text-properties fo:color="#000000" style:font-name="新細明體" fo:font-size="14pt" style:font-size-asian="14pt" style:font-size-complex="14pt"/>
    </style:style>
    <style:style style:name="P179" style:family="paragraph" style:parent-style-name="Normal">
      <style:text-properties fo:color="#000000" style:font-name="新細明體" fo:font-size="14pt" style:font-size-asian="14pt" style:font-size-complex="14pt"/>
    </style:style>
    <style:style style:name="P180" style:family="paragraph" style:parent-style-name="Normal">
      <style:text-properties fo:color="#000000" style:font-name="新細明體" fo:font-size="14pt" style:font-size-asian="14pt" style:font-size-complex="14pt"/>
    </style:style>
    <style:style style:name="P181" style:family="paragraph" style:parent-style-name="Normal">
      <style:text-properties fo:color="#000000" style:font-name="新細明體" fo:font-size="14pt" style:font-size-asian="14pt" style:font-size-complex="14pt"/>
    </style:style>
    <style:style style:name="P182" style:family="paragraph" style:parent-style-name="Normal">
      <style:text-properties fo:color="#000000" style:font-name="新細明體" fo:font-size="14pt" style:font-size-asian="14pt" style:font-size-complex="14pt"/>
    </style:style>
    <style:style style:name="P183" style:family="paragraph" style:parent-style-name="Normal">
      <style:text-properties fo:color="#000000" style:font-name="新細明體" fo:font-size="14pt" style:font-size-asian="14pt" style:font-size-complex="14pt"/>
    </style:style>
    <style:style style:name="P184" style:family="paragraph" style:parent-style-name="Normal">
      <style:text-properties fo:color="#000000" style:font-name="新細明體" fo:font-size="14pt" style:font-size-asian="14pt" style:font-size-complex="14pt"/>
    </style:style>
  </office:automatic-styles>
  <office:body>
    <office:text>
      <text:p text:style-name="P1"><text:span text:style-name="T1_1">新北市藝文中心</text:span><text:span text:style-name="T1_2">演藝廳</text:span></text:p>
      <text:p text:style-name="P2"><text:span text:style-name="T2_1">107</text:span><text:span text:style-name="T2_2">年</text:span><text:span text:style-name="T2_3">7</text:span><text:span text:style-name="T2_4">～</text:span><text:span text:style-name="T2_5">12</text:span><text:span text:style-name="T2_6">月可申請檔期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>
              <text:p text:style-name="P3"><text:span text:style-name="T3_1">月份</text:span></text:p>
            </table:table-cell>
            <table:table-cell table:style-name="Cell2" table:number-columns-spanned="4">
              <text:p text:style-name="P4"><text:span text:style-name="T4_1">可申請之檔期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Row2">
          <table:table-cell table:style-name="Cell3" table:number-rows-spanned="7">
            <text:p text:style-name="P5"><text:span text:style-name="T5_1">7</text:span></text:p>
          </table:table-cell>
          <table:table-cell table:style-name="Cell4">
            <text:list text:style-name="LS1" xml:id="list0">
              <text:list-item>
                <text:p text:style-name="P6"/>
              </text:list-item>
            </text:list>
          </table:table-cell>
          <table:table-cell table:style-name="Cell5">
            <text:p text:style-name="P7"><text:span text:style-name="T7_1">7/13（五）</text:span></text:p>
          </table:table-cell>
          <table:table-cell table:style-name="Cell6">
            <text:list text:style-name="LS1" xml:id="list1" text:continue-list="list0">
              <text:list-item>
                <text:p text:style-name="P8"/>
              </text:list-item>
            </text:list>
          </table:table-cell>
          <table:table-cell table:style-name="Cell7">
            <text:p text:style-name="P9"><text:span text:style-name="T9_1">7/14（六）</text:span></text:p>
          </table:table-cell>
        </table:table-row>
        <table:table-row table:style-name="Row3">
          <table:covered-table-cell/>
          <table:table-cell table:style-name="Cell8">
            <text:list text:style-name="LS1" xml:id="list2" text:continue-list="list0">
              <text:list-item>
                <text:p text:style-name="P10"/>
              </text:list-item>
            </text:list>
          </table:table-cell>
          <table:table-cell table:style-name="Cell9">
            <text:p text:style-name="P11"><text:span text:style-name="T11_1">7/15（日）</text:span></text:p>
          </table:table-cell>
          <table:table-cell table:style-name="Cell10">
            <text:list text:style-name="LS1" xml:id="list3" text:continue-list="list0">
              <text:list-item>
                <text:p text:style-name="P12"/>
              </text:list-item>
            </text:list>
          </table:table-cell>
          <table:table-cell table:style-name="Cell11">
            <text:p text:style-name="P13"><text:span text:style-name="T13_1">7/18（三）</text:span></text:p>
          </table:table-cell>
        </table:table-row>
        <table:table-row table:style-name="Row4">
          <table:covered-table-cell/>
          <table:table-cell table:style-name="Cell12">
            <text:list text:style-name="LS1" xml:id="list4" text:continue-list="list0">
              <text:list-item>
                <text:p text:style-name="P14"/>
              </text:list-item>
            </text:list>
          </table:table-cell>
          <table:table-cell table:style-name="Cell13">
            <text:p text:style-name="P15"><text:span text:style-name="T15_1">7/19（四）</text:span></text:p>
          </table:table-cell>
          <table:table-cell table:style-name="Cell14">
            <text:list text:style-name="LS1" xml:id="list5" text:continue-list="list0">
              <text:list-item>
                <text:p text:style-name="P16"/>
              </text:list-item>
            </text:list>
          </table:table-cell>
          <table:table-cell table:style-name="Cell15">
            <text:p text:style-name="P17"><text:span text:style-name="T17_1">7/20（五）</text:span></text:p>
          </table:table-cell>
        </table:table-row>
        <table:table-row table:style-name="Row5">
          <table:covered-table-cell/>
          <table:table-cell table:style-name="Cell16">
            <text:list text:style-name="LS1" xml:id="list6" text:continue-list="list0">
              <text:list-item>
                <text:p text:style-name="P18"/>
              </text:list-item>
            </text:list>
          </table:table-cell>
          <table:table-cell table:style-name="Cell17">
            <text:p text:style-name="P19"><text:span text:style-name="T19_1">7/21（六）</text:span></text:p>
          </table:table-cell>
          <table:table-cell table:style-name="Cell18">
            <text:list text:style-name="LS1" xml:id="list7" text:continue-list="list0">
              <text:list-item>
                <text:p text:style-name="P20"/>
              </text:list-item>
            </text:list>
          </table:table-cell>
          <table:table-cell table:style-name="Cell19">
            <text:p text:style-name="P21"><text:span text:style-name="T21_1">7/24（二）</text:span></text:p>
          </table:table-cell>
        </table:table-row>
        <table:table-row table:style-name="Row6">
          <table:covered-table-cell/>
          <table:table-cell table:style-name="Cell20">
            <text:list text:style-name="LS1" xml:id="list8" text:continue-list="list0">
              <text:list-item>
                <text:p text:style-name="P22"/>
              </text:list-item>
            </text:list>
          </table:table-cell>
          <table:table-cell table:style-name="Cell21">
            <text:p text:style-name="P23"><text:span text:style-name="T23_1"><text:s text:c="6"/>7/25<text:s/>(三)</text:span></text:p>
          </table:table-cell>
          <table:table-cell table:style-name="Cell22">
            <text:list text:style-name="LS1" xml:id="list9" text:continue-list="list0">
              <text:list-item>
                <text:p text:style-name="P24"/>
              </text:list-item>
            </text:list>
          </table:table-cell>
          <table:table-cell table:style-name="Cell23">
            <text:p text:style-name="P25"><text:span text:style-name="T25_1"><text:s text:c="7"/>7/27<text:s/>(五)</text:span></text:p>
          </table:table-cell>
        </table:table-row>
        <table:table-row table:style-name="Row7">
          <table:covered-table-cell/>
          <table:table-cell table:style-name="Cell24">
            <text:list text:style-name="LS1" xml:id="list10" text:continue-list="list0">
              <text:list-item>
                <text:p text:style-name="P26"/>
              </text:list-item>
            </text:list>
          </table:table-cell>
          <table:table-cell table:style-name="Cell25">
            <text:p text:style-name="P27"><text:span text:style-name="T27_1"><text:s text:c="6"/>7/28<text:s/>(六)</text:span></text:p>
          </table:table-cell>
          <table:table-cell table:style-name="Cell26">
            <text:list text:style-name="LS1" xml:id="list11" text:continue-list="list0">
              <text:list-item>
                <text:p text:style-name="P28"/>
              </text:list-item>
            </text:list>
          </table:table-cell>
          <table:table-cell table:style-name="Cell27">
            <text:p text:style-name="P29"><text:span text:style-name="T29_1"><text:s text:c="7"/>7/29<text:s/>(日)</text:span></text:p>
          </table:table-cell>
        </table:table-row>
        <table:table-row table:style-name="Row8">
          <table:covered-table-cell/>
          <table:table-cell table:style-name="Cell28">
            <text:list text:style-name="LS1" xml:id="list12" text:continue-list="list0">
              <text:list-item>
                <text:p text:style-name="P30"/>
              </text:list-item>
            </text:list>
          </table:table-cell>
          <table:table-cell table:style-name="Cell29">
            <text:p text:style-name="P31"><text:span text:style-name="T31_1">7/31（二）</text:span></text:p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</table:table-row>
        <table:table-row table:style-name="Row9">
          <table:table-cell table:style-name="Cell32" table:number-rows-spanned="9">
            <text:p text:style-name="P34"><text:span text:style-name="T34_1">8</text:span></text:p>
          </table:table-cell>
          <table:table-cell table:style-name="Cell33">
            <text:list text:style-name="LS1" xml:id="list13" text:continue-list="list0">
              <text:list-item>
                <text:p text:style-name="P35"/>
              </text:list-item>
            </text:list>
          </table:table-cell>
          <table:table-cell table:style-name="Cell34">
            <text:p text:style-name="P36"><text:span text:style-name="T36_1">8/1（三）</text:span></text:p>
          </table:table-cell>
          <table:table-cell table:style-name="Cell35">
            <text:list text:style-name="LS1" xml:id="list14" text:continue-list="list0">
              <text:list-item>
                <text:p text:style-name="P37"/>
              </text:list-item>
            </text:list>
          </table:table-cell>
          <table:table-cell table:style-name="Cell36">
            <text:p text:style-name="P38"><text:span text:style-name="T38_1">8/2（四）</text:span></text:p>
          </table:table-cell>
        </table:table-row>
        <table:table-row table:style-name="Row10">
          <table:covered-table-cell/>
          <table:table-cell table:style-name="Cell37">
            <text:list text:style-name="LS1" xml:id="list15" text:continue-list="list0">
              <text:list-item>
                <text:p text:style-name="P39"/>
              </text:list-item>
            </text:list>
          </table:table-cell>
          <table:table-cell table:style-name="Cell38">
            <text:p text:style-name="P40"><text:span text:style-name="T40_1">8/3（五）</text:span></text:p>
          </table:table-cell>
          <table:table-cell table:style-name="Cell39">
            <text:list text:style-name="LS1" xml:id="list16" text:continue-list="list0">
              <text:list-item>
                <text:p text:style-name="P41"/>
              </text:list-item>
            </text:list>
          </table:table-cell>
          <table:table-cell table:style-name="Cell40">
            <text:p text:style-name="P42"><text:span text:style-name="T42_1">8/4（六）</text:span></text:p>
          </table:table-cell>
        </table:table-row>
        <table:table-row table:style-name="Row11">
          <table:covered-table-cell/>
          <table:table-cell table:style-name="Cell41">
            <text:list text:style-name="LS1" xml:id="list17" text:continue-list="list0">
              <text:list-item>
                <text:p text:style-name="P43"/>
              </text:list-item>
            </text:list>
          </table:table-cell>
          <table:table-cell table:style-name="Cell42">
            <text:p text:style-name="P44"><text:span text:style-name="T44_1">8/5（日）</text:span></text:p>
          </table:table-cell>
          <table:table-cell table:style-name="Cell43">
            <text:list text:style-name="LS1" xml:id="list18" text:continue-list="list0">
              <text:list-item>
                <text:p text:style-name="P45"/>
              </text:list-item>
            </text:list>
          </table:table-cell>
          <table:table-cell table:style-name="Cell44">
            <text:p text:style-name="P46"><text:span text:style-name="T46_1">8/8（三）</text:span></text:p>
          </table:table-cell>
        </table:table-row>
        <table:table-row table:style-name="Row12">
          <table:covered-table-cell/>
          <table:table-cell table:style-name="Cell45">
            <text:list text:style-name="LS1" xml:id="list19" text:continue-list="list0">
              <text:list-item>
                <text:p text:style-name="P47"/>
              </text:list-item>
            </text:list>
          </table:table-cell>
          <table:table-cell table:style-name="Cell46">
            <text:p text:style-name="P48"><text:span text:style-name="T48_1">8/9（四）</text:span></text:p>
          </table:table-cell>
          <table:table-cell table:style-name="Cell47">
            <text:list text:style-name="LS1" xml:id="list20" text:continue-list="list0">
              <text:list-item>
                <text:p text:style-name="P49"/>
              </text:list-item>
            </text:list>
          </table:table-cell>
          <table:table-cell table:style-name="Cell48">
            <text:p text:style-name="P50"><text:span text:style-name="T50_1">8/10（五）</text:span></text:p>
          </table:table-cell>
        </table:table-row>
        <table:table-row table:style-name="Row13">
          <table:covered-table-cell/>
          <table:table-cell table:style-name="Cell49">
            <text:list text:style-name="LS1" xml:id="list21" text:continue-list="list0">
              <text:list-item>
                <text:p text:style-name="P51"/>
              </text:list-item>
            </text:list>
          </table:table-cell>
          <table:table-cell table:style-name="Cell50">
            <text:p text:style-name="P52"><text:span text:style-name="T52_1">8/11（六）</text:span></text:p>
          </table:table-cell>
          <table:table-cell table:style-name="Cell51">
            <text:list text:style-name="LS1" xml:id="list22" text:continue-list="list0">
              <text:list-item>
                <text:p text:style-name="P53"/>
              </text:list-item>
            </text:list>
          </table:table-cell>
          <table:table-cell table:style-name="Cell52">
            <text:p text:style-name="P54"><text:span text:style-name="T54_1">8/21（二）</text:span></text:p>
          </table:table-cell>
        </table:table-row>
        <table:table-row table:style-name="Row14">
          <table:covered-table-cell/>
          <table:table-cell table:style-name="Cell53">
            <text:list text:style-name="LS1" xml:id="list23" text:continue-list="list0">
              <text:list-item>
                <text:p text:style-name="P55"/>
              </text:list-item>
            </text:list>
          </table:table-cell>
          <table:table-cell table:style-name="Cell54">
            <text:p text:style-name="P56"><text:span text:style-name="T56_1">8/22（三）</text:span></text:p>
          </table:table-cell>
          <table:table-cell table:style-name="Cell55">
            <text:list text:style-name="LS1" xml:id="list24" text:continue-list="list0">
              <text:list-item>
                <text:p text:style-name="P57"/>
              </text:list-item>
            </text:list>
          </table:table-cell>
          <table:table-cell table:style-name="Cell56">
            <text:p text:style-name="P58"><text:span text:style-name="T58_1">8/23（四）</text:span></text:p>
          </table:table-cell>
        </table:table-row>
        <table:table-row table:style-name="Row15">
          <table:covered-table-cell/>
          <table:table-cell table:style-name="Cell57">
            <text:list text:style-name="LS1" xml:id="list25" text:continue-list="list0">
              <text:list-item>
                <text:p text:style-name="P59"/>
              </text:list-item>
            </text:list>
          </table:table-cell>
          <table:table-cell table:style-name="Cell58">
            <text:p text:style-name="P60"><text:span text:style-name="T60_1">8/24（五）</text:span></text:p>
          </table:table-cell>
          <table:table-cell table:style-name="Cell59">
            <text:list text:style-name="LS1" xml:id="list26" text:continue-list="list0">
              <text:list-item>
                <text:p text:style-name="P61"/>
              </text:list-item>
            </text:list>
          </table:table-cell>
          <table:table-cell table:style-name="Cell60">
            <text:p text:style-name="P62"><text:span text:style-name="T62_1">8/25（六）</text:span></text:p>
          </table:table-cell>
        </table:table-row>
        <table:table-row table:style-name="Row16">
          <table:covered-table-cell/>
          <table:table-cell table:style-name="Cell61">
            <text:list text:style-name="LS1" xml:id="list27" text:continue-list="list0">
              <text:list-item>
                <text:p text:style-name="P63"/>
              </text:list-item>
            </text:list>
          </table:table-cell>
          <table:table-cell table:style-name="Cell62">
            <text:p text:style-name="P64"><text:span text:style-name="T64_1">8/28（二）</text:span></text:p>
          </table:table-cell>
          <table:table-cell table:style-name="Cell63">
            <text:list text:style-name="LS1" xml:id="list28" text:continue-list="list0">
              <text:list-item>
                <text:p text:style-name="P65"/>
              </text:list-item>
            </text:list>
          </table:table-cell>
          <table:table-cell table:style-name="Cell64">
            <text:p text:style-name="P66"><text:span text:style-name="T66_1">8/29（三）</text:span></text:p>
          </table:table-cell>
        </table:table-row>
        <table:table-row table:style-name="Row17">
          <table:covered-table-cell/>
          <table:table-cell table:style-name="Cell65">
            <text:list text:style-name="LS1" xml:id="list29" text:continue-list="list0">
              <text:list-item>
                <text:p text:style-name="P67"/>
              </text:list-item>
            </text:list>
          </table:table-cell>
          <table:table-cell table:style-name="Cell66">
            <text:p text:style-name="P68"><text:span text:style-name="T68_1">8/30（四）</text:span></text:p>
          </table:table-cell>
          <table:table-cell table:style-name="Cell67">
            <text:list text:style-name="LS1" xml:id="list30" text:continue-list="list0">
              <text:list-item>
                <text:p text:style-name="P69"/>
              </text:list-item>
            </text:list>
          </table:table-cell>
          <table:table-cell table:style-name="Cell68">
            <text:p text:style-name="P70"><text:span text:style-name="T70_1">8/31（五）</text:span></text:p>
          </table:table-cell>
        </table:table-row>
        <table:table-row table:style-name="Row18">
          <table:table-cell table:style-name="Cell69" table:number-rows-spanned="2">
            <text:p text:style-name="P71"><text:span text:style-name="T71_1">9</text:span></text:p>
          </table:table-cell>
          <table:table-cell table:style-name="Cell70">
            <text:list text:style-name="LS1" xml:id="list31" text:continue-list="list0">
              <text:list-item>
                <text:p text:style-name="P72"/>
              </text:list-item>
            </text:list>
          </table:table-cell>
          <table:table-cell table:style-name="Cell71">
            <text:p text:style-name="P73"><text:span text:style-name="T73_1">9/26（三）</text:span></text:p>
          </table:table-cell>
          <table:table-cell table:style-name="Cell72">
            <text:list text:style-name="LS1" xml:id="list32" text:continue-list="list0">
              <text:list-item>
                <text:p text:style-name="P74"/>
              </text:list-item>
            </text:list>
          </table:table-cell>
          <table:table-cell table:style-name="Cell73">
            <text:p text:style-name="P75"><text:span text:style-name="T75_1">9/28（五）</text:span></text:p>
          </table:table-cell>
        </table:table-row>
        <table:table-row table:style-name="Row19">
          <table:covered-table-cell/>
          <table:table-cell table:style-name="Cell74">
            <text:list text:style-name="LS1" xml:id="list33" text:continue-list="list0">
              <text:list-item>
                <text:p text:style-name="P76"/>
              </text:list-item>
            </text:list>
          </table:table-cell>
          <table:table-cell table:style-name="Cell75">
            <text:p text:style-name="P77"><text:span text:style-name="T77_1"><text:s text:c="6"/>9/29（六）</text:span></text:p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</table:table-row>
        <table:table-row table:style-name="Row20">
          <table:table-cell table:style-name="Cell78" table:number-rows-spanned="3">
            <text:p text:style-name="P80"><text:span text:style-name="T80_1">10</text:span></text:p>
          </table:table-cell>
          <table:table-cell table:style-name="Cell79">
            <text:list text:style-name="LS1" xml:id="list34" text:continue-list="list0">
              <text:list-item>
                <text:p text:style-name="P81"/>
              </text:list-item>
            </text:list>
          </table:table-cell>
          <table:table-cell table:style-name="Cell80">
            <text:p text:style-name="P82"><text:span text:style-name="T82_1">10/17（三）</text:span></text:p>
          </table:table-cell>
          <table:table-cell table:style-name="Cell81">
            <text:list text:style-name="LS1" xml:id="list35" text:continue-list="list0">
              <text:list-item>
                <text:p text:style-name="P83"/>
              </text:list-item>
            </text:list>
          </table:table-cell>
          <table:table-cell table:style-name="Cell82">
            <text:p text:style-name="P84"><text:span text:style-name="T84_1">10/18（四）</text:span></text:p>
          </table:table-cell>
        </table:table-row>
        <table:table-row table:style-name="Row21">
          <table:covered-table-cell/>
          <table:table-cell table:style-name="Cell83">
            <text:list text:style-name="LS1" xml:id="list36" text:continue-list="list0">
              <text:list-item>
                <text:p text:style-name="P85"/>
              </text:list-item>
            </text:list>
          </table:table-cell>
          <table:table-cell table:style-name="Cell84">
            <text:p text:style-name="P86"><text:span text:style-name="T86_1">10/20（六）</text:span></text:p>
          </table:table-cell>
          <table:table-cell table:style-name="Cell85">
            <text:list text:style-name="LS1" xml:id="list37" text:continue-list="list0">
              <text:list-item>
                <text:p text:style-name="P87"/>
              </text:list-item>
            </text:list>
          </table:table-cell>
          <table:table-cell table:style-name="Cell86">
            <text:p text:style-name="P88"><text:span text:style-name="T88_1">10/21（日）</text:span></text:p>
          </table:table-cell>
        </table:table-row>
        <table:table-row table:style-name="Row22">
          <table:covered-table-cell/>
          <table:table-cell table:style-name="Cell87">
            <text:list text:style-name="LS1" xml:id="list38" text:continue-list="list0">
              <text:list-item>
                <text:p text:style-name="P89"/>
              </text:list-item>
            </text:list>
          </table:table-cell>
          <table:table-cell table:style-name="Cell88">
            <text:p text:style-name="P90"><text:span text:style-name="T90_1">10/30（二）</text:span></text:p>
          </table:table-cell>
          <table:table-cell table:style-name="Cell89">
            <text:list text:style-name="LS1" xml:id="list39" text:continue-list="list0">
              <text:list-item>
                <text:p text:style-name="P91"/>
              </text:list-item>
            </text:list>
          </table:table-cell>
          <table:table-cell table:style-name="Cell90">
            <text:p text:style-name="P92"><text:span text:style-name="T92_1">10/31（三）</text:span></text:p>
          </table:table-cell>
        </table:table-row>
        <table:table-row table:style-name="Row23">
          <table:table-cell table:style-name="Cell91" table:number-rows-spanned="8">
            <text:p text:style-name="P93"><text:span text:style-name="T93_1">11</text:span></text:p>
          </table:table-cell>
          <table:table-cell table:style-name="Cell92">
            <text:list text:style-name="LS1" xml:id="list40" text:continue-list="list0">
              <text:list-item>
                <text:p text:style-name="P94"/>
              </text:list-item>
            </text:list>
          </table:table-cell>
          <table:table-cell table:style-name="Cell93">
            <text:p text:style-name="P95"><text:span text:style-name="T95_1">11/1（四）</text:span></text:p>
          </table:table-cell>
          <table:table-cell table:style-name="Cell94">
            <text:list text:style-name="LS1" xml:id="list41" text:continue-list="list0">
              <text:list-item>
                <text:p text:style-name="P96"/>
              </text:list-item>
            </text:list>
          </table:table-cell>
          <table:table-cell table:style-name="Cell95">
            <text:p text:style-name="P97"><text:span text:style-name="T97_1">11/2（五）</text:span></text:p>
          </table:table-cell>
        </table:table-row>
        <table:table-row table:style-name="Row24">
          <table:covered-table-cell/>
          <table:table-cell table:style-name="Cell96">
            <text:list text:style-name="LS1" xml:id="list42" text:continue-list="list0">
              <text:list-item>
                <text:p text:style-name="P98"/>
              </text:list-item>
            </text:list>
          </table:table-cell>
          <table:table-cell table:style-name="Cell97">
            <text:p text:style-name="P99"><text:span text:style-name="T99_1">11/3（六）</text:span></text:p>
          </table:table-cell>
          <table:table-cell table:style-name="Cell98">
            <text:list text:style-name="LS1" xml:id="list43" text:continue-list="list0">
              <text:list-item>
                <text:p text:style-name="P100"/>
              </text:list-item>
            </text:list>
          </table:table-cell>
          <table:table-cell table:style-name="Cell99">
            <text:p text:style-name="P101"><text:span text:style-name="T101_1">11/4（日）</text:span></text:p>
          </table:table-cell>
        </table:table-row>
        <table:table-row table:style-name="Row25">
          <table:covered-table-cell/>
          <table:table-cell table:style-name="Cell100">
            <text:list text:style-name="LS1" xml:id="list44" text:continue-list="list0">
              <text:list-item>
                <text:p text:style-name="P102"/>
              </text:list-item>
            </text:list>
          </table:table-cell>
          <table:table-cell table:style-name="Cell101">
            <text:p text:style-name="P103"><text:span text:style-name="T103_1">11/6（二）</text:span></text:p>
          </table:table-cell>
          <table:table-cell table:style-name="Cell102">
            <text:list text:style-name="LS1" xml:id="list45" text:continue-list="list0">
              <text:list-item>
                <text:p text:style-name="P104"/>
              </text:list-item>
            </text:list>
          </table:table-cell>
          <table:table-cell table:style-name="Cell103">
            <text:p text:style-name="P105"><text:span text:style-name="T105_1">11/7（三）</text:span></text:p>
          </table:table-cell>
        </table:table-row>
        <table:table-row table:style-name="Row26">
          <table:covered-table-cell/>
          <table:table-cell table:style-name="Cell104">
            <text:list text:style-name="LS1" xml:id="list46" text:continue-list="list0">
              <text:list-item>
                <text:p text:style-name="P106"/>
              </text:list-item>
            </text:list>
          </table:table-cell>
          <table:table-cell table:style-name="Cell105">
            <text:p text:style-name="P107"><text:span text:style-name="T107_1">11/8（四）</text:span></text:p>
          </table:table-cell>
          <table:table-cell table:style-name="Cell106">
            <text:list text:style-name="LS1" xml:id="list47" text:continue-list="list0">
              <text:list-item>
                <text:p text:style-name="P108"/>
              </text:list-item>
            </text:list>
          </table:table-cell>
          <table:table-cell table:style-name="Cell107">
            <text:p text:style-name="P109"><text:span text:style-name="T109_1">11/9（五）</text:span></text:p>
          </table:table-cell>
        </table:table-row>
        <table:table-row table:style-name="Row27">
          <table:covered-table-cell/>
          <table:table-cell table:style-name="Cell108">
            <text:list text:style-name="LS1" xml:id="list48" text:continue-list="list0">
              <text:list-item>
                <text:p text:style-name="P110"/>
              </text:list-item>
            </text:list>
          </table:table-cell>
          <table:table-cell table:style-name="Cell109">
            <text:p text:style-name="P111"><text:span text:style-name="T111_1">11/10（六）</text:span></text:p>
          </table:table-cell>
          <table:table-cell table:style-name="Cell110">
            <text:list text:style-name="LS1" xml:id="list49" text:continue-list="list0">
              <text:list-item>
                <text:p text:style-name="P112"/>
              </text:list-item>
            </text:list>
          </table:table-cell>
          <table:table-cell table:style-name="Cell111">
            <text:p text:style-name="P113"><text:span text:style-name="T113_1">11/11（日）</text:span></text:p>
          </table:table-cell>
        </table:table-row>
        <table:table-row table:style-name="Row28">
          <table:covered-table-cell/>
          <table:table-cell table:style-name="Cell112">
            <text:list text:style-name="LS1" xml:id="list50" text:continue-list="list0">
              <text:list-item>
                <text:p text:style-name="P114"/>
              </text:list-item>
            </text:list>
          </table:table-cell>
          <table:table-cell table:style-name="Cell113">
            <text:p text:style-name="P115"><text:span text:style-name="T115_1">11/13（二）</text:span></text:p>
          </table:table-cell>
          <table:table-cell table:style-name="Cell114">
            <text:list text:style-name="LS1" xml:id="list51" text:continue-list="list0">
              <text:list-item>
                <text:p text:style-name="P116"/>
              </text:list-item>
            </text:list>
          </table:table-cell>
          <table:table-cell table:style-name="Cell115">
            <text:p text:style-name="P117"><text:span text:style-name="T117_1">11/14（三）</text:span></text:p>
          </table:table-cell>
        </table:table-row>
        <table:table-row table:style-name="Row29">
          <table:covered-table-cell/>
          <table:table-cell table:style-name="Cell116">
            <text:list text:style-name="LS1" xml:id="list52" text:continue-list="list0">
              <text:list-item>
                <text:p text:style-name="P118"/>
              </text:list-item>
            </text:list>
          </table:table-cell>
          <table:table-cell table:style-name="Cell117">
            <text:p text:style-name="P119"><text:span text:style-name="T119_1">11/15（四）</text:span></text:p>
          </table:table-cell>
          <table:table-cell table:style-name="Cell118">
            <text:list text:style-name="LS1" xml:id="list53" text:continue-list="list0">
              <text:list-item>
                <text:p text:style-name="P120"/>
              </text:list-item>
            </text:list>
          </table:table-cell>
          <table:table-cell table:style-name="Cell119">
            <text:p text:style-name="P121"><text:span text:style-name="T121_1">11/16（五）</text:span></text:p>
          </table:table-cell>
        </table:table-row>
        <table:table-row table:style-name="Row30">
          <table:covered-table-cell/>
          <table:table-cell table:style-name="Cell120">
            <text:list text:style-name="LS1" xml:id="list54" text:continue-list="list0">
              <text:list-item>
                <text:p text:style-name="P122"/>
              </text:list-item>
            </text:list>
          </table:table-cell>
          <table:table-cell table:style-name="Cell121">
            <text:p text:style-name="P123"><text:span text:style-name="T123_1">11/17（六）</text:span></text:p>
          </table:table-cell>
          <table:table-cell table:style-name="Cell122">
            <text:p text:style-name="P124"/>
          </table:table-cell>
          <table:table-cell table:style-name="Cell123">
            <text:p text:style-name="P125"/>
          </table:table-cell>
        </table:table-row>
        <table:table-row table:style-name="Row31">
          <table:table-cell table:style-name="Cell124">
            <text:p text:style-name="P126"/>
          </table:table-cell>
          <table:table-cell table:style-name="Cell125">
            <text:list text:style-name="LS1" xml:id="list55" text:continue-list="list0">
              <text:list-item>
                <text:p text:style-name="P127"/>
              </text:list-item>
            </text:list>
          </table:table-cell>
          <table:table-cell table:style-name="Cell126">
            <text:p text:style-name="P128"><text:span text:style-name="T128_1">1</text:span><text:span text:style-name="T128_2">2</text:span><text:span text:style-name="T128_3">/</text:span><text:span text:style-name="T128_4">1</text:span><text:span text:style-name="T128_5">（</text:span><text:span text:style-name="T128_6">六</text:span><text:span text:style-name="T128_7">）</text:span></text:p>
          </table:table-cell>
          <table:table-cell table:style-name="Cell127">
            <text:list text:style-name="LS1" xml:id="list56" text:continue-list="list0">
              <text:list-item>
                <text:p text:style-name="P129"/>
              </text:list-item>
            </text:list>
          </table:table-cell>
          <table:table-cell table:style-name="Cell128">
            <text:p text:style-name="P130"><text:span text:style-name="T130_1">1</text:span><text:span text:style-name="T130_2">2</text:span><text:span text:style-name="T130_3">/</text:span><text:span text:style-name="T130_4">2</text:span><text:span text:style-name="T130_5">（</text:span><text:span text:style-name="T130_6">日</text:span><text:span text:style-name="T130_7">）</text:span></text:p>
          </table:table-cell>
        </table:table-row>
        <table:table-row table:style-name="Row32">
          <table:table-cell table:style-name="Cell129">
            <text:p text:style-name="P131"/>
          </table:table-cell>
          <table:table-cell table:style-name="Cell130">
            <text:list text:style-name="LS1" xml:id="list57" text:continue-list="list0">
              <text:list-item>
                <text:p text:style-name="P132"/>
              </text:list-item>
            </text:list>
          </table:table-cell>
          <table:table-cell table:style-name="Cell131">
            <text:p text:style-name="P133"><text:span text:style-name="T133_1">1</text:span><text:span text:style-name="T133_2">2</text:span><text:span text:style-name="T133_3">/4（</text:span><text:span text:style-name="T133_4">二</text:span><text:span text:style-name="T133_5">）</text:span></text:p>
          </table:table-cell>
          <table:table-cell table:style-name="Cell132">
            <text:list text:style-name="LS1" xml:id="list58" text:continue-list="list0">
              <text:list-item>
                <text:p text:style-name="P134"/>
              </text:list-item>
            </text:list>
          </table:table-cell>
          <table:table-cell table:style-name="Cell133">
            <text:p text:style-name="P135"><text:span text:style-name="T135_1">1</text:span><text:span text:style-name="T135_2">2</text:span><text:span text:style-name="T135_3">/5（</text:span><text:span text:style-name="T135_4">三</text:span><text:span text:style-name="T135_5">）</text:span></text:p>
          </table:table-cell>
        </table:table-row>
        <table:table-row table:style-name="Row33">
          <table:table-cell table:style-name="Cell134">
            <text:p text:style-name="P136"/>
          </table:table-cell>
          <table:table-cell table:style-name="Cell135">
            <text:list text:style-name="LS1" xml:id="list59" text:continue-list="list0">
              <text:list-item>
                <text:p text:style-name="P137"/>
              </text:list-item>
            </text:list>
          </table:table-cell>
          <table:table-cell table:style-name="Cell136">
            <text:p text:style-name="P138"><text:span text:style-name="T138_1">1</text:span><text:span text:style-name="T138_2">2</text:span><text:span text:style-name="T138_3">/</text:span><text:span text:style-name="T138_4">6</text:span><text:span text:style-name="T138_5">（</text:span><text:span text:style-name="T138_6">四</text:span><text:span text:style-name="T138_7">）</text:span></text:p>
          </table:table-cell>
          <table:table-cell table:style-name="Cell137">
            <text:list text:style-name="LS1" xml:id="list60" text:continue-list="list0">
              <text:list-item>
                <text:p text:style-name="P139"/>
              </text:list-item>
            </text:list>
          </table:table-cell>
          <table:table-cell table:style-name="Cell138">
            <text:p text:style-name="P140"><text:span text:style-name="T140_1">1</text:span><text:span text:style-name="T140_2">2</text:span><text:span text:style-name="T140_3">/</text:span><text:span text:style-name="T140_4">7</text:span><text:span text:style-name="T140_5">（</text:span><text:span text:style-name="T140_6">五</text:span><text:span text:style-name="T140_7">）</text:span></text:p>
          </table:table-cell>
        </table:table-row>
        <table:table-row table:style-name="Row34">
          <table:table-cell table:style-name="Cell139">
            <text:p text:style-name="P141"/>
          </table:table-cell>
          <table:table-cell table:style-name="Cell140">
            <text:list text:style-name="LS1" xml:id="list61" text:continue-list="list0">
              <text:list-item>
                <text:p text:style-name="P142"/>
              </text:list-item>
            </text:list>
          </table:table-cell>
          <table:table-cell table:style-name="Cell141">
            <text:p text:style-name="P143"><text:span text:style-name="T143_1">12</text:span><text:span text:style-name="T143_2">/8</text:span><text:span text:style-name="T143_3">（</text:span><text:span text:style-name="T143_4">六</text:span><text:span text:style-name="T143_5">）</text:span></text:p>
          </table:table-cell>
          <table:table-cell table:style-name="Cell142">
            <text:list text:style-name="LS1" xml:id="list62" text:continue-list="list0">
              <text:list-item>
                <text:p text:style-name="P144"/>
              </text:list-item>
            </text:list>
          </table:table-cell>
          <table:table-cell table:style-name="Cell143">
            <text:p text:style-name="P145"><text:span text:style-name="T145_1">12/</text:span><text:span text:style-name="T145_2">11</text:span><text:span text:style-name="T145_3">（</text:span><text:span text:style-name="T145_4">二</text:span><text:span text:style-name="T145_5">）</text:span></text:p>
          </table:table-cell>
        </table:table-row>
        <table:table-row table:style-name="Row35">
          <table:table-cell table:style-name="Cell144">
            <text:p text:style-name="P146"/>
          </table:table-cell>
          <table:table-cell table:style-name="Cell145">
            <text:list text:style-name="LS1" xml:id="list63" text:continue-list="list0">
              <text:list-item>
                <text:p text:style-name="P147"/>
              </text:list-item>
            </text:list>
          </table:table-cell>
          <table:table-cell table:style-name="Cell146">
            <text:p text:style-name="P148"><text:span text:style-name="T148_1">12/</text:span><text:span text:style-name="T148_2">12</text:span><text:span text:style-name="T148_3">（</text:span><text:span text:style-name="T148_4">三</text:span><text:span text:style-name="T148_5">）</text:span></text:p>
          </table:table-cell>
          <table:table-cell table:style-name="Cell147">
            <text:list text:style-name="LS1" xml:id="list64" text:continue-list="list0">
              <text:list-item>
                <text:p text:style-name="P149"/>
              </text:list-item>
            </text:list>
          </table:table-cell>
          <table:table-cell table:style-name="Cell148">
            <text:p text:style-name="P150"><text:span text:style-name="T150_1">12/</text:span><text:span text:style-name="T150_2">1</text:span><text:span text:style-name="T150_3">3</text:span><text:span text:style-name="T150_4">（</text:span><text:span text:style-name="T150_5">四</text:span><text:span text:style-name="T150_6">）</text:span></text:p>
          </table:table-cell>
        </table:table-row>
        <table:table-row table:style-name="Row36">
          <table:table-cell table:style-name="Cell149">
            <text:p text:style-name="P151"/>
          </table:table-cell>
          <table:table-cell table:style-name="Cell150">
            <text:list text:style-name="LS1" xml:id="list65" text:continue-list="list0">
              <text:list-item>
                <text:p text:style-name="P152"/>
              </text:list-item>
            </text:list>
          </table:table-cell>
          <table:table-cell table:style-name="Cell151">
            <text:p text:style-name="P153"><text:span text:style-name="T153_1">12/1</text:span><text:span text:style-name="T153_2">4</text:span><text:span text:style-name="T153_3">（</text:span><text:span text:style-name="T153_4">五</text:span><text:span text:style-name="T153_5">）</text:span></text:p>
          </table:table-cell>
          <table:table-cell table:style-name="Cell152">
            <text:list text:style-name="LS1" xml:id="list66" text:continue-list="list0">
              <text:list-item>
                <text:p text:style-name="P154"/>
              </text:list-item>
            </text:list>
          </table:table-cell>
          <table:table-cell table:style-name="Cell153">
            <text:p text:style-name="P155"><text:span text:style-name="T155_1">12/1</text:span><text:span text:style-name="T155_2">5</text:span><text:span text:style-name="T155_3">（</text:span><text:span text:style-name="T155_4">六</text:span><text:span text:style-name="T155_5">）</text:span></text:p>
          </table:table-cell>
        </table:table-row>
        <table:table-row table:style-name="Row37">
          <table:table-cell table:style-name="Cell154">
            <text:p text:style-name="P156"/>
          </table:table-cell>
          <table:table-cell table:style-name="Cell155">
            <text:list text:style-name="LS1" xml:id="list67" text:continue-list="list0">
              <text:list-item>
                <text:p text:style-name="P157"/>
              </text:list-item>
            </text:list>
          </table:table-cell>
          <table:table-cell table:style-name="Cell156">
            <text:p text:style-name="P158"><text:span text:style-name="T158_1">12/</text:span><text:span text:style-name="T158_2">16</text:span><text:span text:style-name="T158_3">（</text:span><text:span text:style-name="T158_4">日</text:span><text:span text:style-name="T158_5">）</text:span></text:p>
          </table:table-cell>
          <table:table-cell table:style-name="Cell157">
            <text:list text:style-name="LS1" xml:id="list68" text:continue-list="list0">
              <text:list-item>
                <text:p text:style-name="P159"/>
              </text:list-item>
            </text:list>
          </table:table-cell>
          <table:table-cell table:style-name="Cell158">
            <text:p text:style-name="P160"><text:span text:style-name="T160_1">12/</text:span><text:span text:style-name="T160_2">25</text:span><text:span text:style-name="T160_3">（</text:span><text:span text:style-name="T160_4">二</text:span><text:span text:style-name="T160_5">）</text:span></text:p>
          </table:table-cell>
        </table:table-row>
        <table:table-row table:style-name="Row38">
          <table:table-cell table:style-name="Cell159">
            <text:p text:style-name="P161"/>
          </table:table-cell>
          <table:table-cell table:style-name="Cell160">
            <text:list text:style-name="LS1" xml:id="list69" text:continue-list="list0">
              <text:list-item>
                <text:p text:style-name="P162"/>
              </text:list-item>
            </text:list>
          </table:table-cell>
          <table:table-cell table:style-name="Cell161">
            <text:p text:style-name="P163"><text:span text:style-name="T163_1">12/</text:span><text:span text:style-name="T163_2">26</text:span><text:span text:style-name="T163_3">（</text:span><text:span text:style-name="T163_4">三</text:span><text:span text:style-name="T163_5">）</text:span></text:p>
          </table:table-cell>
          <table:table-cell table:style-name="Cell162">
            <text:list text:style-name="LS1" xml:id="list70" text:continue-list="list0">
              <text:list-item>
                <text:p text:style-name="P164"/>
              </text:list-item>
            </text:list>
          </table:table-cell>
          <table:table-cell table:style-name="Cell163">
            <text:p text:style-name="P165"><text:span text:style-name="T165_1">12/</text:span><text:span text:style-name="T165_2">27</text:span><text:span text:style-name="T165_3">（</text:span><text:span text:style-name="T165_4">四</text:span><text:span text:style-name="T165_5">）</text:span></text:p>
          </table:table-cell>
        </table:table-row>
        <table:table-row table:style-name="Row39">
          <table:table-cell table:style-name="Cell164">
            <text:p text:style-name="P166"/>
          </table:table-cell>
          <table:table-cell table:style-name="Cell165">
            <text:list text:style-name="LS1" xml:id="list71" text:continue-list="list0">
              <text:list-item>
                <text:p text:style-name="P167"/>
              </text:list-item>
            </text:list>
          </table:table-cell>
          <table:table-cell table:style-name="Cell166">
            <text:p text:style-name="P168"><text:span text:style-name="T168_1">12/</text:span><text:span text:style-name="T168_2">28</text:span><text:span text:style-name="T168_3">（</text:span><text:span text:style-name="T168_4">五</text:span><text:span text:style-name="T168_5">）</text:span></text:p>
          </table:table-cell>
          <table:table-cell table:style-name="Cell167">
            <text:list text:style-name="LS1" xml:id="list72" text:continue-list="list0">
              <text:list-item>
                <text:p text:style-name="P169"/>
              </text:list-item>
            </text:list>
          </table:table-cell>
          <table:table-cell table:style-name="Cell168">
            <text:p text:style-name="P170"><text:span text:style-name="T170_1">12/</text:span><text:span text:style-name="T170_2">29</text:span><text:span text:style-name="T170_3">（</text:span><text:span text:style-name="T170_4">六</text:span><text:span text:style-name="T170_5">）</text:span></text:p>
          </table:table-cell>
        </table:table-row>
        <table:table-row table:style-name="Row40">
          <table:table-cell table:style-name="Cell169">
            <text:p text:style-name="P171"/>
          </table:table-cell>
          <table:table-cell table:style-name="Cell170">
            <text:list text:style-name="LS1" xml:id="list73" text:continue-list="list0">
              <text:list-item>
                <text:p text:style-name="P172"/>
              </text:list-item>
            </text:list>
          </table:table-cell>
          <table:table-cell table:style-name="Cell171">
            <text:p text:style-name="P173"><text:span text:style-name="T173_1">12/</text:span><text:span text:style-name="T173_2">30</text:span><text:span text:style-name="T173_3">（</text:span><text:span text:style-name="T173_4">日</text:span><text:span text:style-name="T173_5">）</text:span></text:p>
          </table:table-cell>
          <table:table-cell table:style-name="Cell172">
            <text:p text:style-name="P174"/>
          </table:table-cell>
          <table:table-cell table:style-name="Cell173">
            <text:p text:style-name="P175"/>
          </table:table-cell>
        </table:table-row>
      </table:table>
      <text:p text:style-name="P176"><text:span text:style-name="T176_1">共計</text:span><text:span text:style-name="T176_2">7</text:span><text:span text:style-name="T176_3">4</text:span><text:span text:style-name="T176_4">天可申請之檔期。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9029</meta:initial-creator>
    <meta:creation-date>2017-09-14T06:55:00</meta:creation-date>
    <dc:creator>黃韻玲</dc:creator>
    <dc:date>2017-09-14T06:55:00</dc:date>
    <meta:print-date>2017-09-11T07:10:00</meta:print-date>
    <meta:editing-cycles>2</meta:editing-cycles>
    <meta:document-statistic meta:page-count="2" meta:paragraph-count="1" meta:row-count="6" meta:word-count="130" meta:character-count="873" meta:non-whitespace-character-count="744"/>
  </office:meta>
</office:document-meta>
</file>