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1.058cm"/>
    </style:style>
    <style:style style:name="T1_1" style:family="text">
      <style:text-properties style:font-name="新細明體" fo:font-size="18pt" style:font-size-asian="18pt" style:font-size-complex="18pt"/>
    </style:style>
    <style:style style:name="T1_2" style:family="text">
      <style:text-properties style:font-name="新細明體" fo:font-size="18pt" style:font-size-asian="18pt" style:font-size-complex="18pt"/>
    </style:style>
    <style:style style:name="P2" style:family="paragraph" style:parent-style-name="Normal">
      <style:paragraph-properties fo:text-align="center" fo:line-height="1.058cm"/>
    </style:style>
    <style:style style:name="T2_1" style:family="text">
      <style:text-properties style:font-name="新細明體" fo:font-size="18pt" style:font-size-asian="18pt" style:font-size-complex="18pt"/>
    </style:style>
    <style:style style:name="T2_2" style:family="text">
      <style:text-properties style:font-name="新細明體" fo:font-size="18pt" style:font-size-asian="18pt" style:font-size-complex="18pt"/>
    </style:style>
    <style:style style:name="T2_3" style:family="text">
      <style:text-properties style:font-name="新細明體" fo:font-size="18pt" style:font-size-asian="18pt" style:font-size-complex="18pt"/>
    </style:style>
    <style:style style:name="T2_4" style:family="text">
      <style:text-properties style:font-name="新細明體" fo:font-size="18pt" style:font-size-asian="18pt" style:font-size-complex="18pt"/>
    </style:style>
    <style:style style:name="T2_5" style:family="text">
      <style:text-properties style:font-name="新細明體" fo:font-size="18pt" style:font-size-asian="18pt" style:font-size-complex="18pt"/>
    </style:style>
    <style:style style:name="T2_6" style:family="text">
      <style:text-properties style:font-name="新細明體" fo:font-size="18pt" style:font-size-asian="18pt" style:font-size-complex="18pt"/>
    </style:style>
    <style:style style:name="T2_7" style:family="text">
      <style:text-properties style:font-name="新細明體" fo:font-size="18pt" style:font-size-asian="18pt" style:font-size-complex="18pt"/>
    </style:style>
    <style:style style:name="Table1" style:family="table">
      <style:table-properties table:align="left" style:width="14.656cm" fo:margin-left="0cm"/>
    </style:style>
    <style:style style:name="Column1" style:family="table-column">
      <style:table-column-properties style:column-width="3.417cm"/>
    </style:style>
    <style:style style:name="Column2" style:family="table-column">
      <style:table-column-properties style:column-width="0.993cm"/>
    </style:style>
    <style:style style:name="Column3" style:family="table-column">
      <style:table-column-properties style:column-width="4.47cm"/>
    </style:style>
    <style:style style:name="Column4" style:family="table-column">
      <style:table-column-properties style:column-width="0.993cm"/>
    </style:style>
    <style:style style:name="Column5" style:family="table-column">
      <style:table-column-properties style:column-width="4.771cm"/>
    </style:style>
    <style:style style:name="Column6" style:family="table-column">
      <style:table-column-properties style:column-width="0.012cm"/>
    </style:style>
    <style:style style:name="Row1" style:family="table-row">
      <style:table-row-properties style:min-row-height="0.538cm"/>
    </style:style>
    <style:style style:name="Cell1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564cm"/>
    </style:style>
    <style:style style:name="T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564cm"/>
    </style:style>
    <style:style style:name="T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54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564cm"/>
    </style:style>
    <style:style style:name="T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847cm"/>
    </style:style>
    <style:style style:name="T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847cm"/>
    </style:style>
    <style:style style:name="T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679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847cm"/>
    </style:style>
    <style:style style:name="T1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847cm"/>
    </style:style>
    <style:style style:name="T1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679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0.847cm"/>
    </style:style>
    <style:style style:name="T1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847cm"/>
    </style:style>
    <style:style style:name="T1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63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847cm"/>
    </style:style>
    <style:style style:name="T1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847cm"/>
    </style:style>
    <style:style style:name="T2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63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847cm"/>
    </style:style>
    <style:style style:name="T2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847cm"/>
    </style:style>
    <style:style style:name="T2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63cm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847cm"/>
    </style:style>
    <style:style style:name="T2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847cm"/>
    </style:style>
    <style:style style:name="T2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679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847cm"/>
    </style:style>
    <style:style style:name="T3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List_20_Paragraph">
      <style:paragraph-properties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679cm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564cm"/>
    </style:style>
    <style:style style:name="T3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847cm"/>
    </style:style>
    <style:style style:name="T3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847cm"/>
    </style:style>
    <style:style style:name="T3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679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847cm"/>
    </style:style>
    <style:style style:name="T4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847cm"/>
    </style:style>
    <style:style style:name="T4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63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847cm"/>
    </style:style>
    <style:style style:name="T4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847cm"/>
    </style:style>
    <style:style style:name="T4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63cm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847cm"/>
    </style:style>
    <style:style style:name="T4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847cm"/>
    </style:style>
    <style:style style:name="T5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679cm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847cm"/>
    </style:style>
    <style:style style:name="T5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847cm"/>
    </style:style>
    <style:style style:name="T5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679cm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847cm"/>
    </style:style>
    <style:style style:name="T5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847cm"/>
    </style:style>
    <style:style style:name="T5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679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847cm"/>
    </style:style>
    <style:style style:name="T6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847cm"/>
    </style:style>
    <style:style style:name="T6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63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847cm"/>
    </style:style>
    <style:style style:name="T6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847cm"/>
    </style:style>
    <style:style style:name="T6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63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847cm"/>
    </style:style>
    <style:style style:name="T6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0.847cm"/>
    </style:style>
    <style:style style:name="T7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63cm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0.847cm"/>
    </style:style>
    <style:style style:name="T7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line-height="0.847cm"/>
    </style:style>
    <style:style style:name="T7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654cm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0.564cm"/>
    </style:style>
    <style:style style:name="T7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847cm"/>
    </style:style>
    <style:style style:name="T7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0.847cm"/>
    </style:style>
    <style:style style:name="T7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654cm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0.847cm"/>
    </style:style>
    <style:style style:name="T8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line-height="0.847cm"/>
    </style:style>
    <style:style style:name="T8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654cm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0.847cm"/>
    </style:style>
    <style:style style:name="T8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line-height="0.847cm"/>
    </style:style>
    <style:style style:name="T8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654cm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 fo:line-height="0.847cm"/>
    </style:style>
    <style:style style:name="T8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fo:line-height="0.847cm"/>
    </style:style>
    <style:style style:name="T9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654cm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fo:line-height="0.847cm"/>
    </style:style>
    <style:style style:name="T9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line-height="0.847cm"/>
    </style:style>
    <style:style style:name="T9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654cm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fo:line-height="0.847cm"/>
    </style:style>
    <style:style style:name="T9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fo:line-height="0.847cm"/>
    </style:style>
    <style:style style:name="T9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654cm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fo:line-height="0.847cm"/>
    </style:style>
    <style:style style:name="T10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fo:line-height="0.847cm"/>
    </style:style>
    <style:style style:name="T10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654cm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 fo:line-height="0.847cm"/>
    </style:style>
    <style:style style:name="T10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0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fo:line-height="0.847cm"/>
    </style:style>
    <style:style style:name="T10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654cm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 fo:line-height="0.847cm"/>
    </style:style>
    <style:style style:name="T10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fo:line-height="0.847cm"/>
    </style:style>
    <style:style style:name="T11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654cm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fo:line-height="0.847cm"/>
    </style:style>
    <style:style style:name="T11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List_20_Paragraph">
      <style:paragraph-properties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 fo:line-heigh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align="center" fo:line-height="0.882cm"/>
      <style:text-properties style:font-name="新細明體" fo:font-size="18pt" style:font-size-asian="18pt" style:font-size-complex="18pt"/>
    </style:style>
    <style:style style:name="P117" style:family="paragraph" style:parent-style-name="Normal">
      <style:paragraph-properties fo:text-align="center" fo:line-height="0.882cm"/>
      <style:text-properties style:font-name="新細明體" fo:font-size="18pt" style:font-size-asian="18pt" style:font-size-complex="18pt"/>
    </style:style>
    <style:style style:name="P118" style:family="paragraph" style:parent-style-name="Normal">
      <style:paragraph-properties fo:text-align="center" fo:line-height="0.882cm"/>
      <style:text-properties style:font-name="新細明體" fo:font-size="18pt" style:font-size-asian="18pt" style:font-size-complex="18pt"/>
    </style:style>
    <style:style style:name="Table2" style:family="table">
      <style:table-properties table:align="left" style:width="14.762cm" fo:margin-left="0cm"/>
    </style:style>
    <style:style style:name="Column7" style:family="table-column">
      <style:table-column-properties style:column-width="3.441cm"/>
    </style:style>
    <style:style style:name="Column8" style:family="table-column">
      <style:table-column-properties style:column-width="1cm"/>
    </style:style>
    <style:style style:name="Column9" style:family="table-column">
      <style:table-column-properties style:column-width="4.501cm"/>
    </style:style>
    <style:style style:name="Column10" style:family="table-column">
      <style:table-column-properties style:column-width="1cm"/>
    </style:style>
    <style:style style:name="Column11" style:family="table-column">
      <style:table-column-properties style:column-width="4.807cm"/>
    </style:style>
    <style:style style:name="Column12" style:family="table-column">
      <style:table-column-properties style:column-width="0.012cm"/>
    </style:style>
    <style:style style:name="Row29" style:family="table-row"/>
    <style:style style:name="Cell114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 fo:line-height="0.564cm"/>
    </style:style>
    <style:style style:name="T11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fo:line-height="0.564cm"/>
    </style:style>
    <style:style style:name="T12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702cm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 fo:line-height="0.564cm"/>
    </style:style>
    <style:style style:name="T12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fo:line-height="0.847cm"/>
    </style:style>
    <style:style style:name="T12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 fo:line-height="0.847cm"/>
    </style:style>
    <style:style style:name="T12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702cm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 fo:line-height="0.847cm"/>
    </style:style>
    <style:style style:name="T12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 fo:line-height="0.847cm"/>
    </style:style>
    <style:style style:name="T12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702cm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 fo:line-height="0.847cm"/>
    </style:style>
    <style:style style:name="T13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 fo:line-height="0.847cm"/>
    </style:style>
    <style:style style:name="T13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676cm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 fo:line-height="0.847cm"/>
    </style:style>
    <style:style style:name="T13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 fo:line-height="0.847cm"/>
    </style:style>
    <style:style style:name="T13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676cm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 fo:line-height="0.847cm"/>
    </style:style>
    <style:style style:name="T13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 fo:line-height="0.847cm"/>
    </style:style>
    <style:style style:name="T14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676cm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 fo:line-height="0.847cm"/>
    </style:style>
    <style:style style:name="T14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 fo:line-height="0.847cm"/>
    </style:style>
    <style:style style:name="T14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676cm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 fo:line-height="0.847cm"/>
    </style:style>
    <style:style style:name="T14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List_20_Paragraph">
      <style:paragraph-properties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 fo:line-heigh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702cm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 fo:line-height="0.564cm"/>
    </style:style>
    <style:style style:name="T15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 fo:line-height="0.847cm"/>
    </style:style>
    <style:style style:name="T15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 fo:line-height="0.847cm"/>
    </style:style>
    <style:style style:name="T15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702cm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 fo:line-height="0.847cm"/>
    </style:style>
    <style:style style:name="T15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 fo:line-height="0.847cm"/>
    </style:style>
    <style:style style:name="T15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702cm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 fo:line-height="0.847cm"/>
    </style:style>
    <style:style style:name="T16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 fo:line-height="0.847cm"/>
    </style:style>
    <style:style style:name="T16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0.702cm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 fo:line-height="0.847cm"/>
    </style:style>
    <style:style style:name="T16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 fo:line-height="0.847cm"/>
    </style:style>
    <style:style style:name="T16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0.702cm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 fo:line-height="0.847cm"/>
    </style:style>
    <style:style style:name="T16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 fo:line-height="0.847cm"/>
    </style:style>
    <style:style style:name="T17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0.702cm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 fo:line-height="0.847cm"/>
    </style:style>
    <style:style style:name="T17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 fo:line-height="0.847cm"/>
    </style:style>
    <style:style style:name="T17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0.702cm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 fo:line-height="0.847cm"/>
    </style:style>
    <style:style style:name="T17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 fo:line-height="0.847cm"/>
    </style:style>
    <style:style style:name="T17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0.702cm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 fo:line-height="0.847cm"/>
    </style:style>
    <style:style style:name="T18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List_20_Paragraph">
      <style:paragraph-properties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 fo:line-heigh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0.702cm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 fo:line-height="0.564cm"/>
    </style:style>
    <style:style style:name="T18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 fo:line-height="0.847cm"/>
    </style:style>
    <style:style style:name="T18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 fo:line-height="0.847cm"/>
    </style:style>
    <style:style style:name="T18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0.702cm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 fo:line-height="0.847cm"/>
    </style:style>
    <style:style style:name="T18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 fo:line-height="0.847cm"/>
    </style:style>
    <style:style style:name="T19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0.702cm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 fo:line-height="0.847cm"/>
    </style:style>
    <style:style style:name="T19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center" fo:line-height="0.847cm"/>
    </style:style>
    <style:style style:name="T19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0.702cm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 fo:line-height="0.847cm"/>
    </style:style>
    <style:style style:name="T19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center" fo:line-height="0.847cm"/>
    </style:style>
    <style:style style:name="T19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0.702cm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center" fo:line-height="0.847cm"/>
    </style:style>
    <style:style style:name="T20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center" fo:line-height="0.847cm"/>
    </style:style>
    <style:style style:name="T20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0" style:family="table-row">
      <style:table-row-properties style:min-row-height="0.702cm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center" fo:line-height="0.847cm"/>
    </style:style>
    <style:style style:name="T20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center" fo:line-height="0.847cm"/>
    </style:style>
    <style:style style:name="T20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1" style:family="table-row">
      <style:table-row-properties style:min-row-height="0.702cm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center" fo:line-height="0.847cm"/>
    </style:style>
    <style:style style:name="T20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center" fo:line-height="0.847cm"/>
    </style:style>
    <style:style style:name="T21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12" style:family="paragraph" style:parent-style-name="Normal"/>
    <style:style style:name="T212_1" style:family="text">
      <style:text-properties style:font-name="新細明體" fo:font-size="14pt" style:font-size-asian="14pt" style:font-size-complex="14pt"/>
    </style:style>
    <style:style style:name="T212_2" style:family="text">
      <style:text-properties style:font-name="新細明體" fo:font-size="14pt" style:font-size-asian="14pt" style:font-size-complex="14pt" style:text-underline-style="solid" style:text-underline-color="font-color"/>
    </style:style>
    <style:style style:name="T212_3" style:family="text">
      <style:text-properties style:font-name="新細明體" fo:font-size="14pt" style:font-size-asian="14pt" style:font-size-complex="14pt" style:text-underline-style="solid" style:text-underline-color="font-color"/>
    </style:style>
    <style:style style:name="T212_4" style:family="text">
      <style:text-properties style:font-name="新細明體" fo:font-size="14pt" style:font-size-asian="14pt" style:font-size-complex="14pt"/>
    </style:style>
    <style:style style:name="P213" style:family="paragraph" style:parent-style-name="Normal">
      <style:paragraph-properties fo:orphans="2" fo:widows="2"/>
      <style:text-properties style:font-name="新細明體" fo:font-size="14pt" style:font-size-asian="14pt" style:font-size-complex="14pt"/>
    </style:style>
  </office:automatic-styles>
  <office:body>
    <office:text>
      <text:p text:style-name="P1"><text:span text:style-name="T1_1">新北市新莊文化藝術中心</text:span><text:span text:style-name="T1_2">演藝廳</text:span></text:p>
      <text:p text:style-name="P2"><text:span text:style-name="T2_1">10</text:span><text:span text:style-name="T2_2">7</text:span><text:span text:style-name="T2_3">年</text:span><text:span text:style-name="T2_4">7</text:span><text:span text:style-name="T2_5">～</text:span><text:span text:style-name="T2_6">12</text:span><text:span text:style-name="T2_7">月可申請檔期一覽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月份</text:span></text:p>
          </table:table-cell>
          <table:table-cell table:style-name="Cell2" table:number-columns-spanned="4">
            <text:p text:style-name="P4"><text:span text:style-name="T4_1">可申請之檔期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rows-spanned="7">
            <text:p text:style-name="P5"><text:span text:style-name="T5_1">7</text:span></text:p>
          </table:table-cell>
          <table:table-cell table:style-name="Cell4">
            <text:list text:style-name="LS1" xml:id="list0">
              <text:list-item>
                <text:p text:style-name="P6"/>
              </text:list-item>
            </text:list>
          </table:table-cell>
          <table:table-cell table:style-name="Cell5">
            <text:p text:style-name="P7"><text:span text:style-name="T7_1">7/1(日)</text:span></text:p>
          </table:table-cell>
          <table:table-cell table:style-name="Cell6">
            <text:list text:style-name="LS1" xml:id="list1" text:continue-list="list0">
              <text:list-item>
                <text:p text:style-name="P8"/>
              </text:list-item>
            </text:list>
          </table:table-cell>
          <table:table-cell table:style-name="Cell7" table:number-columns-spanned="2">
            <text:p text:style-name="P9"><text:span text:style-name="T9_1">7/8(日)</text:span></text:p>
          </table:table-cell>
          <table:covered-table-cell/>
        </table:table-row>
        <table:table-row table:style-name="Row3">
          <table:covered-table-cell/>
          <table:table-cell table:style-name="Cell8">
            <text:list text:style-name="LS1" xml:id="list2" text:continue-list="list0">
              <text:list-item>
                <text:p text:style-name="P10"/>
              </text:list-item>
            </text:list>
          </table:table-cell>
          <table:table-cell table:style-name="Cell9">
            <text:p text:style-name="P11"><text:span text:style-name="T11_1">7/10(二)</text:span></text:p>
          </table:table-cell>
          <table:table-cell table:style-name="Cell10">
            <text:list text:style-name="LS1" xml:id="list3" text:continue-list="list0">
              <text:list-item>
                <text:p text:style-name="P12"/>
              </text:list-item>
            </text:list>
          </table:table-cell>
          <table:table-cell table:style-name="Cell11" table:number-columns-spanned="2">
            <text:p text:style-name="P13"><text:span text:style-name="T13_1">7/11(三)</text:span></text:p>
          </table:table-cell>
          <table:covered-table-cell/>
        </table:table-row>
        <table:table-row table:style-name="Row4">
          <table:covered-table-cell/>
          <table:table-cell table:style-name="Cell12">
            <text:list text:style-name="LS1" xml:id="list4" text:continue-list="list0">
              <text:list-item>
                <text:p text:style-name="P14"/>
              </text:list-item>
            </text:list>
          </table:table-cell>
          <table:table-cell table:style-name="Cell13">
            <text:p text:style-name="P15"><text:span text:style-name="T15_1">7/12(四)</text:span></text:p>
          </table:table-cell>
          <table:table-cell table:style-name="Cell14">
            <text:list text:style-name="LS1" xml:id="list5" text:continue-list="list0">
              <text:list-item>
                <text:p text:style-name="P16"/>
              </text:list-item>
            </text:list>
          </table:table-cell>
          <table:table-cell table:style-name="Cell15" table:number-columns-spanned="2">
            <text:p text:style-name="P17"><text:span text:style-name="T17_1">7/17(二)</text:span></text:p>
          </table:table-cell>
          <table:covered-table-cell/>
        </table:table-row>
        <table:table-row table:style-name="Row5">
          <table:covered-table-cell/>
          <table:table-cell table:style-name="Cell16">
            <text:list text:style-name="LS1" xml:id="list6" text:continue-list="list0">
              <text:list-item>
                <text:p text:style-name="P18"/>
              </text:list-item>
            </text:list>
          </table:table-cell>
          <table:table-cell table:style-name="Cell17">
            <text:p text:style-name="P19"><text:span text:style-name="T19_1">7/18(三)</text:span></text:p>
          </table:table-cell>
          <table:table-cell table:style-name="Cell18">
            <text:list text:style-name="LS1" xml:id="list7" text:continue-list="list0">
              <text:list-item>
                <text:p text:style-name="P20"/>
              </text:list-item>
            </text:list>
          </table:table-cell>
          <table:table-cell table:style-name="Cell19" table:number-columns-spanned="2">
            <text:p text:style-name="P21"><text:span text:style-name="T21_1">7/20(五)</text:span></text:p>
          </table:table-cell>
          <table:covered-table-cell/>
        </table:table-row>
        <table:table-row table:style-name="Row6">
          <table:covered-table-cell/>
          <table:table-cell table:style-name="Cell20">
            <text:list text:style-name="LS1" xml:id="list8" text:continue-list="list0">
              <text:list-item>
                <text:p text:style-name="P22"/>
              </text:list-item>
            </text:list>
          </table:table-cell>
          <table:table-cell table:style-name="Cell21">
            <text:p text:style-name="P23"><text:span text:style-name="T23_1">7/21(六)</text:span></text:p>
          </table:table-cell>
          <table:table-cell table:style-name="Cell22">
            <text:list text:style-name="LS1" xml:id="list9" text:continue-list="list0">
              <text:list-item>
                <text:p text:style-name="P24"/>
              </text:list-item>
            </text:list>
          </table:table-cell>
          <table:table-cell table:style-name="Cell23" table:number-columns-spanned="2">
            <text:p text:style-name="P25"><text:span text:style-name="T25_1">7/22(日)</text:span></text:p>
          </table:table-cell>
          <table:covered-table-cell/>
        </table:table-row>
        <table:table-row table:style-name="Row7">
          <table:covered-table-cell/>
          <table:table-cell table:style-name="Cell24">
            <text:list text:style-name="LS1" xml:id="list10" text:continue-list="list0">
              <text:list-item>
                <text:p text:style-name="P26"/>
              </text:list-item>
            </text:list>
          </table:table-cell>
          <table:table-cell table:style-name="Cell25">
            <text:p text:style-name="P27"><text:span text:style-name="T27_1">7/24(二)</text:span></text:p>
          </table:table-cell>
          <table:table-cell table:style-name="Cell26">
            <text:list text:style-name="LS1" xml:id="list11" text:continue-list="list0">
              <text:list-item>
                <text:p text:style-name="P28"/>
              </text:list-item>
            </text:list>
          </table:table-cell>
          <table:table-cell table:style-name="Cell27" table:number-columns-spanned="2">
            <text:p text:style-name="P29"><text:span text:style-name="T29_1">7/25(三)</text:span></text:p>
          </table:table-cell>
          <table:covered-table-cell/>
        </table:table-row>
        <table:table-row table:style-name="Row8">
          <table:covered-table-cell/>
          <table:table-cell table:style-name="Cell28">
            <text:list text:style-name="LS1" xml:id="list12" text:continue-list="list0">
              <text:list-item>
                <text:p text:style-name="P30"/>
              </text:list-item>
            </text:list>
          </table:table-cell>
          <table:table-cell table:style-name="Cell29">
            <text:p text:style-name="P31"><text:span text:style-name="T31_1">7/31(二)</text:span></text:p>
          </table:table-cell>
          <table:table-cell table:style-name="Cell30">
            <text:p text:style-name="P32"/>
          </table:table-cell>
          <table:table-cell table:style-name="Cell31" table:number-columns-spanned="2">
            <text:p text:style-name="P33"/>
          </table:table-cell>
          <table:covered-table-cell/>
        </table:table-row>
        <table:table-row table:style-name="Row9">
          <table:table-cell table:style-name="Cell32" table:number-rows-spanned="10">
            <text:p text:style-name="P34"><text:span text:style-name="T34_1">8</text:span></text:p>
          </table:table-cell>
          <table:table-cell table:style-name="Cell33">
            <text:list text:style-name="LS1" xml:id="list13" text:continue-list="list0">
              <text:list-item>
                <text:p text:style-name="P35"/>
              </text:list-item>
            </text:list>
          </table:table-cell>
          <table:table-cell table:style-name="Cell34">
            <text:p text:style-name="P36"><text:span text:style-name="T36_1">8/1(三)</text:span></text:p>
          </table:table-cell>
          <table:table-cell table:style-name="Cell35">
            <text:list text:style-name="LS1" xml:id="list14" text:continue-list="list0">
              <text:list-item>
                <text:p text:style-name="P37"/>
              </text:list-item>
            </text:list>
          </table:table-cell>
          <table:table-cell table:style-name="Cell36" table:number-columns-spanned="2">
            <text:p text:style-name="P38"><text:span text:style-name="T38_1">8/2(四)</text:span></text:p>
          </table:table-cell>
          <table:covered-table-cell/>
        </table:table-row>
        <table:table-row table:style-name="Row10">
          <table:covered-table-cell/>
          <table:table-cell table:style-name="Cell37">
            <text:list text:style-name="LS1" xml:id="list15" text:continue-list="list0">
              <text:list-item>
                <text:p text:style-name="P39"/>
              </text:list-item>
            </text:list>
          </table:table-cell>
          <table:table-cell table:style-name="Cell38">
            <text:p text:style-name="P40"><text:span text:style-name="T40_1">8/7(二)</text:span></text:p>
          </table:table-cell>
          <table:table-cell table:style-name="Cell39">
            <text:list text:style-name="LS1" xml:id="list16" text:continue-list="list0">
              <text:list-item>
                <text:p text:style-name="P41"/>
              </text:list-item>
            </text:list>
          </table:table-cell>
          <table:table-cell table:style-name="Cell40" table:number-columns-spanned="2">
            <text:p text:style-name="P42"><text:span text:style-name="T42_1">8/8(三)</text:span></text:p>
          </table:table-cell>
          <table:covered-table-cell/>
        </table:table-row>
        <table:table-row table:style-name="Row11">
          <table:covered-table-cell/>
          <table:table-cell table:style-name="Cell41">
            <text:list text:style-name="LS1" xml:id="list17" text:continue-list="list0">
              <text:list-item>
                <text:p text:style-name="P43"/>
              </text:list-item>
            </text:list>
          </table:table-cell>
          <table:table-cell table:style-name="Cell42">
            <text:p text:style-name="P44"><text:span text:style-name="T44_1">8/9(四)</text:span></text:p>
          </table:table-cell>
          <table:table-cell table:style-name="Cell43">
            <text:list text:style-name="LS1" xml:id="list18" text:continue-list="list0">
              <text:list-item>
                <text:p text:style-name="P45"/>
              </text:list-item>
            </text:list>
          </table:table-cell>
          <table:table-cell table:style-name="Cell44" table:number-columns-spanned="2">
            <text:p text:style-name="P46"><text:span text:style-name="T46_1">8/10(五)</text:span></text:p>
          </table:table-cell>
          <table:covered-table-cell/>
        </table:table-row>
        <table:table-row table:style-name="Row12">
          <table:covered-table-cell/>
          <table:table-cell table:style-name="Cell45">
            <text:list text:style-name="LS1" xml:id="list19" text:continue-list="list0">
              <text:list-item>
                <text:p text:style-name="P47"/>
              </text:list-item>
            </text:list>
          </table:table-cell>
          <table:table-cell table:style-name="Cell46">
            <text:p text:style-name="P48"><text:span text:style-name="T48_1">8/11(六)</text:span></text:p>
          </table:table-cell>
          <table:table-cell table:style-name="Cell47">
            <text:list text:style-name="LS1" xml:id="list20" text:continue-list="list0">
              <text:list-item>
                <text:p text:style-name="P49"/>
              </text:list-item>
            </text:list>
          </table:table-cell>
          <table:table-cell table:style-name="Cell48" table:number-columns-spanned="2">
            <text:p text:style-name="P50"><text:span text:style-name="T50_1">8/12(日)</text:span></text:p>
          </table:table-cell>
          <table:covered-table-cell/>
        </table:table-row>
        <table:table-row table:style-name="Row13">
          <table:covered-table-cell/>
          <table:table-cell table:style-name="Cell49">
            <text:list text:style-name="LS1" xml:id="list21" text:continue-list="list0">
              <text:list-item>
                <text:p text:style-name="P51"/>
              </text:list-item>
            </text:list>
          </table:table-cell>
          <table:table-cell table:style-name="Cell50">
            <text:p text:style-name="P52"><text:span text:style-name="T52_1">8/14(二)</text:span></text:p>
          </table:table-cell>
          <table:table-cell table:style-name="Cell51">
            <text:list text:style-name="LS1" xml:id="list22" text:continue-list="list0">
              <text:list-item>
                <text:p text:style-name="P53"/>
              </text:list-item>
            </text:list>
          </table:table-cell>
          <table:table-cell table:style-name="Cell52" table:number-columns-spanned="2">
            <text:p text:style-name="P54"><text:span text:style-name="T54_1">8/15(三)</text:span></text:p>
          </table:table-cell>
          <table:covered-table-cell/>
        </table:table-row>
        <table:table-row table:style-name="Row14">
          <table:covered-table-cell/>
          <table:table-cell table:style-name="Cell53">
            <text:list text:style-name="LS1" xml:id="list23" text:continue-list="list0">
              <text:list-item>
                <text:p text:style-name="P55"/>
              </text:list-item>
            </text:list>
          </table:table-cell>
          <table:table-cell table:style-name="Cell54">
            <text:p text:style-name="P56"><text:span text:style-name="T56_1">8/17(五)</text:span></text:p>
          </table:table-cell>
          <table:table-cell table:style-name="Cell55">
            <text:list text:style-name="LS1" xml:id="list24" text:continue-list="list0">
              <text:list-item>
                <text:p text:style-name="P57"/>
              </text:list-item>
            </text:list>
          </table:table-cell>
          <table:table-cell table:style-name="Cell56" table:number-columns-spanned="2">
            <text:p text:style-name="P58"><text:span text:style-name="T58_1">8/18(六)</text:span></text:p>
          </table:table-cell>
          <table:covered-table-cell/>
        </table:table-row>
        <table:table-row table:style-name="Row15">
          <table:covered-table-cell/>
          <table:table-cell table:style-name="Cell57">
            <text:list text:style-name="LS1" xml:id="list25" text:continue-list="list0">
              <text:list-item>
                <text:p text:style-name="P59"/>
              </text:list-item>
            </text:list>
          </table:table-cell>
          <table:table-cell table:style-name="Cell58">
            <text:p text:style-name="P60"><text:span text:style-name="T60_1">8/21(二)</text:span></text:p>
          </table:table-cell>
          <table:table-cell table:style-name="Cell59">
            <text:list text:style-name="LS1" xml:id="list26" text:continue-list="list0">
              <text:list-item>
                <text:p text:style-name="P61"/>
              </text:list-item>
            </text:list>
          </table:table-cell>
          <table:table-cell table:style-name="Cell60" table:number-columns-spanned="2">
            <text:p text:style-name="P62"><text:span text:style-name="T62_1">8/22(三)</text:span></text:p>
          </table:table-cell>
          <table:covered-table-cell/>
        </table:table-row>
        <table:table-row table:style-name="Row16">
          <table:covered-table-cell/>
          <table:table-cell table:style-name="Cell61">
            <text:list text:style-name="LS1" xml:id="list27" text:continue-list="list0">
              <text:list-item>
                <text:p text:style-name="P63"/>
              </text:list-item>
            </text:list>
          </table:table-cell>
          <table:table-cell table:style-name="Cell62">
            <text:p text:style-name="P64"><text:span text:style-name="T64_1">8/24(五)</text:span></text:p>
          </table:table-cell>
          <table:table-cell table:style-name="Cell63">
            <text:list text:style-name="LS1" xml:id="list28" text:continue-list="list0">
              <text:list-item>
                <text:p text:style-name="P65"/>
              </text:list-item>
            </text:list>
          </table:table-cell>
          <table:table-cell table:style-name="Cell64" table:number-columns-spanned="2">
            <text:p text:style-name="P66"><text:span text:style-name="T66_1">8/25(六)</text:span></text:p>
          </table:table-cell>
          <table:covered-table-cell/>
        </table:table-row>
        <table:table-row table:style-name="Row17">
          <table:covered-table-cell/>
          <table:table-cell table:style-name="Cell65">
            <text:list text:style-name="LS1" xml:id="list29" text:continue-list="list0">
              <text:list-item>
                <text:p text:style-name="P67"/>
              </text:list-item>
            </text:list>
          </table:table-cell>
          <table:table-cell table:style-name="Cell66">
            <text:p text:style-name="P68"><text:span text:style-name="T68_1">8/26(日)</text:span></text:p>
          </table:table-cell>
          <table:table-cell table:style-name="Cell67">
            <text:list text:style-name="LS1" xml:id="list30" text:continue-list="list0">
              <text:list-item>
                <text:p text:style-name="P69"/>
              </text:list-item>
            </text:list>
          </table:table-cell>
          <table:table-cell table:style-name="Cell68" table:number-columns-spanned="2">
            <text:p text:style-name="P70"><text:span text:style-name="T70_1">8/28(二)</text:span></text:p>
          </table:table-cell>
          <table:covered-table-cell/>
        </table:table-row>
        <table:table-row table:style-name="Row18">
          <table:covered-table-cell/>
          <table:table-cell table:style-name="Cell69">
            <text:list text:style-name="LS1" xml:id="list31" text:continue-list="list0">
              <text:list-item>
                <text:p text:style-name="P71"/>
              </text:list-item>
            </text:list>
          </table:table-cell>
          <table:table-cell table:style-name="Cell70">
            <text:p text:style-name="P72"><text:span text:style-name="T72_1">8/29(三)</text:span></text:p>
          </table:table-cell>
          <table:table-cell table:style-name="Cell71">
            <text:list text:style-name="LS1" xml:id="list32" text:continue-list="list0">
              <text:list-item>
                <text:p text:style-name="P73"/>
              </text:list-item>
            </text:list>
          </table:table-cell>
          <table:table-cell table:style-name="Cell72" table:number-columns-spanned="2">
            <text:p text:style-name="P74"><text:span text:style-name="T74_1">8/30(四)</text:span></text:p>
          </table:table-cell>
          <table:covered-table-cell/>
        </table:table-row>
        <table:table-row table:style-name="Row19">
          <table:table-cell table:style-name="Cell73" table:number-rows-spanned="10">
            <text:p text:style-name="P75"><text:span text:style-name="T75_1">9</text:span></text:p>
          </table:table-cell>
          <table:table-cell table:style-name="Cell74">
            <text:list text:style-name="LS1" xml:id="list33" text:continue-list="list0">
              <text:list-item>
                <text:p text:style-name="P76"/>
              </text:list-item>
            </text:list>
          </table:table-cell>
          <table:table-cell table:style-name="Cell75">
            <text:p text:style-name="P77"><text:span text:style-name="T77_1">9/4(二)</text:span></text:p>
          </table:table-cell>
          <table:table-cell table:style-name="Cell76">
            <text:list text:style-name="LS1" xml:id="list34" text:continue-list="list0">
              <text:list-item>
                <text:p text:style-name="P78"/>
              </text:list-item>
            </text:list>
          </table:table-cell>
          <table:table-cell table:style-name="Cell77" table:number-columns-spanned="2">
            <text:p text:style-name="P79"><text:span text:style-name="T79_1">9/5(三)</text:span></text:p>
          </table:table-cell>
          <table:covered-table-cell/>
        </table:table-row>
        <table:table-row table:style-name="Row20">
          <table:covered-table-cell/>
          <table:table-cell table:style-name="Cell78">
            <text:list text:style-name="LS1" xml:id="list35" text:continue-list="list0">
              <text:list-item>
                <text:p text:style-name="P80"/>
              </text:list-item>
            </text:list>
          </table:table-cell>
          <table:table-cell table:style-name="Cell79">
            <text:p text:style-name="P81"><text:span text:style-name="T81_1">9/6(四)</text:span></text:p>
          </table:table-cell>
          <table:table-cell table:style-name="Cell80">
            <text:list text:style-name="LS1" xml:id="list36" text:continue-list="list0">
              <text:list-item>
                <text:p text:style-name="P82"/>
              </text:list-item>
            </text:list>
          </table:table-cell>
          <table:table-cell table:style-name="Cell81" table:number-columns-spanned="2">
            <text:p text:style-name="P83"><text:span text:style-name="T83_1">9/7(五)</text:span></text:p>
          </table:table-cell>
          <table:covered-table-cell/>
        </table:table-row>
        <table:table-row table:style-name="Row21">
          <table:covered-table-cell/>
          <table:table-cell table:style-name="Cell82">
            <text:list text:style-name="LS1" xml:id="list37" text:continue-list="list0">
              <text:list-item>
                <text:p text:style-name="P84"/>
              </text:list-item>
            </text:list>
          </table:table-cell>
          <table:table-cell table:style-name="Cell83">
            <text:p text:style-name="P85"><text:span text:style-name="T85_1">9/8(六)</text:span></text:p>
          </table:table-cell>
          <table:table-cell table:style-name="Cell84">
            <text:list text:style-name="LS1" xml:id="list38" text:continue-list="list0">
              <text:list-item>
                <text:p text:style-name="P86"/>
              </text:list-item>
            </text:list>
          </table:table-cell>
          <table:table-cell table:style-name="Cell85" table:number-columns-spanned="2">
            <text:p text:style-name="P87"><text:span text:style-name="T87_1">9/9(日)</text:span></text:p>
          </table:table-cell>
          <table:covered-table-cell/>
        </table:table-row>
        <table:table-row table:style-name="Row22">
          <table:covered-table-cell/>
          <table:table-cell table:style-name="Cell86">
            <text:list text:style-name="LS1" xml:id="list39" text:continue-list="list0">
              <text:list-item>
                <text:p text:style-name="P88"/>
              </text:list-item>
            </text:list>
          </table:table-cell>
          <table:table-cell table:style-name="Cell87">
            <text:p text:style-name="P89"><text:span text:style-name="T89_1">9/11(二)</text:span></text:p>
          </table:table-cell>
          <table:table-cell table:style-name="Cell88">
            <text:list text:style-name="LS1" xml:id="list40" text:continue-list="list0">
              <text:list-item>
                <text:p text:style-name="P90"/>
              </text:list-item>
            </text:list>
          </table:table-cell>
          <table:table-cell table:style-name="Cell89" table:number-columns-spanned="2">
            <text:p text:style-name="P91"><text:span text:style-name="T91_1">9/12(三)</text:span></text:p>
          </table:table-cell>
          <table:covered-table-cell/>
        </table:table-row>
        <table:table-row table:style-name="Row23">
          <table:covered-table-cell/>
          <table:table-cell table:style-name="Cell90">
            <text:list text:style-name="LS1" xml:id="list41" text:continue-list="list0">
              <text:list-item>
                <text:p text:style-name="P92"/>
              </text:list-item>
            </text:list>
          </table:table-cell>
          <table:table-cell table:style-name="Cell91">
            <text:p text:style-name="P93"><text:span text:style-name="T93_1">9/13(四)</text:span></text:p>
          </table:table-cell>
          <table:table-cell table:style-name="Cell92">
            <text:list text:style-name="LS1" xml:id="list42" text:continue-list="list0">
              <text:list-item>
                <text:p text:style-name="P94"/>
              </text:list-item>
            </text:list>
          </table:table-cell>
          <table:table-cell table:style-name="Cell93" table:number-columns-spanned="2">
            <text:p text:style-name="P95"><text:span text:style-name="T95_1">9/14(五)</text:span></text:p>
          </table:table-cell>
          <table:covered-table-cell/>
        </table:table-row>
        <table:table-row table:style-name="Row24">
          <table:covered-table-cell/>
          <table:table-cell table:style-name="Cell94">
            <text:list text:style-name="LS1" xml:id="list43" text:continue-list="list0">
              <text:list-item>
                <text:p text:style-name="P96"/>
              </text:list-item>
            </text:list>
          </table:table-cell>
          <table:table-cell table:style-name="Cell95">
            <text:p text:style-name="P97"><text:span text:style-name="T97_1">9/15(六)</text:span></text:p>
          </table:table-cell>
          <table:table-cell table:style-name="Cell96">
            <text:list text:style-name="LS1" xml:id="list44" text:continue-list="list0">
              <text:list-item>
                <text:p text:style-name="P98"/>
              </text:list-item>
            </text:list>
          </table:table-cell>
          <table:table-cell table:style-name="Cell97" table:number-columns-spanned="2">
            <text:p text:style-name="P99"><text:span text:style-name="T99_1">9/16(日)</text:span></text:p>
          </table:table-cell>
          <table:covered-table-cell/>
        </table:table-row>
        <table:table-row table:style-name="Row25">
          <table:covered-table-cell/>
          <table:table-cell table:style-name="Cell98">
            <text:list text:style-name="LS1" xml:id="list45" text:continue-list="list0">
              <text:list-item>
                <text:p text:style-name="P100"/>
              </text:list-item>
            </text:list>
          </table:table-cell>
          <table:table-cell table:style-name="Cell99">
            <text:p text:style-name="P101"><text:span text:style-name="T101_1">9/18(二)</text:span></text:p>
          </table:table-cell>
          <table:table-cell table:style-name="Cell100">
            <text:list text:style-name="LS1" xml:id="list46" text:continue-list="list0">
              <text:list-item>
                <text:p text:style-name="P102"/>
              </text:list-item>
            </text:list>
          </table:table-cell>
          <table:table-cell table:style-name="Cell101" table:number-columns-spanned="2">
            <text:p text:style-name="P103"><text:span text:style-name="T103_1">9/19(三)</text:span></text:p>
          </table:table-cell>
          <table:covered-table-cell/>
        </table:table-row>
        <table:table-row table:style-name="Row26">
          <table:covered-table-cell/>
          <table:table-cell table:style-name="Cell102">
            <text:list text:style-name="LS1" xml:id="list47" text:continue-list="list0">
              <text:list-item>
                <text:p text:style-name="P104"/>
              </text:list-item>
            </text:list>
          </table:table-cell>
          <table:table-cell table:style-name="Cell103">
            <text:p text:style-name="P105"><text:span text:style-name="T105_1">9/2</text:span><text:span text:style-name="T105_2">1(五)</text:span></text:p>
          </table:table-cell>
          <table:table-cell table:style-name="Cell104">
            <text:list text:style-name="LS1" xml:id="list48" text:continue-list="list0">
              <text:list-item>
                <text:p text:style-name="P106"/>
              </text:list-item>
            </text:list>
          </table:table-cell>
          <table:table-cell table:style-name="Cell105" table:number-columns-spanned="2">
            <text:p text:style-name="P107"><text:span text:style-name="T107_1">9/25(二)</text:span></text:p>
          </table:table-cell>
          <table:covered-table-cell/>
        </table:table-row>
        <table:table-row table:style-name="Row27">
          <table:covered-table-cell/>
          <table:table-cell table:style-name="Cell106">
            <text:list text:style-name="LS1" xml:id="list49" text:continue-list="list0">
              <text:list-item>
                <text:p text:style-name="P108"/>
              </text:list-item>
            </text:list>
          </table:table-cell>
          <table:table-cell table:style-name="Cell107">
            <text:p text:style-name="P109"><text:span text:style-name="T109_1">9/26(三)</text:span></text:p>
          </table:table-cell>
          <table:table-cell table:style-name="Cell108">
            <text:list text:style-name="LS1" xml:id="list50" text:continue-list="list0">
              <text:list-item>
                <text:p text:style-name="P110"/>
              </text:list-item>
            </text:list>
          </table:table-cell>
          <table:table-cell table:style-name="Cell109" table:number-columns-spanned="2">
            <text:p text:style-name="P111"><text:span text:style-name="T111_1">9/28(五)</text:span></text:p>
          </table:table-cell>
          <table:covered-table-cell/>
        </table:table-row>
        <table:table-row table:style-name="Row28">
          <table:covered-table-cell/>
          <table:table-cell table:style-name="Cell110">
            <text:list text:style-name="LS1" xml:id="list51" text:continue-list="list0">
              <text:list-item>
                <text:p text:style-name="P112"/>
              </text:list-item>
            </text:list>
          </table:table-cell>
          <table:table-cell table:style-name="Cell111">
            <text:p text:style-name="P113"><text:span text:style-name="T113_1">9/29(六)</text:span></text:p>
          </table:table-cell>
          <table:table-cell table:style-name="Cell112">
            <text:p text:style-name="P114"/>
          </table:table-cell>
          <table:table-cell table:style-name="Cell113" table:number-columns-spanned="2">
            <text:p text:style-name="P115"/>
          </table:table-cell>
          <table:covered-table-cell/>
        </table:table-row>
      </table:table>
      <text:p text:style-name="P116"/>
      <text:p text:style-name="P117"/>
      <text:p text:style-name="P118"/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29">
          <table:table-cell table:style-name="Cell114">
            <text:p text:style-name="P119"><text:span text:style-name="T119_1">月份</text:span></text:p>
          </table:table-cell>
          <table:table-cell table:style-name="Cell115" table:number-columns-spanned="4">
            <text:p text:style-name="P120"><text:span text:style-name="T120_1">可申請之檔期</text:span></text:p>
          </table:table-cell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116" table:number-rows-spanned="7">
            <text:p text:style-name="P121"><text:span text:style-name="T121_1">10</text:span></text:p>
          </table:table-cell>
          <table:table-cell table:style-name="Cell117">
            <text:list text:style-name="LS1" xml:id="list52" text:continue-list="list0">
              <text:list-item>
                <text:p text:style-name="P122"/>
              </text:list-item>
            </text:list>
          </table:table-cell>
          <table:table-cell table:style-name="Cell118">
            <text:p text:style-name="P123"><text:span text:style-name="T123_1">10/2(二)</text:span></text:p>
          </table:table-cell>
          <table:table-cell table:style-name="Cell119">
            <text:list text:style-name="LS1" xml:id="list53" text:continue-list="list0">
              <text:list-item>
                <text:p text:style-name="P124"/>
              </text:list-item>
            </text:list>
          </table:table-cell>
          <table:table-cell table:style-name="Cell120" table:number-columns-spanned="2">
            <text:p text:style-name="P125"><text:span text:style-name="T125_1">10/3(三)</text:span></text:p>
          </table:table-cell>
          <table:covered-table-cell/>
        </table:table-row>
        <table:table-row table:style-name="Row31">
          <table:covered-table-cell/>
          <table:table-cell table:style-name="Cell121">
            <text:list text:style-name="LS1" xml:id="list54" text:continue-list="list0">
              <text:list-item>
                <text:p text:style-name="P126"/>
              </text:list-item>
            </text:list>
          </table:table-cell>
          <table:table-cell table:style-name="Cell122">
            <text:p text:style-name="P127"><text:span text:style-name="T127_1">10/4(四)</text:span></text:p>
          </table:table-cell>
          <table:table-cell table:style-name="Cell123">
            <text:list text:style-name="LS1" xml:id="list55" text:continue-list="list0">
              <text:list-item>
                <text:p text:style-name="P128"/>
              </text:list-item>
            </text:list>
          </table:table-cell>
          <table:table-cell table:style-name="Cell124" table:number-columns-spanned="2">
            <text:p text:style-name="P129"><text:span text:style-name="T129_1">10/9(二)</text:span></text:p>
          </table:table-cell>
          <table:covered-table-cell/>
        </table:table-row>
        <table:table-row table:style-name="Row32">
          <table:covered-table-cell/>
          <table:table-cell table:style-name="Cell125">
            <text:list text:style-name="LS1" xml:id="list56" text:continue-list="list0">
              <text:list-item>
                <text:p text:style-name="P130"/>
              </text:list-item>
            </text:list>
          </table:table-cell>
          <table:table-cell table:style-name="Cell126">
            <text:p text:style-name="P131"><text:span text:style-name="T131_1">10/11(四)</text:span></text:p>
          </table:table-cell>
          <table:table-cell table:style-name="Cell127">
            <text:list text:style-name="LS1" xml:id="list57" text:continue-list="list0">
              <text:list-item>
                <text:p text:style-name="P132"/>
              </text:list-item>
            </text:list>
          </table:table-cell>
          <table:table-cell table:style-name="Cell128" table:number-columns-spanned="2">
            <text:p text:style-name="P133"><text:span text:style-name="T133_1">10/12(五)</text:span></text:p>
          </table:table-cell>
          <table:covered-table-cell/>
        </table:table-row>
        <table:table-row table:style-name="Row33">
          <table:covered-table-cell/>
          <table:table-cell table:style-name="Cell129">
            <text:list text:style-name="LS1" xml:id="list58" text:continue-list="list0">
              <text:list-item>
                <text:p text:style-name="P134"/>
              </text:list-item>
            </text:list>
          </table:table-cell>
          <table:table-cell table:style-name="Cell130">
            <text:p text:style-name="P135"><text:span text:style-name="T135_1">10/13(六)</text:span></text:p>
          </table:table-cell>
          <table:table-cell table:style-name="Cell131">
            <text:list text:style-name="LS1" xml:id="list59" text:continue-list="list0">
              <text:list-item>
                <text:p text:style-name="P136"/>
              </text:list-item>
            </text:list>
          </table:table-cell>
          <table:table-cell table:style-name="Cell132" table:number-columns-spanned="2">
            <text:p text:style-name="P137"><text:span text:style-name="T137_1">10/14(日)</text:span></text:p>
          </table:table-cell>
          <table:covered-table-cell/>
        </table:table-row>
        <table:table-row table:style-name="Row34">
          <table:covered-table-cell/>
          <table:table-cell table:style-name="Cell133">
            <text:list text:style-name="LS1" xml:id="list60" text:continue-list="list0">
              <text:list-item>
                <text:p text:style-name="P138"/>
              </text:list-item>
            </text:list>
          </table:table-cell>
          <table:table-cell table:style-name="Cell134">
            <text:p text:style-name="P139"><text:span text:style-name="T139_1">10/16(二)</text:span></text:p>
          </table:table-cell>
          <table:table-cell table:style-name="Cell135">
            <text:list text:style-name="LS1" xml:id="list61" text:continue-list="list0">
              <text:list-item>
                <text:p text:style-name="P140"/>
              </text:list-item>
            </text:list>
          </table:table-cell>
          <table:table-cell table:style-name="Cell136" table:number-columns-spanned="2">
            <text:p text:style-name="P141"><text:span text:style-name="T141_1">10/17(三)</text:span></text:p>
          </table:table-cell>
          <table:covered-table-cell/>
        </table:table-row>
        <table:table-row table:style-name="Row35">
          <table:covered-table-cell/>
          <table:table-cell table:style-name="Cell137">
            <text:list text:style-name="LS1" xml:id="list62" text:continue-list="list0">
              <text:list-item>
                <text:p text:style-name="P142"/>
              </text:list-item>
            </text:list>
          </table:table-cell>
          <table:table-cell table:style-name="Cell138">
            <text:p text:style-name="P143"><text:span text:style-name="T143_1">10/19(五)</text:span></text:p>
          </table:table-cell>
          <table:table-cell table:style-name="Cell139">
            <text:list text:style-name="LS1" xml:id="list63" text:continue-list="list0">
              <text:list-item>
                <text:p text:style-name="P144"/>
              </text:list-item>
            </text:list>
          </table:table-cell>
          <table:table-cell table:style-name="Cell140" table:number-columns-spanned="2">
            <text:p text:style-name="P145"><text:span text:style-name="T145_1">10/20(六)</text:span></text:p>
          </table:table-cell>
          <table:covered-table-cell/>
        </table:table-row>
        <table:table-row table:style-name="Row36">
          <table:covered-table-cell/>
          <table:table-cell table:style-name="Cell141">
            <text:list text:style-name="LS1" xml:id="list64" text:continue-list="list0">
              <text:list-item>
                <text:p text:style-name="P146"/>
              </text:list-item>
            </text:list>
          </table:table-cell>
          <table:table-cell table:style-name="Cell142">
            <text:p text:style-name="P147"><text:span text:style-name="T147_1">10/21(日)</text:span></text:p>
          </table:table-cell>
          <table:table-cell table:style-name="Cell143">
            <text:p text:style-name="P148"/>
          </table:table-cell>
          <table:table-cell table:style-name="Cell144" table:number-columns-spanned="2">
            <text:p text:style-name="P149"/>
          </table:table-cell>
          <table:covered-table-cell/>
        </table:table-row>
        <table:table-row table:style-name="Row37">
          <table:table-cell table:style-name="Cell145" table:number-rows-spanned="8">
            <text:p text:style-name="P150"><text:span text:style-name="T150_1">11</text:span></text:p>
          </table:table-cell>
          <table:table-cell table:style-name="Cell146">
            <text:list text:style-name="LS1" xml:id="list65" text:continue-list="list0">
              <text:list-item>
                <text:p text:style-name="P151"/>
              </text:list-item>
            </text:list>
          </table:table-cell>
          <table:table-cell table:style-name="Cell147">
            <text:p text:style-name="P152"><text:span text:style-name="T152_1">11/6(二)</text:span></text:p>
          </table:table-cell>
          <table:table-cell table:style-name="Cell148">
            <text:list text:style-name="LS1" xml:id="list66" text:continue-list="list0">
              <text:list-item>
                <text:p text:style-name="P153"/>
              </text:list-item>
            </text:list>
          </table:table-cell>
          <table:table-cell table:style-name="Cell149" table:number-columns-spanned="2">
            <text:p text:style-name="P154"><text:span text:style-name="T154_1">11/7(三)</text:span></text:p>
          </table:table-cell>
          <table:covered-table-cell/>
        </table:table-row>
        <table:table-row table:style-name="Row38">
          <table:covered-table-cell/>
          <table:table-cell table:style-name="Cell150">
            <text:list text:style-name="LS1" xml:id="list67" text:continue-list="list0">
              <text:list-item>
                <text:p text:style-name="P155"/>
              </text:list-item>
            </text:list>
          </table:table-cell>
          <table:table-cell table:style-name="Cell151">
            <text:p text:style-name="P156"><text:span text:style-name="T156_1">11/8(四)</text:span></text:p>
          </table:table-cell>
          <table:table-cell table:style-name="Cell152">
            <text:list text:style-name="LS1" xml:id="list68" text:continue-list="list0">
              <text:list-item>
                <text:p text:style-name="P157"/>
              </text:list-item>
            </text:list>
          </table:table-cell>
          <table:table-cell table:style-name="Cell153" table:number-columns-spanned="2">
            <text:p text:style-name="P158"><text:span text:style-name="T158_1">11/9(五)</text:span></text:p>
          </table:table-cell>
          <table:covered-table-cell/>
        </table:table-row>
        <table:table-row table:style-name="Row39">
          <table:covered-table-cell/>
          <table:table-cell table:style-name="Cell154">
            <text:list text:style-name="LS1" xml:id="list69" text:continue-list="list0">
              <text:list-item>
                <text:p text:style-name="P159"/>
              </text:list-item>
            </text:list>
          </table:table-cell>
          <table:table-cell table:style-name="Cell155">
            <text:p text:style-name="P160"><text:span text:style-name="T160_1">11/10(六)</text:span></text:p>
          </table:table-cell>
          <table:table-cell table:style-name="Cell156">
            <text:list text:style-name="LS1" xml:id="list70" text:continue-list="list0">
              <text:list-item>
                <text:p text:style-name="P161"/>
              </text:list-item>
            </text:list>
          </table:table-cell>
          <table:table-cell table:style-name="Cell157" table:number-columns-spanned="2">
            <text:p text:style-name="P162"><text:span text:style-name="T162_1">11/11(日)</text:span></text:p>
          </table:table-cell>
          <table:covered-table-cell/>
        </table:table-row>
        <table:table-row table:style-name="Row40">
          <table:covered-table-cell/>
          <table:table-cell table:style-name="Cell158">
            <text:list text:style-name="LS1" xml:id="list71" text:continue-list="list0">
              <text:list-item>
                <text:p text:style-name="P163"/>
              </text:list-item>
            </text:list>
          </table:table-cell>
          <table:table-cell table:style-name="Cell159">
            <text:p text:style-name="P164"><text:span text:style-name="T164_1">11/13(二)</text:span></text:p>
          </table:table-cell>
          <table:table-cell table:style-name="Cell160">
            <text:list text:style-name="LS1" xml:id="list72" text:continue-list="list0">
              <text:list-item>
                <text:p text:style-name="P165"/>
              </text:list-item>
            </text:list>
          </table:table-cell>
          <table:table-cell table:style-name="Cell161" table:number-columns-spanned="2">
            <text:p text:style-name="P166"><text:span text:style-name="T166_1">11/14(三)</text:span></text:p>
          </table:table-cell>
          <table:covered-table-cell/>
        </table:table-row>
        <table:table-row table:style-name="Row41">
          <table:covered-table-cell/>
          <table:table-cell table:style-name="Cell162">
            <text:list text:style-name="LS1" xml:id="list73" text:continue-list="list0">
              <text:list-item>
                <text:p text:style-name="P167"/>
              </text:list-item>
            </text:list>
          </table:table-cell>
          <table:table-cell table:style-name="Cell163">
            <text:p text:style-name="P168"><text:span text:style-name="T168_1">11/16(五)</text:span></text:p>
          </table:table-cell>
          <table:table-cell table:style-name="Cell164">
            <text:list text:style-name="LS1" xml:id="list74" text:continue-list="list0">
              <text:list-item>
                <text:p text:style-name="P169"/>
              </text:list-item>
            </text:list>
          </table:table-cell>
          <table:table-cell table:style-name="Cell165" table:number-columns-spanned="2">
            <text:p text:style-name="P170"><text:span text:style-name="T170_1">11/17(六)</text:span></text:p>
          </table:table-cell>
          <table:covered-table-cell/>
        </table:table-row>
        <table:table-row table:style-name="Row42">
          <table:covered-table-cell/>
          <table:table-cell table:style-name="Cell166">
            <text:list text:style-name="LS1" xml:id="list75" text:continue-list="list0">
              <text:list-item>
                <text:p text:style-name="P171"/>
              </text:list-item>
            </text:list>
          </table:table-cell>
          <table:table-cell table:style-name="Cell167">
            <text:p text:style-name="P172"><text:span text:style-name="T172_1">11/20(二)</text:span></text:p>
          </table:table-cell>
          <table:table-cell table:style-name="Cell168">
            <text:list text:style-name="LS1" xml:id="list76" text:continue-list="list0">
              <text:list-item>
                <text:p text:style-name="P173"/>
              </text:list-item>
            </text:list>
          </table:table-cell>
          <table:table-cell table:style-name="Cell169" table:number-columns-spanned="2">
            <text:p text:style-name="P174"><text:span text:style-name="T174_1">11/21(三)</text:span></text:p>
          </table:table-cell>
          <table:covered-table-cell/>
        </table:table-row>
        <table:table-row table:style-name="Row43">
          <table:covered-table-cell/>
          <table:table-cell table:style-name="Cell170">
            <text:list text:style-name="LS1" xml:id="list77" text:continue-list="list0">
              <text:list-item>
                <text:p text:style-name="P175"/>
              </text:list-item>
            </text:list>
          </table:table-cell>
          <table:table-cell table:style-name="Cell171">
            <text:p text:style-name="P176"><text:span text:style-name="T176_1">11/23(五)</text:span></text:p>
          </table:table-cell>
          <table:table-cell table:style-name="Cell172">
            <text:list text:style-name="LS1" xml:id="list78" text:continue-list="list0">
              <text:list-item>
                <text:p text:style-name="P177"/>
              </text:list-item>
            </text:list>
          </table:table-cell>
          <table:table-cell table:style-name="Cell173" table:number-columns-spanned="2">
            <text:p text:style-name="P178"><text:span text:style-name="T178_1">11/24(六)</text:span></text:p>
          </table:table-cell>
          <table:covered-table-cell/>
        </table:table-row>
        <table:table-row table:style-name="Row44">
          <table:covered-table-cell/>
          <table:table-cell table:style-name="Cell174">
            <text:list text:style-name="LS1" xml:id="list79" text:continue-list="list0">
              <text:list-item>
                <text:p text:style-name="P179"/>
              </text:list-item>
            </text:list>
          </table:table-cell>
          <table:table-cell table:style-name="Cell175">
            <text:p text:style-name="P180"><text:span text:style-name="T180_1">11/25(日)</text:span></text:p>
          </table:table-cell>
          <table:table-cell table:style-name="Cell176">
            <text:p text:style-name="P181"/>
          </table:table-cell>
          <table:table-cell table:style-name="Cell177" table:number-columns-spanned="2">
            <text:p text:style-name="P182"/>
          </table:table-cell>
          <table:covered-table-cell/>
        </table:table-row>
        <table:table-row table:style-name="Row45">
          <table:table-cell table:style-name="Cell178" table:number-rows-spanned="7">
            <text:p text:style-name="P183"><text:span text:style-name="T183_1">12</text:span></text:p>
          </table:table-cell>
          <table:table-cell table:style-name="Cell179">
            <text:list text:style-name="LS1" xml:id="list80" text:continue-list="list0">
              <text:list-item>
                <text:p text:style-name="P184"/>
              </text:list-item>
            </text:list>
          </table:table-cell>
          <table:table-cell table:style-name="Cell180">
            <text:p text:style-name="P185"><text:span text:style-name="T185_1">12/11(二)</text:span></text:p>
          </table:table-cell>
          <table:table-cell table:style-name="Cell181">
            <text:list text:style-name="LS1" xml:id="list81" text:continue-list="list0">
              <text:list-item>
                <text:p text:style-name="P186"/>
              </text:list-item>
            </text:list>
          </table:table-cell>
          <table:table-cell table:style-name="Cell182" table:number-columns-spanned="2">
            <text:p text:style-name="P187"><text:span text:style-name="T187_1">12/12(三)</text:span></text:p>
          </table:table-cell>
          <table:covered-table-cell/>
        </table:table-row>
        <table:table-row table:style-name="Row46">
          <table:covered-table-cell/>
          <table:table-cell table:style-name="Cell183">
            <text:list text:style-name="LS1" xml:id="list82" text:continue-list="list0">
              <text:list-item>
                <text:p text:style-name="P188"/>
              </text:list-item>
            </text:list>
          </table:table-cell>
          <table:table-cell table:style-name="Cell184">
            <text:p text:style-name="P189"><text:span text:style-name="T189_1">12/13(四)</text:span></text:p>
          </table:table-cell>
          <table:table-cell table:style-name="Cell185">
            <text:list text:style-name="LS1" xml:id="list83" text:continue-list="list0">
              <text:list-item>
                <text:p text:style-name="P190"/>
              </text:list-item>
            </text:list>
          </table:table-cell>
          <table:table-cell table:style-name="Cell186" table:number-columns-spanned="2">
            <text:p text:style-name="P191"><text:span text:style-name="T191_1">12/14(五)</text:span></text:p>
          </table:table-cell>
          <table:covered-table-cell/>
        </table:table-row>
        <table:table-row table:style-name="Row47">
          <table:covered-table-cell/>
          <table:table-cell table:style-name="Cell187">
            <text:list text:style-name="LS1" xml:id="list84" text:continue-list="list0">
              <text:list-item>
                <text:p text:style-name="P192"/>
              </text:list-item>
            </text:list>
          </table:table-cell>
          <table:table-cell table:style-name="Cell188">
            <text:p text:style-name="P193"><text:span text:style-name="T193_1">12/15(六)</text:span></text:p>
          </table:table-cell>
          <table:table-cell table:style-name="Cell189">
            <text:list text:style-name="LS1" xml:id="list85" text:continue-list="list0">
              <text:list-item>
                <text:p text:style-name="P194"/>
              </text:list-item>
            </text:list>
          </table:table-cell>
          <table:table-cell table:style-name="Cell190" table:number-columns-spanned="2">
            <text:p text:style-name="P195"><text:span text:style-name="T195_1">12/16(日)</text:span></text:p>
          </table:table-cell>
          <table:covered-table-cell/>
        </table:table-row>
        <table:table-row table:style-name="Row48">
          <table:covered-table-cell/>
          <table:table-cell table:style-name="Cell191">
            <text:list text:style-name="LS1" xml:id="list86" text:continue-list="list0">
              <text:list-item>
                <text:p text:style-name="P196"/>
              </text:list-item>
            </text:list>
          </table:table-cell>
          <table:table-cell table:style-name="Cell192">
            <text:p text:style-name="P197"><text:span text:style-name="T197_1">12/18(二)</text:span></text:p>
          </table:table-cell>
          <table:table-cell table:style-name="Cell193">
            <text:list text:style-name="LS1" xml:id="list87" text:continue-list="list0">
              <text:list-item>
                <text:p text:style-name="P198"/>
              </text:list-item>
            </text:list>
          </table:table-cell>
          <table:table-cell table:style-name="Cell194" table:number-columns-spanned="2">
            <text:p text:style-name="P199"><text:span text:style-name="T199_1">12/19(三)</text:span></text:p>
          </table:table-cell>
          <table:covered-table-cell/>
        </table:table-row>
        <table:table-row table:style-name="Row49">
          <table:covered-table-cell/>
          <table:table-cell table:style-name="Cell195">
            <text:list text:style-name="LS1" xml:id="list88" text:continue-list="list0">
              <text:list-item>
                <text:p text:style-name="P200"/>
              </text:list-item>
            </text:list>
          </table:table-cell>
          <table:table-cell table:style-name="Cell196">
            <text:p text:style-name="P201"><text:span text:style-name="T201_1">12/21(五)</text:span></text:p>
          </table:table-cell>
          <table:table-cell table:style-name="Cell197">
            <text:list text:style-name="LS1" xml:id="list89" text:continue-list="list0">
              <text:list-item>
                <text:p text:style-name="P202"/>
              </text:list-item>
            </text:list>
          </table:table-cell>
          <table:table-cell table:style-name="Cell198" table:number-columns-spanned="2">
            <text:p text:style-name="P203"><text:span text:style-name="T203_1">12/22(六)</text:span></text:p>
          </table:table-cell>
          <table:covered-table-cell/>
        </table:table-row>
        <table:table-row table:style-name="Row50">
          <table:covered-table-cell/>
          <table:table-cell table:style-name="Cell199">
            <text:list text:style-name="LS1" xml:id="list90" text:continue-list="list0">
              <text:list-item>
                <text:p text:style-name="P204"/>
              </text:list-item>
            </text:list>
          </table:table-cell>
          <table:table-cell table:style-name="Cell200">
            <text:p text:style-name="P205"><text:span text:style-name="T205_1">12/23(日)</text:span></text:p>
          </table:table-cell>
          <table:table-cell table:style-name="Cell201">
            <text:list text:style-name="LS1" xml:id="list91" text:continue-list="list0">
              <text:list-item>
                <text:p text:style-name="P206"/>
              </text:list-item>
            </text:list>
          </table:table-cell>
          <table:table-cell table:style-name="Cell202" table:number-columns-spanned="2">
            <text:p text:style-name="P207"><text:span text:style-name="T207_1">12/25(二)</text:span></text:p>
          </table:table-cell>
          <table:covered-table-cell/>
        </table:table-row>
        <table:table-row table:style-name="Row51">
          <table:covered-table-cell/>
          <table:table-cell table:style-name="Cell203">
            <text:list text:style-name="LS1" xml:id="list92" text:continue-list="list0">
              <text:list-item>
                <text:p text:style-name="P208"/>
              </text:list-item>
            </text:list>
          </table:table-cell>
          <table:table-cell table:style-name="Cell204">
            <text:p text:style-name="P209"><text:span text:style-name="T209_1">12/26(三)</text:span></text:p>
          </table:table-cell>
          <table:table-cell table:style-name="Cell205">
            <text:list text:style-name="LS1" xml:id="list93" text:continue-list="list0">
              <text:list-item>
                <text:p text:style-name="P210"/>
              </text:list-item>
            </text:list>
          </table:table-cell>
          <table:table-cell table:style-name="Cell206" table:number-columns-spanned="2">
            <text:p text:style-name="P211"><text:span text:style-name="T211_1">12/28(五)</text:span></text:p>
          </table:table-cell>
          <table:covered-table-cell/>
        </table:table-row>
      </table:table>
      <text:p text:style-name="P212"><text:span text:style-name="T212_1">共計</text:span><text:span text:style-name="T212_2">9</text:span><text:span text:style-name="T212_3">4</text:span><text:span text:style-name="T212_4">天可申請之檔期。</text:span></text:p>
      <text:p text:style-name="P2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0.751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簡靜雯</meta:initial-creator>
    <meta:creation-date>2017-09-14T06:55:00</meta:creation-date>
    <dc:creator>黃韻玲</dc:creator>
    <dc:date>2017-09-14T06:55:00</dc:date>
    <meta:print-date>2017-09-04T01:49:00</meta:print-date>
    <meta:editing-cycles>2</meta:editing-cycles>
    <meta:document-statistic meta:page-count="2" meta:paragraph-count="2" meta:row-count="7" meta:word-count="157" meta:character-count="1052" meta:non-whitespace-character-count="897"/>
  </office:meta>
</office:document-meta>
</file>