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.058cm"/>
    </style:style>
    <style:style style:name="T1_1" style:family="text">
      <style:text-properties style:font-name="新細明體" fo:font-size="18pt" style:font-size-asian="18pt" style:font-size-complex="18pt"/>
    </style:style>
    <style:style style:name="P2" style:family="paragraph" style:parent-style-name="Normal">
      <style:paragraph-properties fo:text-align="center" fo:line-height="1.058cm"/>
    </style:style>
    <style:style style:name="T2_1" style:family="text">
      <style:text-properties style:font-name="新細明體" fo:font-size="18pt" style:font-size-asian="18pt" style:font-size-complex="18pt"/>
    </style:style>
    <style:style style:name="T2_2" style:family="text">
      <style:text-properties style:font-name="新細明體" fo:font-size="18pt" style:font-size-asian="18pt" style:font-size-complex="18pt"/>
    </style:style>
    <style:style style:name="T2_3" style:family="text">
      <style:text-properties style:font-name="新細明體" fo:font-size="18pt" style:font-size-asian="18pt" style:font-size-complex="18pt"/>
    </style:style>
    <style:style style:name="Table1" style:family="table">
      <style:table-properties table:align="left" style:width="14.656cm" fo:margin-left="0cm"/>
    </style:style>
    <style:style style:name="Column1" style:family="table-column">
      <style:table-column-properties style:column-width="3.417cm"/>
    </style:style>
    <style:style style:name="Column2" style:family="table-column">
      <style:table-column-properties style:column-width="0.993cm"/>
    </style:style>
    <style:style style:name="Column3" style:family="table-column">
      <style:table-column-properties style:column-width="4.47cm"/>
    </style:style>
    <style:style style:name="Column4" style:family="table-column">
      <style:table-column-properties style:column-width="0.993cm"/>
    </style:style>
    <style:style style:name="Column5" style:family="table-column">
      <style:table-column-properties style:column-width="4.771cm"/>
    </style:style>
    <style:style style:name="Column6" style:family="table-column">
      <style:table-column-properties style:column-width="0.012cm"/>
    </style:style>
    <style:style style:name="Row1" style:family="table-row">
      <style:table-row-properties style:min-row-height="0.538cm"/>
    </style:style>
    <style:style style:name="Cell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54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47cm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847cm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79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847cm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847cm"/>
    </style:style>
    <style:style style:name="T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79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847cm"/>
    </style:style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847cm"/>
    </style:style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3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847cm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847cm"/>
    </style:style>
    <style:style style:name="T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3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847cm"/>
    </style:style>
    <style:style style:name="T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847cm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3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847cm"/>
    </style:style>
    <style:style style:name="T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847cm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79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847cm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79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564cm"/>
    </style:style>
    <style:style style:name="T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847cm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847cm"/>
    </style:style>
    <style:style style:name="T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7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847cm"/>
    </style:style>
    <style:style style:name="T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847cm"/>
    </style:style>
    <style:style style:name="T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79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847cm"/>
    </style:style>
    <style:style style:name="T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847cm"/>
    </style:style>
    <style:style style:name="T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79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847cm"/>
    </style:style>
    <style:style style:name="T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847cm"/>
    </style:style>
    <style:style style:name="T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79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847cm"/>
    </style:style>
    <style:style style:name="T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847cm"/>
    </style:style>
    <style:style style:name="T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79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564cm"/>
    </style:style>
    <style:style style:name="T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847cm"/>
    </style:style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847cm"/>
    </style:style>
    <style:style style:name="T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79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847cm"/>
    </style:style>
    <style:style style:name="T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847cm"/>
    </style:style>
    <style:style style:name="T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679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847cm"/>
    </style:style>
    <style:style style:name="T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847cm"/>
    </style:style>
    <style:style style:name="T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679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847cm"/>
    </style:style>
    <style:style style:name="T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847cm"/>
    </style:style>
    <style:style style:name="T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679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847cm"/>
    </style:style>
    <style:style style:name="T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847cm"/>
    </style:style>
    <style:style style:name="T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679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847cm"/>
    </style:style>
    <style:style style:name="T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679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564cm"/>
    </style:style>
    <style:style style:name="T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847cm"/>
    </style:style>
    <style:style style:name="T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847cm"/>
    </style:style>
    <style:style style:name="T8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679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847cm"/>
    </style:style>
    <style:style style:name="T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847cm"/>
    </style:style>
    <style:style style:name="T8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679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847cm"/>
    </style:style>
    <style:style style:name="T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847cm"/>
    </style:style>
    <style:style style:name="T9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79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564cm"/>
    </style:style>
    <style:style style:name="T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847cm"/>
    </style:style>
    <style:style style:name="T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847cm"/>
    </style:style>
    <style:style style:name="T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679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847cm"/>
    </style:style>
    <style:style style:name="T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847cm"/>
    </style:style>
    <style:style style:name="T1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79cm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847cm"/>
    </style:style>
    <style:style style:name="T1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847cm"/>
    </style:style>
    <style:style style:name="T1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679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564cm"/>
    </style:style>
    <style:style style:name="T1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847cm"/>
    </style:style>
    <style:style style:name="T10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847cm"/>
    </style:style>
    <style:style style:name="T1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679cm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847cm"/>
    </style:style>
    <style:style style:name="T1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847cm"/>
    </style:style>
    <style:style style:name="T1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679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847cm"/>
    </style:style>
    <style:style style:name="T1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847cm"/>
    </style:style>
    <style:style style:name="T1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679cm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847cm"/>
    </style:style>
    <style:style style:name="T1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847cm"/>
    </style:style>
    <style:style style:name="T1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679cm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847cm"/>
    </style:style>
    <style:style style:name="T1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847cm"/>
    </style:style>
    <style:style style:name="T1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679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List_20_Paragraph">
      <style:paragraph-properties fo:text-align="center" fo:text-indent="-0.847cm" fo:line-heigh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847cm"/>
    </style:style>
    <style:style style:name="T1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List_20_Paragraph">
      <style:paragraph-properties fo:text-align="center" fo:text-indent="-0.847cm" fo:line-height="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847cm"/>
    </style:style>
    <style:style style:name="T1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/>
    <style:style style:name="T131_1" style:family="text">
      <style:text-properties style:font-name="新細明體" fo:font-size="14pt" style:font-size-asian="14pt" style:font-size-complex="14pt"/>
    </style:style>
    <style:style style:name="T131_2" style:family="text">
      <style:text-properties style:font-name="新細明體" fo:font-size="14pt" style:font-size-asian="14pt" style:font-size-complex="14pt" style:text-underline-style="solid" style:text-underline-color="font-color"/>
    </style:style>
    <style:style style:name="T131_3" style:family="text">
      <style:text-properties style:font-name="新細明體" fo:font-size="14pt" style:font-size-asian="14pt" style:font-size-complex="14pt"/>
    </style:style>
    <style:style style:name="P132" style:family="paragraph" style:parent-style-name="Normal">
      <style:text-properties style:font-name="新細明體" fo:font-size="14pt" style:font-size-asian="14pt" style:font-size-complex="14pt"/>
    </style:style>
  </office:automatic-styles>
  <office:body>
    <office:text>
      <text:p text:style-name="P1"><text:span text:style-name="T1_1">新北市新莊文化藝術中心演藝廳</text:span></text:p>
      <text:p text:style-name="P2"><text:span text:style-name="T2_1">107年1～6月可申請</text:span><text:span text:style-name="T2_2">零星</text:span><text:span text:style-name="T2_3">檔期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月份</text:span></text:p>
          </table:table-cell>
          <table:table-cell table:style-name="Cell2" table:number-columns-spanned="4">
            <text:p text:style-name="P4"><text:span text:style-name="T4_1">可申請之檔期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7">
            <text:p text:style-name="P5"><text:span text:style-name="T5_1">1</text:span></text:p>
          </table:table-cell>
          <table:table-cell table:style-name="Cell4">
            <text:list text:style-name="LS3" xml:id="list0">
              <text:list-item>
                <text:p text:style-name="P6"/>
              </text:list-item>
            </text:list>
          </table:table-cell>
          <table:table-cell table:style-name="Cell5">
            <text:p text:style-name="P7"><text:span text:style-name="T7_1">1/2(二)</text:span></text:p>
          </table:table-cell>
          <table:table-cell table:style-name="Cell6">
            <text:list text:style-name="LS3" xml:id="list1" text:continue-list="list0">
              <text:list-item>
                <text:p text:style-name="P8"/>
              </text:list-item>
            </text:list>
          </table:table-cell>
          <table:table-cell table:style-name="Cell7" table:number-columns-spanned="2">
            <text:p text:style-name="P9"><text:span text:style-name="T9_1">1/3(三)</text:span></text:p>
          </table:table-cell>
          <table:covered-table-cell/>
        </table:table-row>
        <table:table-row table:style-name="Row3">
          <table:covered-table-cell/>
          <table:table-cell table:style-name="Cell8">
            <text:list text:style-name="LS3" xml:id="list2" text:continue-list="list0">
              <text:list-item>
                <text:p text:style-name="P10"/>
              </text:list-item>
            </text:list>
          </table:table-cell>
          <table:table-cell table:style-name="Cell9">
            <text:p text:style-name="P11"><text:span text:style-name="T11_1">1/9(二)</text:span></text:p>
          </table:table-cell>
          <table:table-cell table:style-name="Cell10">
            <text:list text:style-name="LS3" xml:id="list3" text:continue-list="list0">
              <text:list-item>
                <text:p text:style-name="P12"/>
              </text:list-item>
            </text:list>
          </table:table-cell>
          <table:table-cell table:style-name="Cell11" table:number-columns-spanned="2">
            <text:p text:style-name="P13"><text:span text:style-name="T13_1">1/10(三)</text:span></text:p>
          </table:table-cell>
          <table:covered-table-cell/>
        </table:table-row>
        <table:table-row table:style-name="Row4">
          <table:covered-table-cell/>
          <table:table-cell table:style-name="Cell12">
            <text:list text:style-name="LS3" xml:id="list4" text:continue-list="list0">
              <text:list-item>
                <text:p text:style-name="P14"/>
              </text:list-item>
            </text:list>
          </table:table-cell>
          <table:table-cell table:style-name="Cell13">
            <text:p text:style-name="P15"><text:span text:style-name="T15_1">1/11(四)</text:span></text:p>
          </table:table-cell>
          <table:table-cell table:style-name="Cell14">
            <text:list text:style-name="LS3" xml:id="list5" text:continue-list="list0">
              <text:list-item>
                <text:p text:style-name="P16"/>
              </text:list-item>
            </text:list>
          </table:table-cell>
          <table:table-cell table:style-name="Cell15" table:number-columns-spanned="2">
            <text:p text:style-name="P17"><text:span text:style-name="T17_1">1/12(五)</text:span></text:p>
          </table:table-cell>
          <table:covered-table-cell/>
        </table:table-row>
        <table:table-row table:style-name="Row5">
          <table:covered-table-cell/>
          <table:table-cell table:style-name="Cell16">
            <text:list text:style-name="LS3" xml:id="list6" text:continue-list="list0">
              <text:list-item>
                <text:p text:style-name="P18"/>
              </text:list-item>
            </text:list>
          </table:table-cell>
          <table:table-cell table:style-name="Cell17">
            <text:p text:style-name="P19"><text:span text:style-name="T19_1">1/13(六)</text:span></text:p>
          </table:table-cell>
          <table:table-cell table:style-name="Cell18">
            <text:list text:style-name="LS3" xml:id="list7" text:continue-list="list0">
              <text:list-item>
                <text:p text:style-name="P20"/>
              </text:list-item>
            </text:list>
          </table:table-cell>
          <table:table-cell table:style-name="Cell19" table:number-columns-spanned="2">
            <text:p text:style-name="P21"><text:span text:style-name="T21_1">1/14(日)</text:span></text:p>
          </table:table-cell>
          <table:covered-table-cell/>
        </table:table-row>
        <table:table-row table:style-name="Row6">
          <table:covered-table-cell/>
          <table:table-cell table:style-name="Cell20">
            <text:list text:style-name="LS3" xml:id="list8" text:continue-list="list0">
              <text:list-item>
                <text:p text:style-name="P22"/>
              </text:list-item>
            </text:list>
          </table:table-cell>
          <table:table-cell table:style-name="Cell21">
            <text:p text:style-name="P23"><text:span text:style-name="T23_1">1/16(二)</text:span></text:p>
          </table:table-cell>
          <table:table-cell table:style-name="Cell22">
            <text:list text:style-name="LS3" xml:id="list9" text:continue-list="list0">
              <text:list-item>
                <text:p text:style-name="P24"/>
              </text:list-item>
            </text:list>
          </table:table-cell>
          <table:table-cell table:style-name="Cell23" table:number-columns-spanned="2">
            <text:p text:style-name="P25"><text:span text:style-name="T25_1">1/17(三)</text:span></text:p>
          </table:table-cell>
          <table:covered-table-cell/>
        </table:table-row>
        <table:table-row table:style-name="Row7">
          <table:covered-table-cell/>
          <table:table-cell table:style-name="Cell24">
            <text:list text:style-name="LS3" xml:id="list10" text:continue-list="list0">
              <text:list-item>
                <text:p text:style-name="P26"/>
              </text:list-item>
            </text:list>
          </table:table-cell>
          <table:table-cell table:style-name="Cell25">
            <text:p text:style-name="P27"><text:span text:style-name="T27_1">1/23(二)</text:span></text:p>
          </table:table-cell>
          <table:table-cell table:style-name="Cell26">
            <text:list text:style-name="LS3" xml:id="list11" text:continue-list="list0">
              <text:list-item>
                <text:p text:style-name="P28"/>
              </text:list-item>
            </text:list>
          </table:table-cell>
          <table:table-cell table:style-name="Cell27" table:number-columns-spanned="2">
            <text:p text:style-name="P29"><text:span text:style-name="T29_1">1/24(三)</text:span></text:p>
          </table:table-cell>
          <table:covered-table-cell/>
        </table:table-row>
        <table:table-row table:style-name="Row8">
          <table:covered-table-cell/>
          <table:table-cell table:style-name="Cell28">
            <text:list text:style-name="LS3" xml:id="list12" text:continue-list="list0">
              <text:list-item>
                <text:p text:style-name="P30"/>
              </text:list-item>
            </text:list>
          </table:table-cell>
          <table:table-cell table:style-name="Cell29">
            <text:p text:style-name="P31"><text:span text:style-name="T31_1">1/25(四)</text:span></text:p>
          </table:table-cell>
          <table:table-cell table:style-name="Cell30">
            <text:p text:style-name="P32"/>
          </table:table-cell>
          <table:table-cell table:style-name="Cell31" table:number-columns-spanned="2">
            <text:p text:style-name="P33"/>
          </table:table-cell>
          <table:covered-table-cell/>
        </table:table-row>
        <table:table-row table:style-name="Row9">
          <table:table-cell table:style-name="Cell32" table:number-rows-spanned="5">
            <text:p text:style-name="P34"><text:span text:style-name="T34_1">2</text:span></text:p>
          </table:table-cell>
          <table:table-cell table:style-name="Cell33">
            <text:list text:style-name="LS3" xml:id="list13" text:continue-list="list0">
              <text:list-item>
                <text:p text:style-name="P35"/>
              </text:list-item>
            </text:list>
          </table:table-cell>
          <table:table-cell table:style-name="Cell34">
            <text:p text:style-name="P36"><text:span text:style-name="T36_1">2/6(二)</text:span></text:p>
          </table:table-cell>
          <table:table-cell table:style-name="Cell35">
            <text:list text:style-name="LS3" xml:id="list14" text:continue-list="list0">
              <text:list-item>
                <text:p text:style-name="P37"/>
              </text:list-item>
            </text:list>
          </table:table-cell>
          <table:table-cell table:style-name="Cell36" table:number-columns-spanned="2">
            <text:p text:style-name="P38"><text:span text:style-name="T38_1">2/7(三)</text:span></text:p>
          </table:table-cell>
          <table:covered-table-cell/>
        </table:table-row>
        <table:table-row table:style-name="Row10">
          <table:covered-table-cell/>
          <table:table-cell table:style-name="Cell37">
            <text:list text:style-name="LS3" xml:id="list15" text:continue-list="list0">
              <text:list-item>
                <text:p text:style-name="P39"/>
              </text:list-item>
            </text:list>
          </table:table-cell>
          <table:table-cell table:style-name="Cell38">
            <text:p text:style-name="P40"><text:span text:style-name="T40_1">2/13(二)</text:span></text:p>
          </table:table-cell>
          <table:table-cell table:style-name="Cell39">
            <text:list text:style-name="LS3" xml:id="list16" text:continue-list="list0">
              <text:list-item>
                <text:p text:style-name="P41"/>
              </text:list-item>
            </text:list>
          </table:table-cell>
          <table:table-cell table:style-name="Cell40" table:number-columns-spanned="2">
            <text:p text:style-name="P42"><text:span text:style-name="T42_1">2/14(三)</text:span></text:p>
          </table:table-cell>
          <table:covered-table-cell/>
        </table:table-row>
        <table:table-row table:style-name="Row11">
          <table:covered-table-cell/>
          <table:table-cell table:style-name="Cell41">
            <text:list text:style-name="LS3" xml:id="list17" text:continue-list="list0">
              <text:list-item>
                <text:p text:style-name="P43"/>
              </text:list-item>
            </text:list>
          </table:table-cell>
          <table:table-cell table:style-name="Cell42">
            <text:p text:style-name="P44"><text:span text:style-name="T44_1">2/20(二)</text:span></text:p>
          </table:table-cell>
          <table:table-cell table:style-name="Cell43">
            <text:list text:style-name="LS3" xml:id="list18" text:continue-list="list0">
              <text:list-item>
                <text:p text:style-name="P45"/>
              </text:list-item>
            </text:list>
          </table:table-cell>
          <table:table-cell table:style-name="Cell44" table:number-columns-spanned="2">
            <text:p text:style-name="P46"><text:span text:style-name="T46_1">2/21(三)</text:span></text:p>
          </table:table-cell>
          <table:covered-table-cell/>
        </table:table-row>
        <table:table-row table:style-name="Row12">
          <table:covered-table-cell/>
          <table:table-cell table:style-name="Cell45">
            <text:list text:style-name="LS3" xml:id="list19" text:continue-list="list0">
              <text:list-item>
                <text:p text:style-name="P47"/>
              </text:list-item>
            </text:list>
          </table:table-cell>
          <table:table-cell table:style-name="Cell46">
            <text:p text:style-name="P48"><text:span text:style-name="T48_1">2/22(四)</text:span></text:p>
          </table:table-cell>
          <table:table-cell table:style-name="Cell47">
            <text:list text:style-name="LS3" xml:id="list20" text:continue-list="list0">
              <text:list-item>
                <text:p text:style-name="P49"/>
              </text:list-item>
            </text:list>
          </table:table-cell>
          <table:table-cell table:style-name="Cell48" table:number-columns-spanned="2">
            <text:p text:style-name="P50"><text:span text:style-name="T50_1">2/24(六)</text:span></text:p>
          </table:table-cell>
          <table:covered-table-cell/>
        </table:table-row>
        <table:table-row table:style-name="Row13">
          <table:covered-table-cell/>
          <table:table-cell table:style-name="Cell49">
            <text:list text:style-name="LS3" xml:id="list21" text:continue-list="list0">
              <text:list-item>
                <text:p text:style-name="P51"/>
              </text:list-item>
            </text:list>
          </table:table-cell>
          <table:table-cell table:style-name="Cell50">
            <text:p text:style-name="P52"><text:span text:style-name="T52_1">2/25(日)</text:span></text:p>
          </table:table-cell>
          <table:table-cell table:style-name="Cell51">
            <text:list text:style-name="LS3" xml:id="list22" text:continue-list="list0">
              <text:list-item>
                <text:p text:style-name="P53"/>
              </text:list-item>
            </text:list>
          </table:table-cell>
          <table:table-cell table:style-name="Cell52" table:number-columns-spanned="2">
            <text:p text:style-name="P54"><text:span text:style-name="T54_1">2/27(二)</text:span></text:p>
          </table:table-cell>
          <table:covered-table-cell/>
        </table:table-row>
        <table:table-row table:style-name="Row14">
          <table:table-cell table:style-name="Cell53" table:number-rows-spanned="6">
            <text:p text:style-name="P55"><text:span text:style-name="T55_1">3</text:span></text:p>
          </table:table-cell>
          <table:table-cell table:style-name="Cell54">
            <text:list text:style-name="LS3" xml:id="list23" text:continue-list="list0">
              <text:list-item>
                <text:p text:style-name="P56"/>
              </text:list-item>
            </text:list>
          </table:table-cell>
          <table:table-cell table:style-name="Cell55">
            <text:p text:style-name="P57"><text:span text:style-name="T57_1">3/1(四)</text:span></text:p>
          </table:table-cell>
          <table:table-cell table:style-name="Cell56">
            <text:list text:style-name="LS3" xml:id="list24" text:continue-list="list0">
              <text:list-item>
                <text:p text:style-name="P58"/>
              </text:list-item>
            </text:list>
          </table:table-cell>
          <table:table-cell table:style-name="Cell57" table:number-columns-spanned="2">
            <text:p text:style-name="P59"><text:span text:style-name="T59_1">3/2(五)</text:span></text:p>
          </table:table-cell>
          <table:covered-table-cell/>
        </table:table-row>
        <table:table-row table:style-name="Row15">
          <table:covered-table-cell/>
          <table:table-cell table:style-name="Cell58">
            <text:list text:style-name="LS3" xml:id="list25" text:continue-list="list0">
              <text:list-item>
                <text:p text:style-name="P60"/>
              </text:list-item>
            </text:list>
          </table:table-cell>
          <table:table-cell table:style-name="Cell59">
            <text:p text:style-name="P61"><text:span text:style-name="T61_1">3/3(六)</text:span></text:p>
          </table:table-cell>
          <table:table-cell table:style-name="Cell60">
            <text:list text:style-name="LS3" xml:id="list26" text:continue-list="list0">
              <text:list-item>
                <text:p text:style-name="P62"/>
              </text:list-item>
            </text:list>
          </table:table-cell>
          <table:table-cell table:style-name="Cell61" table:number-columns-spanned="2">
            <text:p text:style-name="P63"><text:span text:style-name="T63_1">3/4(日)</text:span></text:p>
          </table:table-cell>
          <table:covered-table-cell/>
        </table:table-row>
        <table:table-row table:style-name="Row16">
          <table:covered-table-cell/>
          <table:table-cell table:style-name="Cell62">
            <text:list text:style-name="LS3" xml:id="list27" text:continue-list="list0">
              <text:list-item>
                <text:p text:style-name="P64"/>
              </text:list-item>
            </text:list>
          </table:table-cell>
          <table:table-cell table:style-name="Cell63">
            <text:p text:style-name="P65"><text:span text:style-name="T65_1">3/6(二)</text:span></text:p>
          </table:table-cell>
          <table:table-cell table:style-name="Cell64">
            <text:list text:style-name="LS3" xml:id="list28" text:continue-list="list0">
              <text:list-item>
                <text:p text:style-name="P66"/>
              </text:list-item>
            </text:list>
          </table:table-cell>
          <table:table-cell table:style-name="Cell65" table:number-columns-spanned="2">
            <text:p text:style-name="P67"><text:span text:style-name="T67_1">3/7(三)</text:span></text:p>
          </table:table-cell>
          <table:covered-table-cell/>
        </table:table-row>
        <table:table-row table:style-name="Row17">
          <table:covered-table-cell/>
          <table:table-cell table:style-name="Cell66">
            <text:list text:style-name="LS3" xml:id="list29" text:continue-list="list0">
              <text:list-item>
                <text:p text:style-name="P68"/>
              </text:list-item>
            </text:list>
          </table:table-cell>
          <table:table-cell table:style-name="Cell67">
            <text:p text:style-name="P69"><text:span text:style-name="T69_1">3/8(四)</text:span></text:p>
          </table:table-cell>
          <table:table-cell table:style-name="Cell68">
            <text:list text:style-name="LS3" xml:id="list30" text:continue-list="list0">
              <text:list-item>
                <text:p text:style-name="P70"/>
              </text:list-item>
            </text:list>
          </table:table-cell>
          <table:table-cell table:style-name="Cell69" table:number-columns-spanned="2">
            <text:p text:style-name="P71"><text:span text:style-name="T71_1">3/13(二)</text:span></text:p>
          </table:table-cell>
          <table:covered-table-cell/>
        </table:table-row>
        <table:table-row table:style-name="Row18">
          <table:covered-table-cell/>
          <table:table-cell table:style-name="Cell70">
            <text:list text:style-name="LS3" xml:id="list31" text:continue-list="list0">
              <text:list-item>
                <text:p text:style-name="P72"/>
              </text:list-item>
            </text:list>
          </table:table-cell>
          <table:table-cell table:style-name="Cell71">
            <text:p text:style-name="P73"><text:span text:style-name="T73_1">3/14(三)</text:span></text:p>
          </table:table-cell>
          <table:table-cell table:style-name="Cell72">
            <text:list text:style-name="LS3" xml:id="list32" text:continue-list="list0">
              <text:list-item>
                <text:p text:style-name="P74"/>
              </text:list-item>
            </text:list>
          </table:table-cell>
          <table:table-cell table:style-name="Cell73" table:number-columns-spanned="2">
            <text:p text:style-name="P75"><text:span text:style-name="T75_1">3/20(二)</text:span></text:p>
          </table:table-cell>
          <table:covered-table-cell/>
        </table:table-row>
        <table:table-row table:style-name="Row19">
          <table:covered-table-cell/>
          <table:table-cell table:style-name="Cell74">
            <text:list text:style-name="LS3" xml:id="list33" text:continue-list="list0">
              <text:list-item>
                <text:p text:style-name="P76"/>
              </text:list-item>
            </text:list>
          </table:table-cell>
          <table:table-cell table:style-name="Cell75">
            <text:p text:style-name="P77"><text:span text:style-name="T77_1">3/21(三)</text:span></text:p>
          </table:table-cell>
          <table:table-cell table:style-name="Cell76">
            <text:list text:style-name="LS3" xml:id="list34" text:continue-list="list0">
              <text:list-item>
                <text:p text:style-name="P78"/>
              </text:list-item>
            </text:list>
          </table:table-cell>
          <table:table-cell table:style-name="Cell77" table:number-columns-spanned="2">
            <text:p text:style-name="P79"/>
          </table:table-cell>
          <table:covered-table-cell/>
        </table:table-row>
        <table:table-row table:style-name="Row20">
          <table:table-cell table:style-name="Cell78" table:number-rows-spanned="3">
            <text:p text:style-name="P80"><text:span text:style-name="T80_1">4</text:span></text:p>
          </table:table-cell>
          <table:table-cell table:style-name="Cell79">
            <text:list text:style-name="LS3" xml:id="list35" text:continue-list="list0">
              <text:list-item>
                <text:p text:style-name="P81"/>
              </text:list-item>
            </text:list>
          </table:table-cell>
          <table:table-cell table:style-name="Cell80">
            <text:p text:style-name="P82"><text:span text:style-name="T82_1">4/3(二)</text:span></text:p>
          </table:table-cell>
          <table:table-cell table:style-name="Cell81">
            <text:list text:style-name="LS3" xml:id="list36" text:continue-list="list0">
              <text:list-item>
                <text:p text:style-name="P83"/>
              </text:list-item>
            </text:list>
          </table:table-cell>
          <table:table-cell table:style-name="Cell82" table:number-columns-spanned="2">
            <text:p text:style-name="P84"><text:span text:style-name="T84_1">4/7(六)</text:span></text:p>
          </table:table-cell>
          <table:covered-table-cell/>
        </table:table-row>
        <table:table-row table:style-name="Row21">
          <table:covered-table-cell/>
          <table:table-cell table:style-name="Cell83">
            <text:list text:style-name="LS3" xml:id="list37" text:continue-list="list0">
              <text:list-item>
                <text:p text:style-name="P85"/>
              </text:list-item>
            </text:list>
          </table:table-cell>
          <table:table-cell table:style-name="Cell84">
            <text:p text:style-name="P86"><text:span text:style-name="T86_1">4/10(二)</text:span></text:p>
          </table:table-cell>
          <table:table-cell table:style-name="Cell85">
            <text:list text:style-name="LS3" xml:id="list38" text:continue-list="list0">
              <text:list-item>
                <text:p text:style-name="P87"/>
              </text:list-item>
            </text:list>
          </table:table-cell>
          <table:table-cell table:style-name="Cell86" table:number-columns-spanned="2">
            <text:p text:style-name="P88"><text:span text:style-name="T88_1">4/17(二)</text:span></text:p>
          </table:table-cell>
          <table:covered-table-cell/>
        </table:table-row>
        <table:table-row table:style-name="Row22">
          <table:covered-table-cell/>
          <table:table-cell table:style-name="Cell87">
            <text:list text:style-name="LS3" xml:id="list39" text:continue-list="list0">
              <text:list-item>
                <text:p text:style-name="P89"/>
              </text:list-item>
            </text:list>
          </table:table-cell>
          <table:table-cell table:style-name="Cell88">
            <text:p text:style-name="P90"><text:span text:style-name="T90_1">4/18(三)</text:span></text:p>
          </table:table-cell>
          <table:table-cell table:style-name="Cell89">
            <text:list text:style-name="LS3" xml:id="list40" text:continue-list="list0">
              <text:list-item>
                <text:p text:style-name="P91"/>
              </text:list-item>
            </text:list>
          </table:table-cell>
          <table:table-cell table:style-name="Cell90" table:number-columns-spanned="2">
            <text:p text:style-name="P92"><text:span text:style-name="T92_1">4/20(五)</text:span></text:p>
          </table:table-cell>
          <table:covered-table-cell/>
        </table:table-row>
        <table:table-row table:style-name="Row23">
          <table:table-cell table:style-name="Cell91" table:number-rows-spanned="3">
            <text:p text:style-name="P93"><text:span text:style-name="T93_1">5</text:span></text:p>
          </table:table-cell>
          <table:table-cell table:style-name="Cell92">
            <text:list text:style-name="LS3" xml:id="list41" text:continue-list="list0">
              <text:list-item>
                <text:p text:style-name="P94"/>
              </text:list-item>
            </text:list>
          </table:table-cell>
          <table:table-cell table:style-name="Cell93">
            <text:p text:style-name="P95"><text:span text:style-name="T95_1">5/1(二)</text:span></text:p>
          </table:table-cell>
          <table:table-cell table:style-name="Cell94">
            <text:list text:style-name="LS3" xml:id="list42" text:continue-list="list0">
              <text:list-item>
                <text:p text:style-name="P96"/>
              </text:list-item>
            </text:list>
          </table:table-cell>
          <table:table-cell table:style-name="Cell95" table:number-columns-spanned="2">
            <text:p text:style-name="P97"><text:span text:style-name="T97_1">5/2(三)</text:span></text:p>
          </table:table-cell>
          <table:covered-table-cell/>
        </table:table-row>
        <table:table-row table:style-name="Row24">
          <table:covered-table-cell/>
          <table:table-cell table:style-name="Cell96">
            <text:list text:style-name="LS3" xml:id="list43" text:continue-list="list0">
              <text:list-item>
                <text:p text:style-name="P98"/>
              </text:list-item>
            </text:list>
          </table:table-cell>
          <table:table-cell table:style-name="Cell97">
            <text:p text:style-name="P99"><text:span text:style-name="T99_1">5/3(四)</text:span></text:p>
          </table:table-cell>
          <table:table-cell table:style-name="Cell98">
            <text:list text:style-name="LS3" xml:id="list44" text:continue-list="list0">
              <text:list-item>
                <text:p text:style-name="P100"/>
              </text:list-item>
            </text:list>
          </table:table-cell>
          <table:table-cell table:style-name="Cell99" table:number-columns-spanned="2">
            <text:p text:style-name="P101"><text:span text:style-name="T101_1">5/6(日)</text:span></text:p>
          </table:table-cell>
          <table:covered-table-cell/>
        </table:table-row>
        <table:table-row table:style-name="Row25">
          <table:covered-table-cell/>
          <table:table-cell table:style-name="Cell100">
            <text:list text:style-name="LS3" xml:id="list45" text:continue-list="list0">
              <text:list-item>
                <text:p text:style-name="P102"/>
              </text:list-item>
            </text:list>
          </table:table-cell>
          <table:table-cell table:style-name="Cell101">
            <text:p text:style-name="P103"><text:span text:style-name="T103_1">5/15(二)</text:span></text:p>
          </table:table-cell>
          <table:table-cell table:style-name="Cell102">
            <text:list text:style-name="LS3" xml:id="list46" text:continue-list="list0">
              <text:list-item>
                <text:p text:style-name="P104"/>
              </text:list-item>
            </text:list>
          </table:table-cell>
          <table:table-cell table:style-name="Cell103" table:number-columns-spanned="2">
            <text:p text:style-name="P105"><text:span text:style-name="T105_1">5/29(二)</text:span></text:p>
          </table:table-cell>
          <table:covered-table-cell/>
        </table:table-row>
        <table:table-row table:style-name="Row26">
          <table:table-cell table:style-name="Cell104" table:number-rows-spanned="6">
            <text:p text:style-name="P106"><text:span text:style-name="T106_1">6</text:span></text:p>
          </table:table-cell>
          <table:table-cell table:style-name="Cell105">
            <text:list text:style-name="LS3" xml:id="list47" text:continue-list="list0">
              <text:list-item>
                <text:p text:style-name="P107"/>
              </text:list-item>
            </text:list>
          </table:table-cell>
          <table:table-cell table:style-name="Cell106">
            <text:p text:style-name="P108"><text:span text:style-name="T108_1">6/5(二)</text:span></text:p>
          </table:table-cell>
          <table:table-cell table:style-name="Cell107">
            <text:list text:style-name="LS3" xml:id="list48" text:continue-list="list0">
              <text:list-item>
                <text:p text:style-name="P109"/>
              </text:list-item>
            </text:list>
          </table:table-cell>
          <table:table-cell table:style-name="Cell108" table:number-columns-spanned="2">
            <text:p text:style-name="P110"><text:span text:style-name="T110_1">6/6(三)</text:span></text:p>
          </table:table-cell>
          <table:covered-table-cell/>
        </table:table-row>
        <table:table-row table:style-name="Row27">
          <table:covered-table-cell/>
          <table:table-cell table:style-name="Cell109">
            <text:list text:style-name="LS3" xml:id="list49" text:continue-list="list0">
              <text:list-item>
                <text:p text:style-name="P111"/>
              </text:list-item>
            </text:list>
          </table:table-cell>
          <table:table-cell table:style-name="Cell110">
            <text:p text:style-name="P112"><text:span text:style-name="T112_1">6/7(四)</text:span></text:p>
          </table:table-cell>
          <table:table-cell table:style-name="Cell111">
            <text:list text:style-name="LS3" xml:id="list50" text:continue-list="list0">
              <text:list-item>
                <text:p text:style-name="P113"/>
              </text:list-item>
            </text:list>
          </table:table-cell>
          <table:table-cell table:style-name="Cell112" table:number-columns-spanned="2">
            <text:p text:style-name="P114"><text:span text:style-name="T114_1">6/8(五)</text:span></text:p>
          </table:table-cell>
          <table:covered-table-cell/>
        </table:table-row>
        <table:table-row table:style-name="Row28">
          <table:covered-table-cell/>
          <table:table-cell table:style-name="Cell113">
            <text:list text:style-name="LS3" xml:id="list51" text:continue-list="list0">
              <text:list-item>
                <text:p text:style-name="P115"/>
              </text:list-item>
            </text:list>
          </table:table-cell>
          <table:table-cell table:style-name="Cell114">
            <text:p text:style-name="P116"><text:span text:style-name="T116_1">6/10(日)</text:span></text:p>
          </table:table-cell>
          <table:table-cell table:style-name="Cell115">
            <text:list text:style-name="LS3" xml:id="list52" text:continue-list="list0">
              <text:list-item>
                <text:p text:style-name="P117"/>
              </text:list-item>
            </text:list>
          </table:table-cell>
          <table:table-cell table:style-name="Cell116" table:number-columns-spanned="2">
            <text:p text:style-name="P118"><text:span text:style-name="T118_1">6/12(二)</text:span></text:p>
          </table:table-cell>
          <table:covered-table-cell/>
        </table:table-row>
        <table:table-row table:style-name="Row29">
          <table:covered-table-cell/>
          <table:table-cell table:style-name="Cell117">
            <text:list text:style-name="LS3" xml:id="list53" text:continue-list="list0">
              <text:list-item>
                <text:p text:style-name="P119"/>
              </text:list-item>
            </text:list>
          </table:table-cell>
          <table:table-cell table:style-name="Cell118">
            <text:p text:style-name="P120"><text:span text:style-name="T120_1">6/13(三)</text:span></text:p>
          </table:table-cell>
          <table:table-cell table:style-name="Cell119">
            <text:list text:style-name="LS3" xml:id="list54" text:continue-list="list0">
              <text:list-item>
                <text:p text:style-name="P121"/>
              </text:list-item>
            </text:list>
          </table:table-cell>
          <table:table-cell table:style-name="Cell120" table:number-columns-spanned="2">
            <text:p text:style-name="P122"><text:span text:style-name="T122_1">6/14(四)</text:span></text:p>
          </table:table-cell>
          <table:covered-table-cell/>
        </table:table-row>
        <table:table-row table:style-name="Row30">
          <table:covered-table-cell/>
          <table:table-cell table:style-name="Cell121">
            <text:list text:style-name="LS3" xml:id="list55" text:continue-list="list0">
              <text:list-item>
                <text:p text:style-name="P123"/>
              </text:list-item>
            </text:list>
          </table:table-cell>
          <table:table-cell table:style-name="Cell122">
            <text:p text:style-name="P124"><text:span text:style-name="T124_1">6/19(二)</text:span></text:p>
          </table:table-cell>
          <table:table-cell table:style-name="Cell123">
            <text:list text:style-name="LS3" xml:id="list56" text:continue-list="list0">
              <text:list-item>
                <text:p text:style-name="P125"/>
              </text:list-item>
            </text:list>
          </table:table-cell>
          <table:table-cell table:style-name="Cell124" table:number-columns-spanned="2">
            <text:p text:style-name="P126"><text:span text:style-name="T126_1">6/20(三)</text:span></text:p>
          </table:table-cell>
          <table:covered-table-cell/>
        </table:table-row>
        <table:table-row table:style-name="Row31">
          <table:covered-table-cell/>
          <table:table-cell table:style-name="Cell125">
            <text:list text:style-name="LS3" xml:id="list57" text:continue-list="list0">
              <text:list-item>
                <text:p text:style-name="P127"/>
              </text:list-item>
            </text:list>
          </table:table-cell>
          <table:table-cell table:style-name="Cell126">
            <text:p text:style-name="P128"><text:span text:style-name="T128_1">6/22(五)</text:span></text:p>
          </table:table-cell>
          <table:table-cell table:style-name="Cell127">
            <text:list text:style-name="LS3" xml:id="list58" text:continue-list="list0">
              <text:list-item>
                <text:p text:style-name="P129"/>
              </text:list-item>
            </text:list>
          </table:table-cell>
          <table:table-cell table:style-name="Cell128" table:number-columns-spanned="2">
            <text:p text:style-name="P130"><text:span text:style-name="T130_1">6/24(日)</text:span></text:p>
          </table:table-cell>
          <table:covered-table-cell/>
        </table:table-row>
      </table:table>
      <text:p text:style-name="P131"><text:span text:style-name="T131_1">共計</text:span><text:span text:style-name="T131_2">59</text:span><text:span text:style-name="T131_3">天可申請之檔期。</text:span></text:p>
      <text:p text:style-name="P1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75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簡靜雯</meta:initial-creator>
    <meta:creation-date>2017-09-14T06:56:00</meta:creation-date>
    <dc:creator>黃韻玲</dc:creator>
    <dc:date>2017-09-14T06:56:00</dc:date>
    <meta:print-date>2017-09-04T01:49:00</meta:print-date>
    <meta:editing-cycles>2</meta:editing-cycles>
    <meta:document-statistic meta:page-count="2" meta:paragraph-count="1" meta:row-count="4" meta:word-count="93" meta:character-count="628" meta:non-whitespace-character-count="536"/>
  </office:meta>
</office:document-meta>
</file>