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fo:text-align="right"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draw:fill="none" draw:shadow="hidden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fo:font-size="10pt" style:font-size-asian="10pt" style:font-size-complex="10pt"/>
    </style:style>
    <style:style style:name="T2_2" style:family="text" style:parent-style-name="預設段落字型_0">
      <style:text-properties fo:font-size="10pt" style:font-size-asian="10pt" style:font-size-complex="10pt"/>
    </style:style>
    <style:style style:name="T2_3" style:family="text" style:parent-style-name="預設段落字型_0">
      <style:text-properties fo:font-size="10pt" style:font-size-asian="10pt" style:font-size-complex="10pt"/>
    </style:style>
    <style:style style:name="T2_4" style:family="text" style:parent-style-name="預設段落字型_0">
      <style:text-properties fo:font-size="10pt" style:font-size-asian="10pt" style:font-size-complex="10pt"/>
    </style:style>
    <style:style style:name="T2_5" style:family="text" style:parent-style-name="預設段落字型_0">
      <style:text-properties fo:font-size="10pt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fo:font-size="20pt" style:font-size-asian="20pt" style:font-size-complex="20pt" fo:font-weight="bold" style:font-weight-asian="bold" style:font-weight-complex="bold"/>
    </style:style>
    <style:style style:name="T3_2" style:family="text">
      <style:text-properties fo:font-size="20pt" style:font-size-asian="20pt" style:font-size-complex="20pt" fo:font-weight="bold" style:font-weight-asian="bold" style:font-weight-complex="bold"/>
    </style:style>
    <style:style style:name="T3_3" style:family="text">
      <style:text-properties fo:font-size="20pt" style:font-size-asian="20pt" style:font-size-complex="20pt" fo:font-weight="bold" style:font-weight-asian="bold" style:font-weight-complex="bold"/>
    </style:style>
    <style:style style:name="T3_4" style:family="text">
      <style:text-properties fo:font-size="20pt" style:font-size-asian="20pt" style:font-size-complex="20pt" fo:font-weight="bold" style:font-weight-asian="bold" style:font-weight-complex="bold"/>
    </style:style>
    <style:style style:name="T3_5" style:family="text">
      <style:text-properties fo:font-size="20pt" style:font-size-asian="20pt" style:font-size-complex="20pt" fo:font-weight="bold" style:font-weight-asian="bold" style:font-weight-complex="bold"/>
    </style:style>
    <style:style style:name="T3_6" style:family="text">
      <style:text-properties fo:font-size="20pt" style:font-size-asian="20pt" style:font-size-complex="20pt" fo:font-weight="bold" style:font-weight-asian="bold" style:font-weight-complex="bold"/>
    </style:style>
    <style:style style:name="P4" style:family="paragraph" style:parent-style-name="Body_20_Text">
      <style:paragraph-properties fo:text-align="center" fo:margin-top="0.318cm"/>
    </style:style>
    <style:style style:name="T4_1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4_2" style:family="text" style:parent-style-name="預設段落字型_0">
      <style:text-properties fo:font-size="16pt" style:font-size-asian="16pt" style:font-size-complex="16pt" fo:font-weight="bold" style:font-weight-asian="bold" style:font-weight-complex="bold"/>
    </style:style>
    <style:style style:name="T4_3" style:family="text" style:parent-style-name="預設段落字型_0">
      <style:text-properties fo:font-size="16pt" style:font-size-asian="16pt" style:font-size-complex="16pt" fo:font-weight="bold" style:font-weight-asian="bold" style:font-weight-complex="bold"/>
    </style:style>
    <style:style style:name="T4_4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T4_5" style:family="text" style:parent-style-name="預設段落字型_0">
      <style:text-properties style:font-name="新細明體" fo:font-size="16pt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text-align="center"/>
    </style:style>
    <style:style style:name="T5_1" style:family="text" style:parent-style-name="預設段落字型_0">
      <style:text-properties fo:font-size="14pt" style:font-size-asian="14pt" style:font-size-complex="14pt" fo:font-weight="bold" style:font-weight-asian="bold" style:font-weight-complex="bold"/>
    </style:style>
    <style:style style:name="P6" style:family="paragraph" style:parent-style-name="Body_20_Text">
      <style:paragraph-properties fo:text-align="justify" fo:margin-top="0.318cm" fo:margin-left="1.697cm">
        <style:tab-stops>
          <style:tab-stop style:type="left" style:leader-style="none" style:position="0cm"/>
        </style:tab-stops>
      </style:paragraph-properties>
    </style:style>
    <style:style style:name="T6_1" style:family="text" style:parent-style-name="預設段落字型_0">
      <style:text-properties fo:font-weight="bold" style:font-weight-asian="bold"/>
    </style:style>
    <style:style style:name="P7" style:family="paragraph" style:parent-style-name="Body_20_Text">
      <style:paragraph-properties fo:text-align="justify"/>
    </style:style>
    <style:style style:name="T7_1" style:family="text"/>
    <style:style style:name="P8" style:family="paragraph" style:parent-style-name="Body_20_Text">
      <style:paragraph-properties fo:text-align="justify"/>
    </style:style>
    <style:style style:name="T8_1" style:family="text"/>
    <style:style style:name="T8_2" style:family="text" style:parent-style-name="預設段落字型_0">
      <style:text-properties style:font-name="新細明體"/>
    </style:style>
    <style:style style:name="T8_3" style:family="text"/>
    <style:style style:name="T8_4" style:family="text" style:parent-style-name="預設段落字型_0">
      <style:text-properties style:font-name="新細明體"/>
    </style:style>
    <style:style style:name="T8_5" style:family="text" style:parent-style-name="預設段落字型_0">
      <style:text-properties style:font-name="新細明體"/>
    </style:style>
    <style:style style:name="T8_6" style:family="text" style:parent-style-name="預設段落字型_0">
      <style:text-properties style:font-name="新細明體"/>
    </style:style>
    <style:style style:name="T8_7" style:family="text" style:parent-style-name="預設段落字型_0">
      <style:text-properties style:font-name="新細明體"/>
    </style:style>
    <style:style style:name="T8_8" style:family="text" style:parent-style-name="預設段落字型_0">
      <style:text-properties style:font-name="新細明體"/>
    </style:style>
    <style:style style:name="T8_9" style:family="text" style:parent-style-name="預設段落字型_0">
      <style:text-properties style:font-name="新細明體"/>
    </style:style>
    <style:style style:name="T8_10" style:family="text" style:parent-style-name="預設段落字型_0">
      <style:text-properties style:font-name="新細明體"/>
    </style:style>
    <style:style style:name="T8_11" style:family="text"/>
    <style:style style:name="T8_12" style:family="text"/>
    <style:style style:name="T8_13" style:family="text">
      <style:text-properties style:text-underline-style="solid" style:text-underline-color="font-color"/>
    </style:style>
    <style:style style:name="P9" style:family="paragraph" style:parent-style-name="Body_20_Text">
      <style:paragraph-properties fo:text-align="justify"/>
    </style:style>
    <style:style style:name="T9_1" style:family="text"/>
    <style:style style:name="T9_2" style:family="text" style:parent-style-name="預設段落字型_0">
      <style:text-properties fo:font-size="10pt" style:font-size-asian="10pt" style:font-size-complex="10pt"/>
    </style:style>
    <style:style style:name="P10" style:family="paragraph" style:parent-style-name="Body_20_Text">
      <style:paragraph-properties fo:text-align="justify"/>
    </style:style>
    <style:style style:name="T10_1" style:family="text"/>
    <style:style style:name="T10_2" style:family="text"/>
    <style:style style:name="P11" style:family="paragraph" style:parent-style-name="Body_20_Text">
      <style:paragraph-properties fo:text-align="justify"/>
    </style:style>
    <style:style style:name="T11_1" style:family="text"/>
    <style:style style:name="P12" style:family="paragraph" style:parent-style-name="Body_20_Text">
      <style:paragraph-properties fo:text-align="justify" fo:margin-top="0.318cm"/>
    </style:style>
    <style:style style:name="T12_1" style:family="text"/>
    <style:style style:name="T12_2" style:family="text" style:parent-style-name="預設段落字型_0">
      <style:text-properties fo:font-size="10pt" style:font-size-asian="10pt" style:font-size-complex="10pt"/>
    </style:style>
    <style:style style:name="P13" style:family="paragraph" style:parent-style-name="Body_20_Text">
      <style:paragraph-properties fo:text-align="justify"/>
    </style:style>
    <style:style style:name="T13_1" style:family="text"/>
    <style:style style:name="P14" style:family="paragraph" style:parent-style-name="Body_20_Text">
      <style:paragraph-properties fo:text-align="justify"/>
    </style:style>
    <style:style style:name="T14_1" style:family="text"/>
    <style:style style:name="T14_2" style:family="text"/>
    <style:style style:name="P15" style:family="paragraph" style:parent-style-name="Body_20_Text">
      <style:paragraph-properties fo:text-align="justify" fo:margin-top="0.318cm"/>
    </style:style>
    <style:style style:name="T15_1" style:family="text"/>
    <style:style style:name="P16" style:family="paragraph" style:parent-style-name="Body_20_Text">
      <style:paragraph-properties fo:text-align="justify"/>
    </style:style>
    <style:style style:name="T16_1" style:family="text"/>
    <style:style style:name="P17" style:family="paragraph" style:parent-style-name="Body_20_Text">
      <style:paragraph-properties fo:text-align="justify" fo:text-indent="1.27cm"/>
    </style:style>
    <style:style style:name="T17_1" style:family="text"/>
    <style:style style:name="P18" style:family="paragraph" style:parent-style-name="Body_20_Text">
      <style:paragraph-properties fo:text-align="justify"/>
    </style:style>
    <style:style style:name="T18_1" style:family="text"/>
    <style:style style:name="P19" style:family="paragraph" style:parent-style-name="Body_20_Text">
      <style:paragraph-properties fo:text-align="justify" fo:text-indent="1.27cm"/>
    </style:style>
    <style:style style:name="T19_1" style:family="text"/>
    <style:style style:name="T19_2" style:family="text"/>
    <style:style style:name="P20" style:family="paragraph" style:parent-style-name="Body_20_Text">
      <style:paragraph-properties fo:text-align="justify"/>
    </style:style>
    <style:style style:name="T20_1" style:family="text"/>
    <style:style style:name="P21" style:family="paragraph" style:parent-style-name="Body_20_Text">
      <style:paragraph-properties fo:text-align="justify" fo:text-indent="1.27cm"/>
    </style:style>
    <style:style style:name="T21_1" style:family="text">
      <style:text-properties fo:font-size="10pt" style:font-size-asian="10pt" style:font-size-complex="10pt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 style:parent-style-name="預設段落字型_0">
      <style:text-properties fo:font-size="10pt" style:font-size-asian="10pt" style:font-size-complex="10pt"/>
    </style:style>
    <style:style style:name="P23" style:family="paragraph" style:parent-style-name="Body_20_Text">
      <style:paragraph-properties fo:text-align="justify" fo:margin-top="0.318cm"/>
    </style:style>
    <style:style style:name="T23_1" style:family="text"/>
    <style:style style:name="T23_2" style:family="text" style:parent-style-name="預設段落字型_0">
      <style:text-properties fo:color="#0070c0"/>
    </style:style>
    <style:style style:name="P24" style:family="paragraph" style:parent-style-name="Body_20_Text">
      <style:paragraph-properties fo:text-align="justify" fo:text-indent="1.27cm"/>
    </style:style>
    <style:style style:name="T24_1" style:family="text"/>
    <style:style style:name="T24_2" style:family="text"/>
    <style:style style:name="P25" style:family="paragraph" style:parent-style-name="Body_20_Text">
      <style:paragraph-properties fo:text-align="justify" fo:text-indent="1.27cm"/>
    </style:style>
    <style:style style:name="T25_1" style:family="text"/>
    <style:style style:name="P26" style:family="paragraph" style:parent-style-name="Body_20_Text">
      <style:paragraph-properties fo:text-indent="1.27cm"/>
    </style:style>
    <style:style style:name="T26_1" style:family="text"/>
    <style:style style:name="P27" style:family="paragraph" style:parent-style-name="Body_20_Text">
      <style:paragraph-properties fo:text-align="justify" fo:margin-top="0.318cm"/>
    </style:style>
    <style:style style:name="T27_1" style:family="text"/>
    <style:style style:name="P28" style:family="paragraph" style:parent-style-name="Body_20_Text">
      <style:paragraph-properties fo:text-align="justify"/>
    </style:style>
    <style:style style:name="T28_1" style:family="text"/>
    <style:style style:name="P29" style:family="paragraph" style:parent-style-name="Body_20_Text">
      <style:paragraph-properties fo:text-align="justify"/>
    </style:style>
    <style:style style:name="T29_1" style:family="text"/>
    <style:style style:name="T29_2" style:family="text"/>
    <style:style style:name="P30" style:family="paragraph" style:parent-style-name="Body_20_Text">
      <style:paragraph-properties fo:text-align="justify">
        <style:tab-stops>
          <style:tab-stop style:type="left" style:leader-style="none" style:position="0cm"/>
        </style:tab-stops>
      </style:paragraph-properties>
    </style:style>
    <style:style style:name="T30_1" style:family="text" style:parent-style-name="預設段落字型_0">
      <style:text-properties fo:font-weight="bold" style:font-weight-asian="bold"/>
    </style:style>
    <style:style style:name="T30_2" style:family="text" style:parent-style-name="預設段落字型_0">
      <style:text-properties fo:font-size="10pt" style:font-size-asian="10pt" style:font-size-complex="10pt"/>
    </style:style>
    <style:style style:name="T30_3" style:family="text" style:parent-style-name="預設段落字型_0">
      <style:text-properties fo:font-size="10pt" style:font-size-asian="10pt" style:font-size-complex="10pt"/>
    </style:style>
    <style:style style:name="T30_4" style:family="text" style:parent-style-name="預設段落字型_0">
      <style:text-properties fo:font-size="10pt" style:font-size-asian="10pt" style:font-size-complex="10pt"/>
    </style:style>
    <style:style style:name="T30_5" style:family="text" style:parent-style-name="預設段落字型_0">
      <style:text-properties fo:font-size="10pt" style:font-size-asian="10pt" style:font-size-complex="10pt"/>
    </style:style>
    <style:style style:name="T30_6" style:family="text" style:parent-style-name="預設段落字型_0">
      <style:text-properties fo:font-size="10pt" style:font-size-asian="10pt" style:font-size-complex="10pt"/>
    </style:style>
    <style:style style:name="P31" style:family="paragraph" style:parent-style-name="Body_20_Text">
      <style:paragraph-properties fo:text-align="justify" fo:text-indent="0.847cm"/>
    </style:style>
    <style:style style:name="T31_1" style:family="text"/>
    <style:style style:name="P32" style:family="paragraph" style:parent-style-name="Body_20_Text">
      <style:paragraph-properties fo:text-align="justify" fo:text-indent="0.847cm"/>
    </style:style>
    <style:style style:name="T32_1" style:family="text"/>
    <style:style style:name="P33" style:family="paragraph" style:parent-style-name="Body_20_Text">
      <style:paragraph-properties fo:text-align="justify" fo:text-indent="0.847cm"/>
    </style:style>
    <style:style style:name="T33_1" style:family="text"/>
    <style:style style:name="P34" style:family="paragraph" style:parent-style-name="Body_20_Text">
      <style:paragraph-properties fo:text-align="justify"/>
    </style:style>
    <style:style style:name="T34_1" style:family="text">
      <style:text-properties fo:font-weight="bold" style:font-weight-asian="bold"/>
    </style:style>
    <style:style style:name="P35" style:family="paragraph" style:parent-style-name="Body_20_Text">
      <style:paragraph-properties fo:text-align="justify"/>
    </style:style>
    <style:style style:name="T35_1" style:family="text"/>
    <style:style style:name="P36" style:family="paragraph" style:parent-style-name="Body_20_Text">
      <style:paragraph-properties fo:text-align="justify" fo:margin-left="1.06cm"/>
    </style:style>
    <style:style style:name="T36_1" style:family="text">
      <style:text-properties fo:font-size="11pt" style:font-size-asian="11pt"/>
    </style:style>
    <style:style style:name="P37" style:family="paragraph" style:parent-style-name="Body_20_Text">
      <style:paragraph-properties fo:text-align="justify" fo:text-indent="-1.055cm" fo:margin-left="2.113cm"/>
    </style:style>
    <style:style style:name="T37_1" style:family="text">
      <style:text-properties fo:font-size="11pt" style:font-size-asian="11pt"/>
    </style:style>
    <style:style style:name="P38" style:family="paragraph" style:parent-style-name="Body_20_Text">
      <style:paragraph-properties fo:text-align="justify" fo:text-indent="-1.055cm" fo:margin-left="2.113cm"/>
    </style:style>
    <style:style style:name="T38_1" style:family="text">
      <style:text-properties fo:font-size="11pt" style:font-size-asian="11pt"/>
    </style:style>
    <style:style style:name="P39" style:family="paragraph" style:parent-style-name="Body_20_Text">
      <style:paragraph-properties fo:text-align="justify" fo:margin-left="1.06cm"/>
    </style:style>
    <style:style style:name="T39_1" style:family="text" style:parent-style-name="預設段落字型_0">
      <style:text-properties fo:font-size="11pt" style:font-size-asian="11pt"/>
    </style:style>
    <style:style style:name="T39_2" style:family="text"/>
    <style:style style:name="P40" style:family="paragraph" style:parent-style-name="Body_20_Text">
      <style:paragraph-properties fo:text-align="justify" fo:margin-left="1.06cm"/>
    </style:style>
    <style:style style:name="T40_1" style:family="text">
      <style:text-properties fo:font-size="11pt" style:font-size-asian="11pt"/>
    </style:style>
    <style:style style:name="P41" style:family="paragraph" style:parent-style-name="Body_20_Text">
      <style:paragraph-properties fo:text-align="justify" fo:margin-left="1.06cm"/>
    </style:style>
    <style:style style:name="T41_1" style:family="text">
      <style:text-properties fo:font-size="11pt" style:font-size-asian="11pt"/>
    </style:style>
    <style:style style:name="P42" style:family="paragraph" style:parent-style-name="Body_20_Text">
      <style:paragraph-properties fo:text-align="justify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background-color="#ffffff" fo:font-size="10pt" style:font-size-asian="10pt" style:font-size-complex="10pt"/>
    </style:style>
    <style:style style:name="T42_2" style:family="text">
      <style:text-properties fo:background-color="#ffffff" fo:font-size="10pt" style:font-size-asian="10pt" style:font-size-complex="10pt"/>
    </style:style>
    <style:style style:name="T42_3" style:family="text">
      <style:text-properties fo:background-color="#ffffff" fo:font-size="10pt" style:font-size-asian="10pt" style:font-size-complex="10pt"/>
    </style:style>
    <style:style style:name="T42_4" style:family="text">
      <style:text-properties fo:background-color="#ffffff" fo:font-size="10pt" style:font-size-asian="10pt" style:font-size-complex="10pt"/>
    </style:style>
    <style:style style:name="T42_5" style:family="text">
      <style:text-properties fo:background-color="#ffffff" fo:font-size="10pt" style:font-size-asian="10pt" style:font-size-complex="10pt"/>
    </style:style>
    <style:style style:name="P43" style:family="paragraph" style:parent-style-name="Body_20_Text">
      <style:paragraph-properties fo:text-align="justify" fo:margin-top="0.318cm"/>
    </style:style>
    <style:style style:name="T43_1" style:family="text"/>
    <style:style style:name="T43_2" style:family="text" style:parent-style-name="預設段落字型_0">
      <style:text-properties style:font-name="新細明體"/>
    </style:style>
    <style:style style:name="T43_3" style:family="text"/>
    <style:style style:name="T43_4" style:family="text"/>
    <style:style style:name="T43_5" style:family="text" style:parent-style-name="預設段落字型_0">
      <style:text-properties style:font-name="新細明體"/>
    </style:style>
    <style:style style:name="T43_6" style:family="text" style:parent-style-name="預設段落字型_0">
      <style:text-properties style:font-name="新細明體"/>
    </style:style>
    <style:style style:name="T43_7" style:family="text"/>
    <style:style style:name="P44" style:family="paragraph" style:parent-style-name="Body_20_Text">
      <style:paragraph-properties fo:text-align="justify" fo:margin-top="0.318cm"/>
    </style:style>
    <style:style style:name="T44_1" style:family="text"/>
    <style:style style:name="T44_2" style:family="text" style:parent-style-name="預設段落字型_0">
      <style:text-properties fo:color="#0070c0" fo:font-size="11pt" style:font-size-asian="11pt" style:font-size-complex="11pt"/>
    </style:style>
    <style:style style:name="T44_3" style:family="text" style:parent-style-name="預設段落字型_0">
      <style:text-properties fo:color="#0070c0" fo:font-size="11pt" style:font-size-asian="11pt" style:font-size-complex="11pt"/>
    </style:style>
    <style:style style:name="P45" style:family="paragraph" style:parent-style-name="Body_20_Text">
      <style:paragraph-properties fo:text-align="justify" fo:text-indent="1.27cm"/>
    </style:style>
    <style:style style:name="T45_1" style:family="text"/>
    <style:style style:name="P46" style:family="paragraph" style:parent-style-name="Body_20_Text">
      <style:paragraph-properties fo:text-align="justify" fo:text-indent="-0.353cm" fo:margin-top="0.318cm" fo:margin-left="1.52cm"/>
    </style:style>
    <style:style style:name="T46_1" style:family="text" style:parent-style-name="預設段落字型_0">
      <style:text-properties fo:font-size="10pt" style:font-size-asian="10pt" style:font-size-complex="10pt"/>
    </style:style>
    <style:style style:name="T46_2" style:family="text" style:parent-style-name="預設段落字型_0">
      <style:text-properties fo:font-size="10pt" style:font-size-asian="10pt" style:font-size-complex="10pt" style:text-underline-style="solid" style:text-underline-color="font-color"/>
    </style:style>
    <style:style style:name="T46_3" style:family="text" style:parent-style-name="預設段落字型_0">
      <style:text-properties fo:font-size="10pt" style:font-size-asian="10pt" style:font-size-complex="10pt"/>
    </style:style>
    <style:style style:name="T46_4" style:family="text" style:parent-style-name="預設段落字型_0">
      <style:text-properties fo:font-size="10pt" style:font-size-asian="10pt" style:font-size-complex="10pt" style:text-underline-style="solid" style:text-underline-color="font-color"/>
    </style:style>
    <style:style style:name="T46_5" style:family="text" style:parent-style-name="預設段落字型_0">
      <style:text-properties fo:font-size="10pt" style:font-size-asian="10pt" style:font-size-complex="10pt"/>
    </style:style>
    <style:style style:name="P47" style:family="paragraph" style:parent-style-name="Body_20_Text">
      <style:paragraph-properties fo:text-align="justify" fo:text-indent="-0.286cm" fo:margin-left="1.45cm"/>
    </style:style>
    <style:style style:name="T47_1" style:family="text">
      <style:text-properties fo:font-size="10pt" style:font-size-asian="10pt" style:font-size-complex="10pt"/>
    </style:style>
    <style:style style:name="T47_2" style:family="text">
      <style:text-properties fo:font-size="10pt" style:font-size-asian="10pt" style:font-size-complex="10pt"/>
    </style:style>
    <style:style style:name="T47_3" style:family="text">
      <style:text-properties fo:font-size="10pt" style:font-size-asian="10pt" style:font-size-complex="10pt"/>
    </style:style>
    <style:style style:name="P48" style:family="paragraph" style:parent-style-name="Body_20_Text">
      <style:paragraph-properties fo:text-align="justify"/>
    </style:style>
    <style:style style:name="P49" style:family="paragraph" style:parent-style-name="Body_20_Text">
      <style:paragraph-properties fo:text-align="justify"/>
    </style:style>
    <style:style style:name="T49_1" style:family="text"/>
    <style:style style:name="P50" style:family="paragraph" style:parent-style-name="Body_20_Text">
      <style:paragraph-properties fo:line-height="150%"/>
    </style:style>
    <style:style style:name="T50_1" style:family="text"/>
    <style:style style:name="P51" style:family="paragraph" style:parent-style-name="Body_20_Text">
      <style:paragraph-properties fo:line-height="150%"/>
    </style:style>
    <style:style style:name="T51_1" style:family="text"/>
    <style:style style:name="P52" style:family="paragraph" style:parent-style-name="Body_20_Text">
      <style:paragraph-properties fo:line-height="150%"/>
    </style:style>
    <style:style style:name="T52_1" style:family="text"/>
    <style:style style:name="P53" style:family="paragraph" style:parent-style-name="Body_20_Text">
      <style:paragraph-properties fo:line-height="150%"/>
    </style:style>
    <style:style style:name="T53_1" style:family="text"/>
    <style:style style:name="P54" style:family="paragraph" style:parent-style-name="Body_20_Text">
      <style:paragraph-properties fo:line-height="150%"/>
    </style:style>
    <style:style style:name="T54_1" style:family="text"/>
    <style:style style:name="P55" style:family="paragraph" style:parent-style-name="Body_20_Text">
      <style:paragraph-properties fo:line-height="150%"/>
    </style:style>
    <style:style style:name="T55_1" style:family="text"/>
    <style:style style:name="P56" style:family="paragraph" style:parent-style-name="Body_20_Text">
      <style:paragraph-properties fo:line-height="150%"/>
    </style:style>
    <style:style style:name="T56_1" style:family="text"/>
    <style:style style:name="P57" style:family="paragraph" style:parent-style-name="Body_20_Text">
      <style:paragraph-properties fo:text-align="justify"/>
    </style:style>
    <style:style style:name="P58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Body_20_Text"/>
    <style:style style:name="T59_1" style:family="text">
      <style:text-properties fo:font-size="10pt" style:font-size-asian="10pt" style:font-size-complex="10pt"/>
    </style:style>
    <style:style style:name="T59_2" style:family="text"/>
    <style:style style:name="P60" style:family="paragraph" style:parent-style-name="Body_20_Text">
      <style:paragraph-properties fo:text-align="justify"/>
    </style:style>
    <style:style style:name="P61" style:family="paragraph" style:parent-style-name="Body_20_Text">
      <style:paragraph-properties fo:text-align="justify"/>
    </style:style>
    <style:style style:name="P62" style:family="paragraph" style:parent-style-name="Normal">
      <style:paragraph-properties fo:line-height="0.706cm" fo:margin-top="0.212cm" fo:margin-bottom="0.212cm" fo:margin-right="-1.626cm"/>
    </style:style>
    <style:style style:name="T62_1" style:family="text">
      <style:text-properties fo:font-size="15pt" style:font-size-asian="15pt" style:font-size-complex="15pt" fo:font-weight="bold" style:font-weight-asian="bold"/>
    </style:style>
    <style:style style:name="T62_2" style:family="text">
      <style:text-properties fo:font-size="18pt" style:font-size-asian="18pt" style:font-size-complex="18pt" style:font-weight-complex="bold"/>
    </style:style>
    <style:style style:name="T62_3" style:family="text">
      <style:text-properties fo:font-size="18pt" style:font-size-asian="18pt" style:font-size-complex="18pt" style:font-weight-complex="bold"/>
    </style:style>
    <style:style style:name="T62_4" style:family="text">
      <style:text-properties fo:font-size="18pt" style:font-size-asian="18pt" style:font-size-complex="18pt" style:font-weight-complex="bold"/>
    </style:style>
    <style:style style:name="T62_5" style:family="text">
      <style:text-properties fo:font-size="18pt" style:font-size-asian="18pt" style:font-size-complex="18pt"/>
    </style:style>
    <style:style style:name="Table1" style:family="table">
      <style:table-properties table:align="center" style:width="19.05cm" fo:margin-left="-1.905cm"/>
    </style:style>
    <style:style style:name="Column1" style:family="table-column">
      <style:table-column-properties style:column-width="4.376cm"/>
    </style:style>
    <style:style style:name="Column2" style:family="table-column">
      <style:table-column-properties style:column-width="1.501cm"/>
    </style:style>
    <style:style style:name="Column3" style:family="table-column">
      <style:table-column-properties style:column-width="1.499cm"/>
    </style:style>
    <style:style style:name="Column4" style:family="table-column">
      <style:table-column-properties style:column-width="2.455cm"/>
    </style:style>
    <style:style style:name="Column5" style:family="table-column">
      <style:table-column-properties style:column-width="1.796cm"/>
    </style:style>
    <style:style style:name="Column6" style:family="table-column">
      <style:table-column-properties style:column-width="1.713cm"/>
    </style:style>
    <style:style style:name="Column7" style:family="table-column">
      <style:table-column-properties style:column-width="2.538cm"/>
    </style:style>
    <style:style style:name="Column8" style:family="table-column">
      <style:table-column-properties style:column-width="1.54cm"/>
    </style:style>
    <style:style style:name="Column9" style:family="table-column">
      <style:table-column-properties style:column-width="1.632cm"/>
    </style:style>
    <style:style style:name="Row1" style:family="table-row">
      <style:table-row-properties style:min-row-height="0.3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List_20_Paragraph">
      <style:paragraph-properties fo:text-indent="-1.08cm" fo:line-height="0.688cm" fo:margin-left="1.08cm"/>
    </style:style>
    <style:style style:name="T63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3_2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3_3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3_4" style:family="text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3_5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3_6" style:family="text" style:parent-style-name="預設段落字型_0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P64" style:family="paragraph" style:parent-style-name="List_20_Paragraph">
      <style:paragraph-properties fo:text-indent="-1.08cm" fo:line-height="0.688cm" fo:margin-left="1.08cm"/>
    </style:style>
    <style:style style:name="T6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5" style:family="paragraph" style:parent-style-name="List_20_Paragraph">
      <style:paragraph-properties fo:text-indent="-1.08cm" fo:line-height="0.688cm" fo:margin-left="1.08cm"/>
    </style:style>
    <style:style style:name="T6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6" style:family="paragraph" style:parent-style-name="List_20_Paragraph">
      <style:paragraph-properties fo:text-indent="-1.08cm" fo:line-height="0.688cm" fo:margin-left="1.08cm"/>
    </style:style>
    <style:style style:name="T66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9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3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5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17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66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7" style:family="paragraph" style:parent-style-name="List_20_Paragraph">
      <style:paragraph-properties fo:text-indent="-1.08cm" fo:line-height="0.688cm" fo:margin-left="1.08cm"/>
    </style:style>
    <style:style style:name="T6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1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1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1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1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7_1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8" style:family="paragraph" style:parent-style-name="List_20_Paragraph">
      <style:paragraph-properties fo:text-indent="-1.08cm" fo:line-height="0.688cm" fo:margin-left="1.08cm"/>
    </style:style>
    <style:style style:name="T6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494cm"/>
    </style:style>
    <style:style style:name="T6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494cm"/>
    </style:style>
    <style:style style:name="T70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fo:line-height="0.494cm"/>
    </style:style>
    <style:style style:name="T71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494cm"/>
    </style:style>
    <style:style style:name="T7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494cm"/>
    </style:style>
    <style:style style:name="T73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新細明體" style:font-name-asian="新細明體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84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right" fo:line-height="0.494cm"/>
    </style:style>
    <style:style style:name="T80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80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fo:line-height="0.529cm"/>
    </style:style>
    <style:style style:name="T8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4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center" fo:line-height="0.529cm"/>
    </style:style>
    <style:style style:name="T8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89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center" fo:line-height="0.529cm"/>
    </style:style>
    <style:style style:name="T9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4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4" style:family="table-row">
      <style:table-row-properties style:min-row-height="1.11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0.494cm"/>
    </style:style>
    <style:style style:name="T9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5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95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align="center" fo:line-height="0.529cm"/>
    </style:style>
    <style:style style:name="T9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99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center" fo:line-height="0.529cm"/>
    </style:style>
    <style:style style:name="T10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4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center" fo:line-height="0.529cm"/>
    </style:style>
    <style:style style:name="T10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09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11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0.494cm"/>
    </style:style>
    <style:style style:name="T110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1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10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align="center" fo:line-height="0.529cm"/>
    </style:style>
    <style:style style:name="T11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4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 fo:line-height="0.529cm"/>
    </style:style>
    <style:style style:name="T11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/>
    </style:style>
    <style:style style:name="T11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19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 fo:line-height="0.529cm"/>
    </style:style>
    <style:style style:name="T12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4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6" style:family="table-row">
      <style:table-row-properties style:min-row-height="1.11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 fo:line-height="0.494cm"/>
    </style:style>
    <style:style style:name="T12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5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25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25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align="center" fo:line-height="0.529cm"/>
    </style:style>
    <style:style style:name="T12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29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center" fo:line-height="0.529cm"/>
    </style:style>
    <style:style style:name="T13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4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center" fo:line-height="0.529cm"/>
    </style:style>
    <style:style style:name="T13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39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7" style:family="table-row">
      <style:table-row-properties style:min-row-height="1.11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right" fo:line-height="0.494cm"/>
    </style:style>
    <style:style style:name="T140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0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0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0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40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center" fo:line-height="0.529cm"/>
    </style:style>
    <style:style style:name="T14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center"/>
    </style:style>
    <style:style style:name="T14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4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6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 fo:line-height="0.529cm"/>
    </style:style>
    <style:style style:name="T147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7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8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49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51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center" fo:line-height="0.529cm"/>
    </style:style>
    <style:style style:name="T152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52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53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T154_2" style:family="text">
      <style:text-properties style:font-name="新細明體" style:font-name-asian="新細明體" style:font-name-complex="標楷體" fo:language="en" fo:language-asian="zh" fo:language-complex="ar" fo:country="US" fo:country-asian="TW" fo:country-complex="SA"/>
    </style:style>
    <style:style style:name="Row8" style:family="table-row">
      <style:table-row-properties style:min-row-height="8.423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List_20_Paragraph">
      <style:paragraph-properties fo:text-indent="-1.076cm" fo:line-height="0.776cm" fo:margin-left="1.076cm"/>
    </style:style>
    <style:style style:name="T155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5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6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5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5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5_1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6" style:family="paragraph" style:parent-style-name="List_20_Paragraph">
      <style:paragraph-properties fo:text-indent="-1.076cm" fo:line-height="0.776cm" fo:margin-left="1.076cm"/>
    </style:style>
    <style:style style:name="T156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6_2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6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6_4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6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6_6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6_7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6_8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6_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6_10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T156_1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7" style:family="paragraph" style:parent-style-name="List_20_Paragraph">
      <style:paragraph-properties fo:text-indent="-1.076cm" fo:line-height="0.776cm" fo:margin-left="1.076cm"/>
    </style:style>
    <style:style style:name="T157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7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7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57_5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8" style:family="paragraph" style:parent-style-name="List_20_Paragraph">
      <style:paragraph-properties fo:text-indent="-1.076cm" fo:line-height="0.776cm" fo:margin-left="1.076cm"/>
    </style:style>
    <style:style style:name="T158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8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8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8_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5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8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9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10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11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12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13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14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15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16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8_17" style:family="text">
      <style:text-properties style:font-name="新細明體" fo:font-size="12pt" style:font-name-asian="新細明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8_18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8_19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8_20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59" style:family="paragraph" style:parent-style-name="List_20_Paragraph">
      <style:paragraph-properties fo:text-indent="-1.076cm" fo:line-height="0.776cm" fo:margin-left="1.076cm"/>
    </style:style>
    <style:style style:name="T159_1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9_2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9_3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59_4" style:family="text">
      <style:text-properties style:font-name="新細明體" fo:font-size="14pt" style:font-name-asian="新細明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line-height="0.635cm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line-height="0.635cm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1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line-height="0.635cm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line-height="0.635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line-height="0.635cm"/>
    </style:style>
    <style:style style:name="T1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0.635cm"/>
    </style:style>
    <style:style style:name="T1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5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6" style:family="text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10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1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1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1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1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1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1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65_1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Body_20_Text">
      <style:paragraph-properties fo:text-align="justify"/>
    </style:style>
  </office:automatic-styles>
  <office:body>
    <office:text>
      <text:p text:style-name="P1"><draw:connector draw:type="line" svg:x1="0.233cm" svg:y1="-2.115cm" svg:x2="-2.94cm" svg:y2="1.058cm" draw:style-name="FR1" draw:z-index="0"/><draw:frame svg:x="-2.328cm" svg:y="-1.905cm" svg:width="1.692cm" svg:height="0.952cm" draw:style-name="FR2" text:anchor-type="char" draw:z-index="1"><draw:text-box><text:p text:style-name="P2"><text:span text:style-name="T2_1">裝訂線</text:span></text:p></draw:text-box></draw:frame><text:span text:style-name="T2_2">編號：_______________</text:span><text:span text:style-name="T2_3">（本</text:span><text:span text:style-name="T2_4">局</text:span><text:span text:style-name="T2_5">填寫）</text:span></text:p>
      <text:p text:style-name="P3"><text:span text:style-name="T3_1">新</text:span><text:span text:style-name="T3_2">北市</text:span><text:span text:style-name="T3_3">政府文化局演藝廳</text:span><text:span text:style-name="T3_4">檔期</text:span><text:span text:style-name="T3_5">暨節目</text:span><text:span text:style-name="T3_6">審查申請書</text:span></text:p>
      <text:p text:style-name="P4"><text:span text:style-name="T4_1">□</text:span><text:span text:style-name="T4_2">新北市藝文中心</text:span><text:span text:style-name="T4_3"><text:s text:c="6"/></text:span><text:span text:style-name="T4_4">□</text:span><text:span text:style-name="T4_5">新莊文化藝術中心</text:span></text:p>
      <text:p text:style-name="P5"><text:span text:style-name="T5_1">（封面）</text:span></text:p>
      <text:list text:style-name="LS2" xml:id="list0">
        <text:list-item>
          <text:p text:style-name="P6"><text:span text:style-name="T6_1">演出計畫<text:s text:c="2"/></text:span></text:p>
        </text:list-item>
      </text:list>
      <text:p text:style-name="P7"><text:span text:style-name="T7_1">（一）節目名稱：_____________________________________________________</text:span></text:p>
      <text:p text:style-name="P8"><text:span text:style-name="T8_1">（二）演出型式說明：</text:span><text:span text:style-name="T8_2">□</text:span><text:span text:style-name="T8_3">戲劇<text:s/></text:span><text:span text:style-name="T8_4">□</text:span><text:span text:style-name="T8_5">音樂<text:s/></text:span><text:span text:style-name="T8_6">□</text:span><text:span text:style-name="T8_7">舞蹈<text:s/></text:span><text:span text:style-name="T8_8">□</text:span><text:span text:style-name="T8_9">其他</text:span><text:span text:style-name="T8_10"><text:s/></text:span><text:span text:style-name="T8_11">_</text:span><text:span text:style-name="T8_12">__________________</text:span><text:span text:style-name="T8_13"><text:s text:c="3"/></text:span></text:p>
      <text:p text:style-name="P9"><text:span text:style-name="T9_1">（三）演出團體、演出人員及演出總人數</text:span><text:span text:style-name="T9_2">（請註明演奏樂器、演出角色或職務）</text:span></text:p>
      <text:p text:style-name="P10"><text:span text:style-name="T10_1"><text:s text:c="6"/>__________________</text:span><text:span text:style-name="T10_2">_____________________________________________</text:span></text:p>
      <text:p text:style-name="P11"><text:span text:style-name="T11_1"><text:s text:c="6"/>_______________________________________________________________</text:span></text:p>
      <text:p text:style-name="P12"><text:span text:style-name="T12_1">（四）製作群及其他工作人員</text:span><text:span text:style-name="T12_2">（如：藝術總監、導演、編舞者、作曲者、設計群等）</text:span></text:p>
      <text:p text:style-name="P13"><text:span text:style-name="T13_1"><text:s text:c="6"/>_______________________________________________________________</text:span></text:p>
      <text:p text:style-name="P14"><text:span text:style-name="T14_1"><text:s text:c="6"/>__________________________</text:span><text:span text:style-name="T14_2">_____________________________________</text:span></text:p>
      <text:p text:style-name="P15"><text:span text:style-name="T15_1">（五）演出內容：</text:span></text:p>
      <text:p text:style-name="P16"><text:span text:style-name="T16_1"><text:s text:c="6"/>_______________________________________________________________</text:span></text:p>
      <text:p text:style-name="P17"><text:span text:style-name="T17_1">_______________________________________________________________</text:span></text:p>
      <text:p text:style-name="P18"><text:span text:style-name="T18_1"><text:s text:c="6"/>_______________________________________________________________</text:span></text:p>
      <text:p text:style-name="P19"><text:span text:style-name="T19_1">_____</text:span><text:span text:style-name="T19_2">__________________________________________________________</text:span></text:p>
      <text:p text:style-name="P20"><text:span text:style-name="T20_1"><text:s text:c="6"/>_______________________________________________________________</text:span></text:p>
      <text:p text:style-name="P21"><text:span text:style-name="T21_1">註1.如有多場演出且演出內容不同者，請明列清楚；如演出者不同，請另填寫申請書。</text:span></text:p>
      <text:p text:style-name="P22"><text:span text:style-name="T22_1">註2.申請單位應依法取得各演出作品之演出使用權，以避免引發任何著作權糾紛。</text:span></text:p>
      <text:p text:style-name="P23"><text:span text:style-name="T23_1">（六）是否曾演出<text:s/>□否<text:s/>□是</text:span><text:span text:style-name="T23_2"><text:s/></text:span></text:p>
      <text:p text:style-name="P24"><text:span text:style-name="T24_1">最近一次演出日期：________________　　場　　數：_</text:span><text:span text:style-name="T24_2">_____________</text:span></text:p>
      <text:p text:style-name="P25"><text:span text:style-name="T25_1">演出場地：________________________　　平均票房：______________</text:span></text:p>
      <text:p text:style-name="P26"><text:span text:style-name="T26_1">節目名稱或內容：______________________________________________</text:span></text:p>
      <text:p text:style-name="P27"><text:span text:style-name="T27_1">（七）其他說明</text:span></text:p>
      <text:p text:style-name="P28"><text:span text:style-name="T28_1"><text:s text:c="6"/>_______________________________________________________________</text:span></text:p>
      <text:p text:style-name="P29"><text:span text:style-name="T29_1"><text:s text:c="6"/>____________________________________________________</text:span><text:span text:style-name="T29_2">___________</text:span></text:p>
      <text:list text:style-name="LS3" xml:id="list1">
        <text:list-item>
          <text:p text:style-name="P30"><text:span text:style-name="T30_1">申請檔期：</text:span><text:span text:style-name="T30_2">（請包括裝</text:span><text:span text:style-name="T30_3">臺</text:span><text:span text:style-name="T30_4">、彩排、及拆</text:span><text:span text:style-name="T30_5">臺</text:span><text:span text:style-name="T30_6">時間）</text:span></text:p>
        </text:list-item>
      </text:list>
      <text:p text:style-name="P31"><text:span text:style-name="T31_1">第一志願：自<text:s text:c="4"/>年<text:s text:c="4"/>月<text:s text:c="4"/>日至<text:s text:c="4"/>月<text:s text:c="4"/>日</text:span></text:p>
      <text:p text:style-name="P32"><text:span text:style-name="T32_1">第二志願：自<text:s text:c="4"/>年<text:s text:c="4"/>月<text:s text:c="4"/>日至<text:s text:c="4"/>月<text:s text:c="4"/>日</text:span></text:p>
      <text:p text:style-name="P33"><text:span text:style-name="T33_1">第三志願：自<text:s text:c="4"/>年<text:s text:c="4"/>月<text:s text:c="4"/>日至<text:s text:c="4"/>月<text:s text:c="4"/>日<text:s/>共______場</text:span></text:p>
      <text:p text:style-name="P34"><text:span text:style-name="T34_1">三、送審資料：</text:span></text:p>
      <text:p text:style-name="P35"><text:span text:style-name="T35_1">（一）企劃書：</text:span></text:p>
      <text:p text:style-name="P36"><text:span text:style-name="T36_1">□　1.演出計畫：製作目的、工作進度、節目內容…….等</text:span></text:p>
      <text:p text:style-name="P37"><text:span text:style-name="T37_1">□　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8"><text:span text:style-name="T38_1">□　3.戲劇節目須另備創作構想（如編劇構想、導演構想、劇本）、設計群簡介（如舞台、服裝、燈光設計）。</text:span></text:p>
      <text:p text:style-name="P39"><text:span text:style-name="T39_1">□<text:s text:c="2"/>4.音樂節目如有新創作品請備作曲者介紹，並備譜或作品視聽資料</text:span><text:span text:style-name="T39_2">。</text:span></text:p>
      <text:p text:style-name="P40"><text:span text:style-name="T40_1">□<text:s text:c="2"/>5.其他重要工作人員姓名及簡介資料。</text:span></text:p>
      <text:p text:style-name="P41"><text:span text:style-name="T41_1">□<text:s text:c="2"/>6.報章雜誌評論、報導或照片。</text:span></text:p>
      <text:list text:style-name="LS4" xml:id="list2">
        <text:list-item>
          <text:p text:style-name="P42"><text:span text:style-name="T42_1">企劃書請以A4紙張中文橫式繕打整齊，並以申請書為封面，</text:span><text:span text:style-name="T42_2">一</text:span><text:span text:style-name="T42_3">式</text:span><text:span text:style-name="T42_4">8</text:span><text:span text:style-name="T42_5">份送審</text:span></text:p>
        </text:list-item>
      </text:list>
      <text:p text:style-name="P43"><text:span text:style-name="T43_1">（二）</text:span><text:span text:style-name="T43_2">□</text:span><text:span text:style-name="T43_3">新北市藝文中心</text:span><text:span text:style-name="T43_4"><text:s text:c="3"/></text:span><text:span text:style-name="T43_5">□</text:span><text:span text:style-name="T43_6">新莊文化藝術中心</text:span><text:span text:style-name="T43_7"><text:s text:c="2"/>場地使用時段暨設備申請表</text:span></text:p>
      <text:p text:style-name="P44"><text:span text:style-name="T44_1">（三）視聽資料：</text:span><text:span text:style-name="T44_2">（聲樂類須一年以內，其餘須三年以內之</text:span><text:span text:style-name="T44_3">資料）</text:span></text:p>
      <text:p text:style-name="P45"><text:span text:style-name="T45_1">□DVD_____張<text:s text:c="4"/>□TP_____卷<text:s text:c="4"/>□CD_____張<text:s text:c="4"/>□其他______</text:span></text:p>
      <text:p text:style-name="P46"><text:span text:style-name="T46_1">※上述有聲資料至少1份，請備與</text:span><text:span text:style-name="T46_2">演出性質相符</text:span><text:span text:style-name="T46_3">之有聲資料（如有多位獨奏或獨唱者，請分開準備），</text:span><text:span text:style-name="T46_4">註明清楚該資料之演出內容、演出者及錄製之時間、地點，並調整至欲播放處</text:span><text:span text:style-name="T46_5">。</text:span></text:p>
      <text:p text:style-name="P47"><text:span text:style-name="T47_1">※為使審查委員能充分了解送審節目之內容，申請人應自行備齊所有相關資料，若審查委員認為根據所送之資料難以評定該節目之藝術水準時，得建議申請單位</text:span><text:span text:style-name="T47_2">補充相關</text:span><text:span text:style-name="T47_3">資料後再議。</text:span></text:p>
      <text:p text:style-name="P48"/>
      <text:p text:style-name="P49"><text:span text:style-name="T49_1">------------------------------------------------------------------------------------------------------------</text:span></text:p>
      <text:p text:style-name="P50"><text:span text:style-name="T50_1">申請單位：<text:s text:c="8"/>　　　　　　　　<text:s text:c="8"/>（簽章）</text:span></text:p>
      <text:p text:style-name="P51"><text:span text:style-name="T51_1">立案字號：</text:span></text:p>
      <text:p text:style-name="P52"><text:span text:style-name="T52_1">負責人：<text:s text:c="15"/>　　　　　　　　<text:s text:c="2"/>．（簽章）</text:span></text:p>
      <text:p text:style-name="P53"><text:span text:style-name="T53_1">身分證字號：<text:s text:c="15"/></text:span></text:p>
      <text:p text:style-name="P54"><text:span text:style-name="T54_1">聯絡人：</text:span></text:p>
      <text:p text:style-name="P55"><text:span text:style-name="T55_1">地址：</text:span></text:p>
      <text:p text:style-name="P56"><text:span text:style-name="T56_1">電話：</text:span></text:p>
      <text:p text:style-name="P57"/>
      <text:p text:style-name="P58"><draw:frame svg:x="-0.212cm" svg:y="1.623cm" svg:width="14.18cm" svg:height="1.332cm" draw:style-name="FR3" text:anchor-type="char" draw:z-index="2"><draw:text-box><text:p text:style-name="P59"><text:span text:style-name="T59_1">※本表為申請案封面，請摘要書寫，勿超過二頁，詳細演出內容請於企劃書內呈現。</text:span></text:p></draw:text-box></draw:frame><text:span text:style-name="T59_2">申請日期：中華民國<text:s text:c="9"/>年<text:s text:c="8"/>月<text:s text:c="9"/></text:span></text:p>
      <text:p text:style-name="P60"/>
      <text:p text:style-name="P61"/>
      <text:p text:style-name="P62"><text:span text:style-name="T62_1"><text:s text:c="2"/></text:span><text:span text:style-name="T62_2">新</text:span><text:span text:style-name="T62_3">北市</text:span><text:span text:style-name="T62_4">政府文化局演藝廳</text:span><text:span text:style-name="T62_5">場地使用時段暨設備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list text:style-name="LS5" xml:id="list3">
              <text:list-item>
                <text:p text:style-name="P63"><text:span text:style-name="T63_1">使用場地：</text:span><text:span text:style-name="T63_2">□</text:span><text:span text:style-name="T63_3">新北市藝文中心</text:span><text:span text:style-name="T63_4"><text:s text:c="3"/></text:span><text:span text:style-name="T63_5">□</text:span><text:span text:style-name="T63_6">新莊文化藝術中心</text:span></text:p>
              </text:list-item>
              <text:list-item>
                <text:p text:style-name="P64"><text:span text:style-name="T64_1">活動名稱：</text:span></text:p>
              </text:list-item>
              <text:list-item>
                <text:p text:style-name="P65"><text:span text:style-name="T65_1">借用單位：</text:span></text:p>
              </text:list-item>
              <text:list-item>
                <text:p text:style-name="P66"><text:span text:style-name="T66_1">使用時間：</text:span><text:span text:style-name="T66_2">自</text:span><text:span text:style-name="T66_3"><text:s text:c="5"/></text:span><text:span text:style-name="T66_4">年</text:span><text:span text:style-name="T66_5"><text:s text:c="4"/></text:span><text:span text:style-name="T66_6">月</text:span><text:span text:style-name="T66_7"><text:s text:c="4"/></text:span><text:span text:style-name="T66_8">日</text:span><text:span text:style-name="T66_9"><text:s text:c="4"/></text:span><text:span text:style-name="T66_10">時起至</text:span><text:span text:style-name="T66_11"><text:s text:c="5"/></text:span><text:span text:style-name="T66_12">年</text:span><text:span text:style-name="T66_13"><text:s text:c="4"/></text:span><text:span text:style-name="T66_14">月</text:span><text:span text:style-name="T66_15"><text:s text:c="4"/></text:span><text:span text:style-name="T66_16">日</text:span><text:span text:style-name="T66_17"><text:s text:c="4"/></text:span><text:span text:style-name="T66_18">時止</text:span></text:p>
              </text:list-item>
              <text:list-item>
                <text:p text:style-name="P67"><text:span text:style-name="T67_1">活動性質：</text:span><text:span text:style-name="T67_2">□</text:span><text:span text:style-name="T67_3">現代戲劇</text:span><text:span text:style-name="T67_4"><text:s text:c="2"/></text:span><text:span text:style-name="T67_5">□</text:span><text:span text:style-name="T67_6">傳統戲曲</text:span><text:span text:style-name="T67_7"><text:s text:c="2"/></text:span><text:span text:style-name="T67_8">□</text:span><text:span text:style-name="T67_9">舞蹈</text:span><text:span text:style-name="T67_10"><text:s text:c="2"/></text:span><text:span text:style-name="T67_11">□</text:span><text:span text:style-name="T67_12">音樂</text:span><text:span text:style-name="T67_13"><text:s text:c="2"/></text:span><text:span text:style-name="T67_14">□</text:span><text:span text:style-name="T67_15">其他：</text:span><text:span text:style-name="T67_16"><text:s text:c="13"/></text:span></text:p>
              </text:list-item>
              <text:list-item>
                <text:p text:style-name="P68"><text:span text:style-name="T68_1">場地預定使用時間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9"><text:span text:style-name="T69_1">使用日期</text:span></text:p>
          </table:table-cell>
          <table:table-cell table:style-name="Cell3" table:number-columns-spanned="2">
            <text:p text:style-name="P70"><text:span text:style-name="T70_1">上午場次</text:span></text:p>
            <text:p text:style-name="P71"><text:span text:style-name="T71_1">9:00~12:00</text:span></text:p>
          </table:table-cell>
          <table:table-cell table:style-name="Cell4">
            <text:p text:style-name="P72"><text:span text:style-name="T72_1">休息時段</text:span></text:p>
            <text:p text:style-name="P73"><text:span text:style-name="T73_1">12:00~14:00</text:span></text:p>
          </table:table-cell>
          <table:table-cell table:style-name="Cell5" table:number-columns-spanned="2">
            <text:p text:style-name="P74"><text:span text:style-name="T74_1">下午場次</text:span></text:p>
            <text:p text:style-name="P75"><text:span text:style-name="T75_1">14:00~17:00</text:span></text:p>
          </table:table-cell>
          <table:table-cell table:style-name="Cell6">
            <text:p text:style-name="P76"><text:span text:style-name="T76_1">休息時段</text:span></text:p>
            <text:p text:style-name="P77"><text:span text:style-name="T77_1">17:00~19:00</text:span></text:p>
          </table:table-cell>
          <table:table-cell table:style-name="Cell7" table:number-columns-spanned="2">
            <text:p text:style-name="P78"><text:span text:style-name="T78_1">晚上場次</text:span></text:p>
            <text:p text:style-name="P79"><text:span text:style-name="T79_1">19:00~22:00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80"><text:span text:style-name="T80_1">年</text:span><text:span text:style-name="T80_2"><text:s text:c="2"/></text:span><text:span text:style-name="T80_3">月</text:span><text:span text:style-name="T80_4"><text:s text:c="2"/></text:span><text:span text:style-name="T80_5">日(<text:s text:c="3"/>)</text:span></text:p>
          </table:table-cell>
          <table:table-cell table:style-name="Cell9">
            <text:p text:style-name="P81"><text:span text:style-name="T81_1">□</text:span><text:span text:style-name="T81_2">裝台</text:span></text:p>
            <text:p text:style-name="P82"><text:span text:style-name="T82_1">□</text:span><text:span text:style-name="T82_2">拆台</text:span></text:p>
          </table:table-cell>
          <table:table-cell table:style-name="Cell10">
            <text:p text:style-name="P83"><text:span text:style-name="T83_1">□</text:span><text:span text:style-name="T83_2">彩排</text:span></text:p>
            <text:p text:style-name="P84"><text:span text:style-name="T84_1">□</text:span><text:span text:style-name="T84_2">演出</text:span></text:p>
          </table:table-cell>
          <table:table-cell table:style-name="Cell11">
            <text:p text:style-name="P85"><text:span text:style-name="T85_1">休息</text:span></text:p>
          </table:table-cell>
          <table:table-cell table:style-name="Cell12">
            <text:p text:style-name="P86"><text:span text:style-name="T86_1">□</text:span><text:span text:style-name="T86_2">裝台</text:span></text:p>
            <text:p text:style-name="P87"><text:span text:style-name="T87_1">□</text:span><text:span text:style-name="T87_2">拆台</text:span></text:p>
          </table:table-cell>
          <table:table-cell table:style-name="Cell13">
            <text:p text:style-name="P88"><text:span text:style-name="T88_1">□</text:span><text:span text:style-name="T88_2">彩排</text:span></text:p>
            <text:p text:style-name="P89"><text:span text:style-name="T89_1">□</text:span><text:span text:style-name="T89_2">演出</text:span></text:p>
          </table:table-cell>
          <table:table-cell table:style-name="Cell14">
            <text:p text:style-name="P90"><text:span text:style-name="T90_1">休息</text:span></text:p>
          </table:table-cell>
          <table:table-cell table:style-name="Cell15">
            <text:p text:style-name="P91"><text:span text:style-name="T91_1">□</text:span><text:span text:style-name="T91_2">搭景</text:span></text:p>
            <text:p text:style-name="P92"><text:span text:style-name="T92_1">□</text:span><text:span text:style-name="T92_2">拆景</text:span></text:p>
          </table:table-cell>
          <table:table-cell table:style-name="Cell16">
            <text:p text:style-name="P93"><text:span text:style-name="T93_1">□</text:span><text:span text:style-name="T93_2">彩排</text:span></text:p>
            <text:p text:style-name="P94"><text:span text:style-name="T94_1">□</text:span><text:span text:style-name="T94_2">演出</text:span></text:p>
          </table:table-cell>
        </table:table-row>
        <table:table-row table:style-name="Row4">
          <table:table-cell table:style-name="Cell17">
            <text:p text:style-name="P95"><text:span text:style-name="T95_1">年</text:span><text:span text:style-name="T95_2"><text:s text:c="2"/></text:span><text:span text:style-name="T95_3">月</text:span><text:span text:style-name="T95_4"><text:s text:c="2"/></text:span><text:span text:style-name="T95_5">日(<text:s text:c="3"/>)</text:span></text:p>
          </table:table-cell>
          <table:table-cell table:style-name="Cell18">
            <text:p text:style-name="P96"><text:span text:style-name="T96_1">□</text:span><text:span text:style-name="T96_2">裝台</text:span></text:p>
            <text:p text:style-name="P97"><text:span text:style-name="T97_1">□</text:span><text:span text:style-name="T97_2">拆台</text:span></text:p>
          </table:table-cell>
          <table:table-cell table:style-name="Cell19">
            <text:p text:style-name="P98"><text:span text:style-name="T98_1">□</text:span><text:span text:style-name="T98_2">彩排</text:span></text:p>
            <text:p text:style-name="P99"><text:span text:style-name="T99_1">□</text:span><text:span text:style-name="T99_2">演出</text:span></text:p>
          </table:table-cell>
          <table:table-cell table:style-name="Cell20">
            <text:p text:style-name="P100"><text:span text:style-name="T100_1">休息</text:span></text:p>
          </table:table-cell>
          <table:table-cell table:style-name="Cell21">
            <text:p text:style-name="P101"><text:span text:style-name="T101_1">□</text:span><text:span text:style-name="T101_2">裝台</text:span></text:p>
            <text:p text:style-name="P102"><text:span text:style-name="T102_1">□</text:span><text:span text:style-name="T102_2">拆台</text:span></text:p>
          </table:table-cell>
          <table:table-cell table:style-name="Cell22">
            <text:p text:style-name="P103"><text:span text:style-name="T103_1">□</text:span><text:span text:style-name="T103_2">彩排</text:span></text:p>
            <text:p text:style-name="P104"><text:span text:style-name="T104_1">□</text:span><text:span text:style-name="T104_2">演出</text:span></text:p>
          </table:table-cell>
          <table:table-cell table:style-name="Cell23">
            <text:p text:style-name="P105"><text:span text:style-name="T105_1">休息</text:span></text:p>
          </table:table-cell>
          <table:table-cell table:style-name="Cell24">
            <text:p text:style-name="P106"><text:span text:style-name="T106_1">□</text:span><text:span text:style-name="T106_2">搭景</text:span></text:p>
            <text:p text:style-name="P107"><text:span text:style-name="T107_1">□</text:span><text:span text:style-name="T107_2">拆景</text:span></text:p>
          </table:table-cell>
          <table:table-cell table:style-name="Cell25">
            <text:p text:style-name="P108"><text:span text:style-name="T108_1">□</text:span><text:span text:style-name="T108_2">彩排</text:span></text:p>
            <text:p text:style-name="P109"><text:span text:style-name="T109_1">□</text:span><text:span text:style-name="T109_2">演出</text:span></text:p>
          </table:table-cell>
        </table:table-row>
        <table:table-row table:style-name="Row5">
          <table:table-cell table:style-name="Cell26">
            <text:p text:style-name="P110"><text:span text:style-name="T110_1">年</text:span><text:span text:style-name="T110_2"><text:s text:c="2"/></text:span><text:span text:style-name="T110_3">月</text:span><text:span text:style-name="T110_4"><text:s text:c="2"/></text:span><text:span text:style-name="T110_5">日(<text:s text:c="3"/>)</text:span></text:p>
          </table:table-cell>
          <table:table-cell table:style-name="Cell27">
            <text:p text:style-name="P111"><text:span text:style-name="T111_1">□</text:span><text:span text:style-name="T111_2">裝台</text:span></text:p>
            <text:p text:style-name="P112"><text:span text:style-name="T112_1">□</text:span><text:span text:style-name="T112_2">拆台</text:span></text:p>
          </table:table-cell>
          <table:table-cell table:style-name="Cell28">
            <text:p text:style-name="P113"><text:span text:style-name="T113_1">□</text:span><text:span text:style-name="T113_2">彩排</text:span></text:p>
            <text:p text:style-name="P114"><text:span text:style-name="T114_1">□</text:span><text:span text:style-name="T114_2">演出</text:span></text:p>
          </table:table-cell>
          <table:table-cell table:style-name="Cell29">
            <text:p text:style-name="P115"><text:span text:style-name="T115_1">休息</text:span></text:p>
          </table:table-cell>
          <table:table-cell table:style-name="Cell30">
            <text:p text:style-name="P116"><text:span text:style-name="T116_1">□</text:span><text:span text:style-name="T116_2">裝台</text:span></text:p>
            <text:p text:style-name="P117"><text:span text:style-name="T117_1">□</text:span><text:span text:style-name="T117_2">拆台</text:span></text:p>
          </table:table-cell>
          <table:table-cell table:style-name="Cell31">
            <text:p text:style-name="P118"><text:span text:style-name="T118_1">□</text:span><text:span text:style-name="T118_2">彩排</text:span></text:p>
            <text:p text:style-name="P119"><text:span text:style-name="T119_1">□</text:span><text:span text:style-name="T119_2">演出</text:span></text:p>
          </table:table-cell>
          <table:table-cell table:style-name="Cell32">
            <text:p text:style-name="P120"><text:span text:style-name="T120_1">休息</text:span></text:p>
          </table:table-cell>
          <table:table-cell table:style-name="Cell33">
            <text:p text:style-name="P121"><text:span text:style-name="T121_1">□</text:span><text:span text:style-name="T121_2">搭景</text:span></text:p>
            <text:p text:style-name="P122"><text:span text:style-name="T122_1">□</text:span><text:span text:style-name="T122_2">拆景</text:span></text:p>
          </table:table-cell>
          <table:table-cell table:style-name="Cell34">
            <text:p text:style-name="P123"><text:span text:style-name="T123_1">□</text:span><text:span text:style-name="T123_2">彩排</text:span></text:p>
            <text:p text:style-name="P124"><text:span text:style-name="T124_1">□</text:span><text:span text:style-name="T124_2">演出</text:span></text:p>
          </table:table-cell>
        </table:table-row>
        <table:table-row table:style-name="Row6">
          <table:table-cell table:style-name="Cell35">
            <text:p text:style-name="P125"><text:span text:style-name="T125_1">年</text:span><text:span text:style-name="T125_2"><text:s text:c="2"/></text:span><text:span text:style-name="T125_3">月</text:span><text:span text:style-name="T125_4"><text:s text:c="2"/></text:span><text:span text:style-name="T125_5">日(<text:s text:c="3"/>)</text:span></text:p>
          </table:table-cell>
          <table:table-cell table:style-name="Cell36">
            <text:p text:style-name="P126"><text:span text:style-name="T126_1">□</text:span><text:span text:style-name="T126_2">裝台</text:span></text:p>
            <text:p text:style-name="P127"><text:span text:style-name="T127_1">□</text:span><text:span text:style-name="T127_2">拆台</text:span></text:p>
          </table:table-cell>
          <table:table-cell table:style-name="Cell37">
            <text:p text:style-name="P128"><text:span text:style-name="T128_1">□</text:span><text:span text:style-name="T128_2">彩排</text:span></text:p>
            <text:p text:style-name="P129"><text:span text:style-name="T129_1">□</text:span><text:span text:style-name="T129_2">演出</text:span></text:p>
          </table:table-cell>
          <table:table-cell table:style-name="Cell38">
            <text:p text:style-name="P130"><text:span text:style-name="T130_1">休息</text:span></text:p>
          </table:table-cell>
          <table:table-cell table:style-name="Cell39">
            <text:p text:style-name="P131"><text:span text:style-name="T131_1">□</text:span><text:span text:style-name="T131_2">裝台</text:span></text:p>
            <text:p text:style-name="P132"><text:span text:style-name="T132_1">□</text:span><text:span text:style-name="T132_2">拆台</text:span></text:p>
          </table:table-cell>
          <table:table-cell table:style-name="Cell40">
            <text:p text:style-name="P133"><text:span text:style-name="T133_1">□</text:span><text:span text:style-name="T133_2">彩排</text:span></text:p>
            <text:p text:style-name="P134"><text:span text:style-name="T134_1">□</text:span><text:span text:style-name="T134_2">演出</text:span></text:p>
          </table:table-cell>
          <table:table-cell table:style-name="Cell41">
            <text:p text:style-name="P135"><text:span text:style-name="T135_1">休息</text:span></text:p>
          </table:table-cell>
          <table:table-cell table:style-name="Cell42">
            <text:p text:style-name="P136"><text:span text:style-name="T136_1">□</text:span><text:span text:style-name="T136_2">搭景</text:span></text:p>
            <text:p text:style-name="P137"><text:span text:style-name="T137_1">□</text:span><text:span text:style-name="T137_2">拆景</text:span></text:p>
          </table:table-cell>
          <table:table-cell table:style-name="Cell43">
            <text:p text:style-name="P138"><text:span text:style-name="T138_1">□</text:span><text:span text:style-name="T138_2">彩排</text:span></text:p>
            <text:p text:style-name="P139"><text:span text:style-name="T139_1">□</text:span><text:span text:style-name="T139_2">演出</text:span></text:p>
          </table:table-cell>
        </table:table-row>
        <table:table-row table:style-name="Row7">
          <table:table-cell table:style-name="Cell44">
            <text:p text:style-name="P140"><text:span text:style-name="T140_1">年</text:span><text:span text:style-name="T140_2"><text:s text:c="2"/></text:span><text:span text:style-name="T140_3">月</text:span><text:span text:style-name="T140_4"><text:s text:c="2"/></text:span><text:span text:style-name="T140_5">日(<text:s text:c="3"/>)</text:span></text:p>
          </table:table-cell>
          <table:table-cell table:style-name="Cell45">
            <text:p text:style-name="P141"><text:span text:style-name="T141_1">□</text:span><text:span text:style-name="T141_2">裝台</text:span></text:p>
            <text:p text:style-name="P142"><text:span text:style-name="T142_1">□</text:span><text:span text:style-name="T142_2">拆台</text:span></text:p>
          </table:table-cell>
          <table:table-cell table:style-name="Cell46">
            <text:p text:style-name="P143"><text:span text:style-name="T143_1">□</text:span><text:span text:style-name="T143_2">彩排</text:span></text:p>
            <text:p text:style-name="P144"><text:span text:style-name="T144_1">□</text:span><text:span text:style-name="T144_2">演出</text:span></text:p>
          </table:table-cell>
          <table:table-cell table:style-name="Cell47">
            <text:p text:style-name="P145"><text:span text:style-name="T145_1">休息</text:span></text:p>
          </table:table-cell>
          <table:table-cell table:style-name="Cell48">
            <text:p text:style-name="P146"><text:span text:style-name="T146_1">□</text:span><text:span text:style-name="T146_2">裝台</text:span></text:p>
            <text:p text:style-name="P147"><text:span text:style-name="T147_1">□</text:span><text:span text:style-name="T147_2">拆台</text:span></text:p>
          </table:table-cell>
          <table:table-cell table:style-name="Cell49">
            <text:p text:style-name="P148"><text:span text:style-name="T148_1">□</text:span><text:span text:style-name="T148_2">彩排</text:span></text:p>
            <text:p text:style-name="P149"><text:span text:style-name="T149_1">□</text:span><text:span text:style-name="T149_2">演出</text:span></text:p>
          </table:table-cell>
          <table:table-cell table:style-name="Cell50">
            <text:p text:style-name="P150"><text:span text:style-name="T150_1">休息</text:span></text:p>
          </table:table-cell>
          <table:table-cell table:style-name="Cell51">
            <text:p text:style-name="P151"><text:span text:style-name="T151_1">□</text:span><text:span text:style-name="T151_2">搭景</text:span></text:p>
            <text:p text:style-name="P152"><text:span text:style-name="T152_1">□</text:span><text:span text:style-name="T152_2">拆景</text:span></text:p>
          </table:table-cell>
          <table:table-cell table:style-name="Cell52">
            <text:p text:style-name="P153"><text:span text:style-name="T153_1">□</text:span><text:span text:style-name="T153_2">彩排</text:span></text:p>
            <text:p text:style-name="P154"><text:span text:style-name="T154_1">□</text:span><text:span text:style-name="T154_2">演出</text:span></text:p>
          </table:table-cell>
        </table:table-row>
        <table:table-row table:style-name="Row8">
          <table:table-cell table:style-name="Cell53" table:number-columns-spanned="9">
            <text:list text:style-name="LS5" xml:id="list9" text:continue-list="list3">
              <text:list-item>
                <text:p text:style-name="P155"><text:span text:style-name="T155_1">使用場次：上午</text:span><text:span text:style-name="T155_2"><text:s/>(9-12)</text:span><text:span text:style-name="T155_3"><text:s text:c="4"/></text:span><text:span text:style-name="T155_4">場、下午</text:span><text:span text:style-name="T155_5">(14-17)</text:span><text:span text:style-name="T155_6"><text:s text:c="4"/></text:span><text:span text:style-name="T155_7">場、晚間</text:span><text:span text:style-name="T155_8">(19-22)</text:span><text:span text:style-name="T155_9"><text:s text:c="4"/></text:span><text:span text:style-name="T155_10">場</text:span></text:p>
              </text:list-item>
              <text:list-item>
                <text:p text:style-name="P156"><text:span text:style-name="T156_1">演出時間：</text:span><text:span text:style-name="T156_2"><text:s text:c="5"/></text:span><text:span text:style-name="T156_3">年</text:span><text:span text:style-name="T156_4"><text:s text:c="4"/></text:span><text:span text:style-name="T156_5">月</text:span><text:span text:style-name="T156_6"><text:s text:c="4"/></text:span><text:span text:style-name="T156_7">日(星期<text:s text:c="5"/>)</text:span><text:span text:style-name="T156_8"><text:s text:c="4"/></text:span><text:span text:style-name="T156_9">時</text:span><text:span text:style-name="T156_10"><text:s text:c="4"/></text:span><text:span text:style-name="T156_11">分</text:span></text:p>
              </text:list-item>
              <text:list-item>
                <text:p text:style-name="P157"><text:span text:style-name="T157_1">共計：使用</text:span><text:span text:style-name="T157_2"><text:s text:c="4"/></text:span><text:span text:style-name="T157_3">場次，共</text:span><text:span text:style-name="T157_4"><text:s text:c="4"/></text:span><text:span text:style-name="T157_5">日使用</text:span></text:p>
              </text:list-item>
              <text:list-item>
                <text:p text:style-name="P158"><text:span text:style-name="T158_1">是否售票：</text:span><text:span text:style-name="T158_2">□</text:span><text:span text:style-name="T158_3">是</text:span><text:span text:style-name="T158_4">(</text:span><text:span text:style-name="T158_5">□</text:span><text:span text:style-name="T158_6">兩廳院</text:span><text:span text:style-name="T158_7"><text:s text:c="2"/></text:span><text:span text:style-name="T158_8">□</text:span><text:span text:style-name="T158_9">年代</text:span><text:span text:style-name="T158_10"><text:s text:c="2"/></text:span><text:span text:style-name="T158_11">□</text:span><text:span text:style-name="T158_12">自售</text:span><text:span text:style-name="T158_13"><text:s text:c="2"/></text:span><text:span text:style-name="T158_14">□</text:span><text:span text:style-name="T158_15">其他：</text:span><text:span text:style-name="T158_16"><text:s text:c="14"/></text:span><text:span text:style-name="T158_17">)</text:span><text:span text:style-name="T158_18">，</text:span><text:span text:style-name="T158_19">□</text:span><text:span text:style-name="T158_20">否</text:span></text:p>
              </text:list-item>
              <text:list-item>
                <text:p text:style-name="P159"><text:span text:style-name="T159_1">使用其他</text:span><text:span text:style-name="T159_2">付費</text:span><text:span text:style-name="T159_3">設備</text:span><text:span text:style-name="T159_4">：</text:span></text:p>
              </text:list-item>
            </text:list>
            <text:p text:style-name="P160"><text:span text:style-name="T160_1">新北藝文中心</text:span></text:p>
            <text:p text:style-name="P161"><text:span text:style-name="T161_1">□</text:span><text:span text:style-name="T161_2">大型鋼琴<text:s text:c="2"/></text:span><text:span text:style-name="T161_3">□</text:span><text:span text:style-name="T161_4">中型鋼琴<text:s/></text:span><text:span text:style-name="T161_5">□</text:span><text:span text:style-name="T161_6">追蹤燈<text:s/></text:span><text:span text:style-name="T161_7">□</text:span><text:span text:style-name="T161_8">合唱臺<text:s/></text:span><text:span text:style-name="T161_9">□</text:span><text:span text:style-name="T161_10">樂隊平臺<text:s/></text:span><text:span text:style-name="T161_11">□</text:span><text:span text:style-name="T161_12">音效反射板<text:s/></text:span><text:span text:style-name="T161_13">□</text:span><text:span text:style-name="T161_14">教學式音效反射板<text:s text:c="4"/></text:span></text:p>
            <text:p text:style-name="P162"><text:span text:style-name="T162_1">□</text:span><text:span text:style-name="T162_2">排練室</text:span><text:span text:style-name="T162_3"><text:s text:c="3"/></text:span><text:span text:style-name="T162_4"><text:s/></text:span><text:span text:style-name="T162_5">□</text:span><text:span text:style-name="T162_6">燈光外接用電</text:span></text:p>
            <text:p text:style-name="P163"/>
            <text:p text:style-name="P164"><text:span text:style-name="T164_1">新莊文化藝術中心</text:span></text:p>
            <text:p text:style-name="P165"><text:span text:style-name="T165_1">□</text:span><text:span text:style-name="T165_2">史坦威鋼琴D274</text:span><text:span text:style-name="T165_3"><text:s text:c="2"/></text:span><text:span text:style-name="T165_4">□</text:span><text:span text:style-name="T165_5">山葉鋼琴</text:span><text:span text:style-name="T165_6">C7</text:span><text:span text:style-name="T165_7"><text:s/></text:span><text:span text:style-name="T165_8">□</text:span><text:span text:style-name="T165_9">追蹤燈<text:s/></text:span><text:span text:style-name="T165_10">□</text:span><text:span text:style-name="T165_11">合唱臺<text:s/></text:span><text:span text:style-name="T165_12">□</text:span><text:span text:style-name="T165_13">樂隊平臺<text:s/></text:span><text:span text:style-name="T165_14">□</text:span><text:span text:style-name="T165_15">音效反射板<text:s/></text:span><text:span text:style-name="T165_16">□</text:span><text:span text:style-name="T165_17">燈光外接用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預設段落字型_0" style:family="text"/>
    <style:style style:name="Page_20_number" style:display-name="Page number" style:family="text" style:parent-style-name="預設段落字型_0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Foot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paragraph-properties fo:hyphenation-ladder-count="no-limit"/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501cm" fo:padding-bottom="0cm" fo:margin-bottom="1.75cm" fo:padding-left="0cm" fo:margin-left="2.963cm" fo:padding-right="0cm" fo:margin-right="2.798cm"/>
      <style:footer-style>
        <style:header-footer-properties fo:min-height="-0.48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7.532cm" svg:y="0.002cm" svg:width="0.176cm" svg:height="0.406cm" draw:style-name="FR1" text:anchor-type="char" draw:z-index="0"><draw:text-box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17-03-02T05:25:00</meta:creation-date>
    <dc:creator>黃韻玲</dc:creator>
    <dc:date>2017-06-28T02:56:00</dc:date>
    <meta:print-date>2017-03-02T05:24:00</meta:print-date>
    <meta:editing-cycles>3</meta:editing-cycles>
    <meta:document-statistic meta:page-count="4" meta:paragraph-count="6" meta:row-count="22" meta:word-count="474" meta:character-count="3173" meta:non-whitespace-character-count="2705"/>
  </office:meta>
</office:document-meta>
</file>