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fo:color="#000000" style:font-name="標楷體" fo:font-size="16pt" style:font-name-asian="標楷體" style:font-size-asian="16pt" style:font-name-complex="Arial" style:font-size-complex="16pt" fo:font-weight="bold" style:font-weight-asian="bold"/>
    </style:style>
    <style:style style:name="P3" style:family="paragraph" style:parent-style-name="Normal">
      <style:paragraph-properties fo:text-align="right"/>
    </style:style>
    <style:style style:name="T3_1" style:family="text">
      <style:text-properties fo:color="#000000" style:font-name="標楷體" fo:font-size="10pt" style:font-name-asian="標楷體" style:font-size-asian="10pt" style:font-size-complex="10pt"/>
    </style:style>
    <style:style style:name="P4" style:family="paragraph" style:parent-style-name="Normal">
      <style:paragraph-properties fo:text-align="right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Normal">
      <style:paragraph-properties fo:text-indent="-2.251cm" fo:line-height="0.882cm" fo:margin-left="2.251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indent="-2.251cm" fo:line-height="0.882cm" fo:margin-left="2.251cm"/>
    </style:style>
    <style:style style:name="T6_1" style:family="text">
      <style:text-properties fo:color="#000000" style:font-name="標楷體" fo:font-size="14pt" style:font-name-asian="標楷體" style:font-size-asian="14pt"/>
    </style:style>
    <style:style style:name="T6_2" style:family="text">
      <style:text-properties fo:color="#000000" style:font-name="標楷體" fo:font-size="14pt" style:font-name-asian="標楷體" style:font-size-asian="14pt"/>
    </style:style>
    <style:style style:name="T6_3" style:family="text">
      <style:text-properties fo:color="#000000" style:font-name="標楷體" fo:font-size="14pt" style:font-name-asian="標楷體" style:font-size-asian="14pt"/>
    </style:style>
    <style:style style:name="P7" style:family="paragraph" style:parent-style-name="Normal">
      <style:paragraph-properties fo:text-indent="-2.251cm" fo:line-height="0.882cm" fo:margin-left="2.251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size-complex="14pt"/>
    </style:style>
    <style:style style:name="T7_6" style:family="text">
      <style:text-properties fo:color="#000000" style:font-name="標楷體" fo:font-size="14pt" style:font-name-asian="標楷體" style:font-size-asian="14pt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size-complex="14pt"/>
    </style:style>
    <style:style style:name="T7_8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indent="-2.251cm" fo:line-height="0.882cm" fo:margin-left="2.251cm"/>
    </style:style>
    <style:style style:name="T8_1" style:family="text">
      <style:text-properties fo:color="#000000" style:font-name="標楷體" fo:font-size="14pt" style:font-name-asian="標楷體" style:font-size-asian="14pt"/>
    </style:style>
    <style:style style:name="P9" style:family="paragraph" style:parent-style-name="Body_20_Text_20_Indent_20_3">
      <style:paragraph-properties fo:text-align="justify" fo:text-indent="-1cm" fo:line-height="0.811cm" fo:margin-left="2cm"/>
    </style:style>
    <style:style style:name="T9_1" style:family="text">
      <style:text-properties fo:color="#000000" style:font-name="標楷體" fo:font-size="14pt" style:font-name-asian="標楷體" style:font-size-asian="14pt"/>
    </style:style>
    <style:style style:name="P10" style:family="paragraph" style:parent-style-name="Body_20_Text_20_Indent_20_3">
      <style:paragraph-properties fo:text-align="justify" fo:text-indent="-1cm" fo:line-height="0.811cm" fo:margin-left="2cm"/>
    </style:style>
    <style:style style:name="T10_1" style:family="text">
      <style:text-properties fo:color="#000000" style:font-name="標楷體" fo:font-size="14pt" style:font-name-asian="標楷體" style:font-size-asian="14pt"/>
    </style:style>
    <style:style style:name="P11" style:family="paragraph" style:parent-style-name="Body_20_Text_20_Indent_20_3">
      <style:paragraph-properties fo:text-align="justify" fo:text-indent="-1cm" fo:line-height="0.811cm" fo:margin-left="2cm"/>
    </style:style>
    <style:style style:name="T11_1" style:family="text">
      <style:text-properties fo:color="#000000" style:font-name="標楷體" fo:font-size="14pt" style:font-name-asian="標楷體" style:font-size-asian="14pt"/>
    </style:style>
    <style:style style:name="T11_2" style:family="text">
      <style:text-properties fo:color="#000000" style:font-name="標楷體" fo:font-size="14pt" style:font-name-asian="標楷體" style:font-size-asian="14pt"/>
    </style:style>
    <style:style style:name="P12" style:family="paragraph" style:parent-style-name="Body_20_Text_20_Indent_20_3">
      <style:paragraph-properties fo:text-align="justify" fo:text-indent="-0.499cm" fo:line-height="0.811cm" fo:margin-left="2.251cm"/>
    </style:style>
    <style:style style:name="T12_1" style:family="text">
      <style:text-properties fo:color="#000000" style:font-name="標楷體" fo:font-size="14pt" style:font-name-asian="標楷體" style:font-size-asian="14pt"/>
    </style:style>
    <style:style style:name="P13" style:family="paragraph" style:parent-style-name="Body_20_Text_20_Indent_20_3">
      <style:paragraph-properties fo:text-align="justify" fo:text-indent="-0.499cm" fo:line-height="0.811cm" fo:margin-left="2.251cm"/>
    </style:style>
    <style:style style:name="T13_1" style:family="text">
      <style:text-properties fo:color="#000000" style:font-name="標楷體" fo:font-size="14pt" style:font-name-asian="標楷體" style:font-size-asian="14pt"/>
    </style:style>
    <style:style style:name="P14" style:family="paragraph" style:parent-style-name="Normal">
      <style:paragraph-properties fo:text-indent="-2.251cm" fo:line-height="0.882cm" fo:margin-left="2.251cm"/>
    </style:style>
    <style:style style:name="T14_1" style:family="text">
      <style:text-properties fo:color="#000000" style:font-name="標楷體" fo:font-size="14pt" style:font-name-asian="標楷體" style:font-size-asian="14pt"/>
    </style:style>
    <style:style style:name="T14_2" style:family="text">
      <style:text-properties fo:color="#000000" style:font-name="標楷體" fo:font-size="14pt" style:font-name-asian="標楷體" style:font-size-asian="14pt"/>
    </style:style>
    <style:style style:name="T14_3" style:family="text">
      <style:text-properties fo:color="#000000" style:font-name="標楷體"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5" style:family="paragraph" style:parent-style-name="Normal" style:master-page-name="MasterPage1">
      <style:paragraph-properties fo:line-height="0.635cm" fo:margin-top="0cm" style:page-number="2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7.528cm" fo:margin-left="-1.438cm"/>
    </style:style>
    <style:style style:name="Column1" style:family="table-column">
      <style:table-column-properties style:column-width="2.318cm"/>
    </style:style>
    <style:style style:name="Column2" style:family="table-column">
      <style:table-column-properties style:column-width="2.074cm"/>
    </style:style>
    <style:style style:name="Column3" style:family="table-column">
      <style:table-column-properties style:column-width="1.676cm"/>
    </style:style>
    <style:style style:name="Column4" style:family="table-column">
      <style:table-column-properties style:column-width="2.499cm"/>
    </style:style>
    <style:style style:name="Column5" style:family="table-column">
      <style:table-column-properties style:column-width="1.752cm"/>
    </style:style>
    <style:style style:name="Column6" style:family="table-column">
      <style:table-column-properties style:column-width="7.209cm"/>
    </style:style>
    <style:style style:name="Row1" style:family="table-row">
      <style:table-row-properties style:min-row-height="0.954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5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337cm"/>
    </style:style>
    <style:style style:name="Cell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53cm solid" fo:wrap-option="wrap"/>
    </style:style>
    <style:style style:name="P28" style:family="paragraph" style:parent-style-name="Normal">
      <style:paragraph-properties fo:text-indent="-0.72cm" fo:margin-left="0.72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-1.469cm" fo:margin-left="1.968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-1.469cm" fo:margin-left="1.968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indent="-1.469cm" fo:margin-left="1.968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1.469cm" fo:margin-left="1.968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-0.72cm" fo:margin-left="0.72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72cm" fo:margin-left="0.72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-0.72cm" fo:margin-left="0.72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indent="-1.494cm" fo:margin-left="1.96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indent="-1.494cm" fo:margin-left="1.96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1.494cm" fo:margin-left="1.96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1.494cm" fo:margin-left="1.96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indent="-1.494cm" fo:margin-left="1.96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indent="-1.494cm" fo:margin-left="1.96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text-indent="-1.494cm" fo:margin-left="1.96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indent="-0.72cm" fo:margin-left="0.72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>
      <style:paragraph-properties fo:text-indent="-0.72cm" fo:margin-left="0.72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Normal">
      <style:paragraph-properties fo:text-indent="-0.72cm" fo:margin-left="0.72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72cm" fo:margin-left="0.72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233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8" style:family="paragraph" style:parent-style-name="Normal"/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219cm"/>
    </style:style>
    <style:style style:name="Cell15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254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3" style:family="paragraph" style:parent-style-name="Normal"/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14cm"/>
    </style:style>
    <style:style style:name="Cell2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6" style:family="paragraph" style:parent-style-name="Normal"/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51cm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77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Normal"/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61" style:family="paragraph" style:parent-style-name="Normal"/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127cm"/>
    </style:style>
    <style:style style:name="Cell2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62" style:family="paragraph" style:parent-style-name="Normal"/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3" style:family="paragraph" style:parent-style-name="Normal"/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64" style:family="paragraph" style:parent-style-name="Normal"/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65" style:family="paragraph" style:parent-style-name="Normal"/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9cm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6" style:family="paragraph" style:parent-style-name="Normal"/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08cm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7" style:family="paragraph" style:parent-style-name="Normal"/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52cm"/>
    </style:style>
    <style:style style:name="Cell33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69" style:family="paragraph" style:parent-style-name="Normal"/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52cm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3" style:family="paragraph" style:parent-style-name="Normal"/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52cm"/>
    </style:style>
    <style:style style:name="Cell39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5" style:family="paragraph" style:parent-style-name="Normal"/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77" style:family="paragraph" style:parent-style-name="Normal"/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52cm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79" style:family="paragraph" style:parent-style-name="Normal"/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52cm"/>
    </style:style>
    <style:style style:name="Cell45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80" style:family="paragraph" style:parent-style-name="Normal"/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82" style:family="paragraph" style:parent-style-name="Normal"/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83" style:family="paragraph" style:parent-style-name="Normal"/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52cm"/>
    </style:style>
    <style:style style:name="Cell49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84" style:family="paragraph" style:parent-style-name="Normal"/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35cm solid" fo:wrap-option="wrap"/>
    </style:style>
    <style:style style:name="P85" style:family="paragraph" style:parent-style-name="Normal"/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S3" style:family="section">
      <style:section-properties text:dont-balance-text-columns="false">
        <style:columns fo:column-count="0" fo:column-gap="0.75cm"/>
      </style:section-properties>
    </style:style>
    <style:style style:name="P86" style:family="paragraph" style:parent-style-name="Normal">
      <style:paragraph-properties fo:line-height="0.6cm" fo:margin-bottom="0cm" style:page-number="3"/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87" style:family="paragraph" style:parent-style-name="Normal" style:master-page-name="MasterPage3">
      <style:paragraph-properties fo:line-height="0.6cm" fo:margin-top="0cm" style:page-number="4"/>
    </style:style>
    <style:style style:name="T87_1" style:family="text">
      <style:text-properties fo:color="#000000" style:font-name="標楷體" fo:font-size="14pt" style:font-name-asian="標楷體" style:font-size-asian="14pt" style:font-size-complex="14pt"/>
    </style:style>
    <style:style style:name="Table2" style:family="table">
      <style:table-properties table:align="center" style:width="18.314cm" fo:margin-left="0.092cm"/>
    </style:style>
    <style:style style:name="Column7" style:family="table-column">
      <style:table-column-properties style:column-width="2.439cm"/>
    </style:style>
    <style:style style:name="Column8" style:family="table-column">
      <style:table-column-properties style:column-width="1.935cm"/>
    </style:style>
    <style:style style:name="Column9" style:family="table-column">
      <style:table-column-properties style:column-width="1.565cm"/>
    </style:style>
    <style:style style:name="Column10" style:family="table-column">
      <style:table-column-properties style:column-width="2.752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7.624cm"/>
    </style:style>
    <style:style style:name="Row19" style:family="table-row">
      <style:table-row-properties style:min-row-height="0.954cm"/>
    </style:style>
    <style:style style:name="Cell5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88" style:family="paragraph" style:parent-style-name="Normal">
      <style:paragraph-properties fo:text-align="center" fo:line-height="0.635cm"/>
    </style:style>
    <style:style style:name="T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54cm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89" style:family="paragraph" style:parent-style-name="Normal">
      <style:paragraph-properties fo:text-align="center" fo:line-height="0.635cm"/>
    </style:style>
    <style:style style:name="T89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635cm"/>
    </style:style>
    <style:style style:name="T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91" style:family="paragraph" style:parent-style-name="Normal">
      <style:paragraph-properties fo:text-align="center" fo:line-height="0.6cm"/>
    </style:style>
    <style:style style:name="T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 fo:line-height="0.635cm"/>
    </style:style>
    <style:style style:name="T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93" style:family="paragraph" style:parent-style-name="Normal">
      <style:paragraph-properties fo:text-align="center" fo:line-height="0.635cm"/>
    </style:style>
    <style:style style:name="T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506cm"/>
    </style:style>
    <style:style style:name="Cell5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0.635cm"/>
    </style:style>
    <style:style style:name="T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5" style:family="paragraph" style:parent-style-name="Normal">
      <style:paragraph-properties fo:text-align="center" fo:line-height="0.635cm"/>
    </style:style>
    <style:style style:name="T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635cm"/>
    </style:style>
    <style:style style:name="T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 fo:line-height="0.635cm"/>
    </style:style>
    <style:style style:name="T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8" style:family="paragraph" style:parent-style-name="Normal">
      <style:paragraph-properties fo:text-align="center" fo:line-height="0.635cm"/>
    </style:style>
    <style:style style:name="T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99" style:family="paragraph" style:parent-style-name="Normal">
      <style:paragraph-properties fo:text-align="center" fo:text-indent="-2.752cm" fo:line-height="0.6cm" fo:margin-left="2.752cm"/>
    </style:style>
    <style:style style:name="T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53cm solid" fo:wrap-option="wrap"/>
    </style:style>
    <style:style style:name="P100" style:family="paragraph" style:parent-style-name="Normal">
      <style:paragraph-properties fo:text-indent="-0.901cm" fo:line-height="0.564cm" fo:margin-left="0.901cm"/>
    </style:style>
    <style:style style:name="T1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1" style:family="paragraph" style:parent-style-name="Normal">
      <style:paragraph-properties fo:text-indent="-1.27cm" fo:line-height="0.564cm" fo:margin-left="2.117cm"/>
    </style:style>
    <style:style style:name="T1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2" style:family="paragraph" style:parent-style-name="Normal">
      <style:paragraph-properties fo:text-indent="-1.27cm" fo:line-height="0.564cm" fo:margin-left="2.117cm"/>
    </style:style>
    <style:style style:name="T1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1.27cm" fo:line-height="0.564cm" fo:margin-left="2.117cm"/>
    </style:style>
    <style:style style:name="T1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indent="-1.27cm" fo:line-height="0.564cm" fo:margin-left="2.117cm"/>
    </style:style>
    <style:style style:name="T1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-0.847cm" fo:line-height="0.564cm" fo:margin-left="0.847cm"/>
    </style:style>
    <style:style style:name="T1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T10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0.847cm" fo:line-height="0.564cm" fo:margin-left="0.847cm"/>
    </style:style>
    <style:style style:name="T1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0.847cm" fo:line-height="0.564cm" fo:margin-left="0.847cm"/>
    </style:style>
    <style:style style:name="T1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indent="-2.117cm" fo:line-height="0.564cm" fo:margin-left="2.117cm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2.117cm" fo:line-height="0.564cm" fo:margin-left="2.117cm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indent="-2.117cm" fo:line-height="0.564cm" fo:margin-left="2.117cm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indent="-0.847cm" fo:line-height="0.564cm" fo:margin-left="0.847cm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" style:family="paragraph" style:parent-style-name="Normal">
      <style:paragraph-properties fo:text-indent="-2.117cm" fo:line-height="0.564cm" fo:margin-left="2.117cm"/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indent="-2.117cm" fo:line-height="0.564cm" fo:margin-left="2.117cm"/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indent="-0.847cm" fo:line-height="0.564cm" fo:margin-left="0.847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indent="-0.847cm" fo:line-height="0.564cm" fo:margin-left="0.847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justify" fo:text-indent="-0.952cm" fo:line-height="0.564cm" fo:margin-left="0.907cm"/>
    </style:style>
    <style:style style:name="T1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justify" fo:text-indent="-0.106cm" fo:line-height="0.564cm" fo:margin-left="0.907cm"/>
    </style:style>
    <style:style style:name="T1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text-indent="-0.952cm" fo:line-height="0.564cm" fo:margin-left="0.901cm"/>
    </style:style>
    <style:style style:name="T1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text-indent="-0.952cm" fo:line-height="0.564cm" fo:margin-left="0.901cm"/>
    </style:style>
    <style:style style:name="T1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572cm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0.635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1" style:family="paragraph" style:parent-style-name="Normal">
      <style:paragraph-properties fo:text-align="center" fo:line-height="0.635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1.54cm"/>
    </style:style>
    <style:style style:name="Cell65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0.635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0.635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4" style:family="paragraph" style:parent-style-name="Normal">
      <style:paragraph-properties fo:text-align="center" fo:line-height="0.635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1.529cm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line-height="0.635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6" style:family="paragraph" style:parent-style-name="Normal">
      <style:paragraph-properties fo:text-align="center" fo:line-height="0.635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1.568cm"/>
    </style:style>
    <style:style style:name="Cell70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0.635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635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9" style:family="paragraph" style:parent-style-name="Normal">
      <style:paragraph-properties fo:text-align="center" fo:line-height="0.635cm"/>
    </style:style>
    <style:style style:name="T1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549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635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1" style:family="paragraph" style:parent-style-name="Normal">
      <style:paragraph-properties fo:text-align="center" fo:line-height="0.635cm"/>
    </style:style>
    <style:style style:name="T1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556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635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center" fo:line-height="0.635cm"/>
    </style:style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4" style:family="paragraph" style:parent-style-name="Normal">
      <style:paragraph-properties fo:text-align="center" fo:line-height="0.635cm"/>
    </style:style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856cm"/>
    </style:style>
    <style:style style:name="Cell77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135" style:family="paragraph" style:parent-style-name="Normal">
      <style:paragraph-properties fo:text-align="center" fo:line-height="0.635cm"/>
    </style:style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0.635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7" style:family="paragraph" style:parent-style-name="Normal">
      <style:paragraph-properties fo:text-align="center" fo:line-height="0.635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138" style:family="paragraph" style:parent-style-name="Normal">
      <style:paragraph-properties fo:text-align="center" fo:line-height="0.635cm" fo:margin-left="-0.021cm"/>
    </style:style>
    <style:style style:name="T1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1.863cm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0.635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0" style:family="paragraph" style:parent-style-name="Normal">
      <style:paragraph-properties fo:text-align="center" fo:line-height="0.635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1.871cm"/>
    </style:style>
    <style:style style:name="Cell83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141" style:family="paragraph" style:parent-style-name="Normal">
      <style:paragraph-properties fo:text-align="center" fo:line-height="0.635cm"/>
    </style:style>
    <style:style style:name="T1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42" style:family="paragraph" style:parent-style-name="Normal">
      <style:paragraph-properties fo:text-align="center" style:line-height-at-least="0.529cm" fo:margin-top="0.071cm" fo:margin-bottom="0.071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3" style:family="paragraph" style:parent-style-name="Normal">
      <style:paragraph-properties fo:text-align="center" fo:line-height="0.635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144" style:family="paragraph" style:parent-style-name="Normal">
      <style:paragraph-properties fo:text-align="center" fo:line-height="0.635cm" fo:margin-left="-0.021cm"/>
    </style:style>
    <style:style style:name="T1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.852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45" style:family="paragraph" style:parent-style-name="Normal">
      <style:paragraph-properties fo:text-align="center" style:line-height-at-least="0.529cm" fo:margin-top="0.071cm" fo:margin-bottom="0.071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46" style:family="paragraph" style:parent-style-name="Normal">
      <style:paragraph-properties fo:text-align="center" fo:line-height="0.635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.676cm"/>
    </style:style>
    <style:style style:name="Cell89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18cm solid" fo:wrap-option="wrap"/>
    </style:style>
    <style:style style:name="P147" style:family="paragraph" style:parent-style-name="Normal">
      <style:paragraph-properties fo:text-align="center" style:line-height-at-least="0.529cm" fo:margin-top="0.071cm" fo:margin-bottom="0.071cm"/>
    </style:style>
    <style:style style:name="T1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35cm solid" fo:wrap-option="wrap"/>
    </style:style>
    <style:style style:name="P148" style:family="paragraph" style:parent-style-name="Normal">
      <style:paragraph-properties fo:text-align="center" fo:line-height="0.635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S5" style:family="section" style:master-page-name="MasterPage4">
      <style:section-properties text:dont-balance-text-columns="false">
        <style:columns fo:column-count="0" fo:column-gap="0.75cm"/>
      </style:section-properties>
    </style:style>
    <style:style style:name="P150" style:family="paragraph" style:parent-style-name="Normal" style:master-page-name="MasterPage4">
      <style:paragraph-properties fo:line-height="0.635cm" fo:margin-top="0cm" style:page-number="5"/>
    </style:style>
    <style:style style:name="T150_1" style:family="text">
      <style:text-properties fo:color="#000000" style:font-name="標楷體" fo:font-size="14pt" style:font-name-asian="標楷體" style:font-size-asian="14pt" style:font-size-complex="14pt"/>
    </style:style>
    <style:style style:name="Table3" style:family="table">
      <style:table-properties table:align="center" style:width="18.101cm" fo:margin-left="0.199cm"/>
    </style:style>
    <style:style style:name="Column13" style:family="table-column">
      <style:table-column-properties style:column-width="3.35cm"/>
    </style:style>
    <style:style style:name="Column14" style:family="table-column">
      <style:table-column-properties style:column-width="2.251cm"/>
    </style:style>
    <style:style style:name="Column15" style:family="table-column">
      <style:table-column-properties style:column-width="3.251cm"/>
    </style:style>
    <style:style style:name="Column16" style:family="table-column">
      <style:table-column-properties style:column-width="2cm"/>
    </style:style>
    <style:style style:name="Column17" style:family="table-column">
      <style:table-column-properties style:column-width="7.25cm"/>
    </style:style>
    <style:style style:name="Row33" style:family="table-row">
      <style:table-row-properties style:min-row-height="0.12cm"/>
    </style:style>
    <style:style style:name="Cell9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51" style:family="paragraph" style:parent-style-name="Normal">
      <style:paragraph-properties fo:text-align="center" fo:line-height="0.494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857cm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2" style:family="paragraph" style:parent-style-name="Normal">
      <style:paragraph-properties fo:text-align="center" fo:line-height="0.494cm"/>
    </style:style>
    <style:style style:name="T15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fo:line-height="0.494cm"/>
    </style:style>
    <style:style style:name="T1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 fo:line-height="0.494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 fo:line-height="0.494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6" style:family="paragraph" style:parent-style-name="Normal">
      <style:paragraph-properties fo:text-align="center" fo:line-height="0.494cm"/>
    </style:style>
    <style:style style:name="T1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931cm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7" style:family="paragraph" style:parent-style-name="Normal">
      <style:paragraph-properties fo:text-align="center" fo:line-height="0.494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center" fo:line-height="0.494cm"/>
    </style:style>
    <style:style style:name="T1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center" fo:line-height="0.494cm"/>
    </style:style>
    <style:style style:name="T1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 fo:line-height="0.494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 fo:line-height="0.494cm"/>
    </style:style>
    <style:style style:name="T1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 fo:text-indent="-2.752cm" fo:line-height="0.494cm" fo:margin-left="2.752cm"/>
    </style:style>
    <style:style style:name="T1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63" style:family="paragraph" style:parent-style-name="Normal">
      <style:paragraph-properties fo:text-align="justify" fo:text-indent="-0.901cm" fo:line-height="0.494cm" fo:margin-left="0.901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text-indent="-1.274cm" fo:line-height="0.494cm" fo:margin-left="2.171cm"/>
    </style:style>
    <style:style style:name="T16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fo:text-indent="-1.27cm" fo:line-height="0.494cm" fo:margin-left="2.171cm"/>
    </style:style>
    <style:style style:name="T1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text-indent="-1.27cm" fo:line-height="0.494cm" fo:margin-left="2.171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text-indent="-1.27cm" fo:line-height="0.494cm" fo:margin-left="2.171cm"/>
    </style:style>
    <style:style style:name="T1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text-align="justify" fo:text-indent="-0.847cm" fo:line-height="0.494cm" fo:margin-left="0.847cm"/>
    </style:style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text-indent="-0.847cm" fo:line-height="0.494cm" fo:margin-left="0.847cm"/>
    </style:style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0" style:family="paragraph" style:parent-style-name="Normal">
      <style:paragraph-properties fo:text-align="justify" fo:text-indent="-0.847cm" fo:line-height="0.494cm" fo:margin-left="0.826cm"/>
    </style:style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1" style:family="paragraph" style:parent-style-name="Normal">
      <style:paragraph-properties fo:text-align="justify" fo:line-height="0.494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2" style:family="paragraph" style:parent-style-name="Normal">
      <style:paragraph-properties fo:text-align="justify" fo:line-height="0.494cm" fo:margin-left="-0.021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3" style:family="paragraph" style:parent-style-name="Normal">
      <style:paragraph-properties fo:text-align="justify" fo:text-indent="-0.847cm" fo:line-height="0.494cm" fo:margin-left="0.826cm"/>
    </style:style>
    <style:style style:name="T1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indent="-1.058cm" fo:line-height="0.494cm" fo:margin-left="1.905cm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fo:text-indent="-1.27cm" fo:line-height="0.494cm" fo:margin-left="2.117cm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text-indent="-0.847cm" fo:line-height="0.494cm" fo:margin-left="0.826cm"/>
    </style:style>
    <style:style style:name="T1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0.494cm" fo:margin-left="-0.021cm"/>
    </style:style>
    <style:style style:name="T1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829cm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fo:line-height="0.494cm"/>
    </style:style>
    <style:style style:name="T1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 fo:line-height="0.494cm"/>
    </style:style>
    <style:style style:name="T1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84cm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 fo:line-height="0.494cm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 fo:line-height="0.494cm"/>
    </style:style>
    <style:style style:name="T1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145cm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fo:line-height="0.494cm"/>
    </style:style>
    <style:style style:name="T1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3" style:family="paragraph" style:parent-style-name="Normal">
      <style:paragraph-properties fo:text-align="center" fo:line-height="0.494cm"/>
    </style:style>
    <style:style style:name="T1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center" fo:line-height="0.494cm"/>
    </style:style>
    <style:style style:name="T1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87cm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5" style:family="paragraph" style:parent-style-name="Normal">
      <style:paragraph-properties fo:text-align="center" fo:line-height="0.494cm"/>
    </style:style>
    <style:style style:name="T1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align="center" fo:line-height="0.494cm"/>
    </style:style>
    <style:style style:name="T1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 fo:line-height="0.494cm"/>
    </style:style>
    <style:style style:name="T1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fo:line-height="0.494cm"/>
    </style:style>
    <style:style style:name="T1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center" fo:line-height="0.494cm"/>
    </style:style>
    <style:style style:name="T1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796cm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center" fo:line-height="0.494cm"/>
    </style:style>
    <style:style style:name="T1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center" fo:line-height="0.494cm"/>
    </style:style>
    <style:style style:name="T1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875cm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center" fo:line-height="0.494cm"/>
    </style:style>
    <style:style style:name="T1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fo:line-height="0.494cm"/>
    </style:style>
    <style:style style:name="T1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87cm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4" style:family="paragraph" style:parent-style-name="Normal">
      <style:paragraph-properties fo:text-align="center" fo:line-height="0.494cm"/>
    </style:style>
    <style:style style:name="T1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fo:text-align="center" fo:line-height="0.494cm"/>
    </style:style>
    <style:style style:name="T1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6" style:family="paragraph" style:parent-style-name="Normal">
      <style:paragraph-properties fo:text-align="center" fo:line-height="0.494cm"/>
    </style:style>
    <style:style style:name="T1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 fo:line-height="0.494cm"/>
    </style:style>
    <style:style style:name="T1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fo:line-height="0.494cm"/>
    </style:style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845cm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 fo:line-height="0.494cm"/>
    </style:style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 fo:line-height="0.494cm"/>
    </style:style>
    <style:style style:name="T2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845cm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 fo:line-height="0.494cm"/>
    </style:style>
    <style:style style:name="T2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 fo:line-height="0.494cm"/>
    </style:style>
    <style:style style:name="T2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.111cm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3" style:family="paragraph" style:parent-style-name="Normal">
      <style:paragraph-properties fo:text-align="center" fo:line-height="0.494cm"/>
    </style:style>
    <style:style style:name="T203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4" style:family="paragraph" style:parent-style-name="Normal">
      <style:paragraph-properties fo:text-align="center" fo:line-height="0.494cm"/>
    </style:style>
    <style:style style:name="T20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4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5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center" fo:line-height="0.494cm"/>
    </style:style>
    <style:style style:name="T2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 fo:line-height="0.494cm"/>
    </style:style>
    <style:style style:name="T2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7" style:family="paragraph" style:parent-style-name="Normal">
      <style:paragraph-properties fo:text-align="center" fo:line-height="0.494cm"/>
    </style:style>
    <style:style style:name="T2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1.168cm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8" style:family="paragraph" style:parent-style-name="Normal">
      <style:paragraph-properties fo:text-align="center" fo:line-height="0.494cm"/>
    </style:style>
    <style:style style:name="T208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center" fo:line-height="0.494cm"/>
    </style:style>
    <style:style style:name="T209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5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center" fo:line-height="0.494cm"/>
    </style:style>
    <style:style style:name="T2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center" fo:line-height="0.494cm"/>
    </style:style>
    <style:style style:name="T2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center" fo:line-height="0.494cm" fo:margin-left="-0.021cm"/>
    </style:style>
    <style:style style:name="T2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1.083cm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3" style:family="paragraph" style:parent-style-name="Normal">
      <style:paragraph-properties fo:text-align="center" fo:line-height="0.494cm"/>
    </style:style>
    <style:style style:name="T2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center" fo:line-height="0.494cm"/>
    </style:style>
    <style:style style:name="T2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center" fo:line-height="0.494cm"/>
    </style:style>
    <style:style style:name="T2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center" fo:line-height="0.494cm"/>
    </style:style>
    <style:style style:name="T2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 fo:line-height="0.494cm"/>
    </style:style>
    <style:style style:name="T2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.094cm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 fo:line-height="0.494cm"/>
    </style:style>
    <style:style style:name="T2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9" style:family="paragraph" style:parent-style-name="Normal">
      <style:paragraph-properties fo:text-align="center" fo:line-height="0.494cm"/>
    </style:style>
    <style:style style:name="T2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.125cm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0" style:family="paragraph" style:parent-style-name="Normal">
      <style:paragraph-properties fo:text-align="center" fo:line-height="0.494cm"/>
    </style:style>
    <style:style style:name="T2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center" fo:line-height="0.494cm"/>
    </style:style>
    <style:style style:name="T2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 fo:line-height="0.494cm"/>
    </style:style>
    <style:style style:name="T2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fo:line-height="0.494cm"/>
    </style:style>
    <style:style style:name="T2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 fo:line-height="0.494cm"/>
    </style:style>
    <style:style style:name="T2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.094cm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 fo:line-height="0.494cm"/>
    </style:style>
    <style:style style:name="T2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center" fo:line-height="0.494cm"/>
    </style:style>
    <style:style style:name="T2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.127cm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7" style:family="paragraph" style:parent-style-name="Normal">
      <style:paragraph-properties fo:text-align="center" fo:line-height="0.494cm"/>
    </style:style>
    <style:style style:name="T2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center" fo:line-height="0.494cm"/>
    </style:style>
    <style:style style:name="T2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 fo:line-height="0.494cm"/>
    </style:style>
    <style:style style:name="T2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 fo:line-height="0.494cm"/>
    </style:style>
    <style:style style:name="T2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bottom="#000000 0.026cm solid" fo:padding-left="0.049cm" fo:border-left="#000000 0.026cm solid" fo:padding-right="0.049cm" fo:border-right="#000000 0.026cm solid" fo:wrap-option="wrap"/>
    </style:style>
    <style:style style:name="P231" style:family="paragraph" style:parent-style-name="Normal">
      <style:paragraph-properties fo:text-align="center" fo:line-height="0.494cm"/>
    </style:style>
    <style:style style:name="T2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.113cm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2" style:family="paragraph" style:parent-style-name="Normal">
      <style:paragraph-properties fo:text-align="center" fo:line-height="0.494cm"/>
    </style:style>
    <style:style style:name="T2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 fo:line-height="0.494cm"/>
    </style:style>
    <style:style style:name="T2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.067cm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4" style:family="paragraph" style:parent-style-name="Normal">
      <style:paragraph-properties fo:text-align="center" fo:line-height="0.494cm"/>
    </style:style>
    <style:style style:name="T2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align="center" fo:line-height="0.494cm"/>
    </style:style>
    <style:style style:name="T2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 fo:line-height="0.494cm"/>
    </style:style>
    <style:style style:name="T2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center" fo:line-height="0.494cm"/>
    </style:style>
    <style:style style:name="T2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 fo:line-height="0.494cm"/>
    </style:style>
    <style:style style:name="T2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0.908cm"/>
    </style:style>
    <style:style style:name="Cell15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 fo:line-height="0.494cm"/>
    </style:style>
    <style:style style:name="T2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 fo:line-height="0.494cm"/>
    </style:style>
    <style:style style:name="T2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S6" style:family="section" style:master-page-name="MasterPage5">
      <style:section-properties text:dont-balance-text-columns="false">
        <style:columns fo:column-count="0" fo:column-gap="0.75cm"/>
      </style:section-properties>
    </style:style>
    <style:style style:name="P242" style:family="paragraph" style:parent-style-name="Normal" style:master-page-name="MasterPage5">
      <style:paragraph-properties fo:margin-top="0cm" style:page-number="6"/>
    </style:style>
    <style:style style:name="T242_1" style:family="text">
      <style:text-properties fo:color="#000000" style:font-name="標楷體" fo:font-size="14pt" style:font-name-asian="標楷體" style:font-size-asian="14pt" style:font-size-complex="14pt"/>
    </style:style>
    <style:style style:name="Table4" style:family="table">
      <style:table-properties table:align="center" style:width="17.981cm" fo:margin-left="0.259cm"/>
    </style:style>
    <style:style style:name="Column18" style:family="table-column">
      <style:table-column-properties style:column-width="2.441cm"/>
    </style:style>
    <style:style style:name="Column19" style:family="table-column">
      <style:table-column-properties style:column-width="2.789cm"/>
    </style:style>
    <style:style style:name="Column20" style:family="table-column">
      <style:table-column-properties style:column-width="3cm"/>
    </style:style>
    <style:style style:name="Column21" style:family="table-column">
      <style:table-column-properties style:column-width="2.75cm"/>
    </style:style>
    <style:style style:name="Column22" style:family="table-column">
      <style:table-column-properties style:column-width="7.001cm"/>
    </style:style>
    <style:style style:name="Row55" style:family="table-row">
      <style:table-row-properties style:min-row-height="0.954cm"/>
    </style:style>
    <style:style style:name="Cell156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43" style:family="paragraph" style:parent-style-name="Normal">
      <style:paragraph-properties fo:text-align="center" fo:line-height="0.6cm"/>
    </style:style>
    <style:style style:name="T2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954cm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4" style:family="paragraph" style:parent-style-name="Normal">
      <style:paragraph-properties fo:text-align="center" fo:line-height="0.6cm"/>
    </style:style>
    <style:style style:name="T24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center" fo:line-height="0.6cm"/>
    </style:style>
    <style:style style:name="T2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center" fo:line-height="0.6cm"/>
    </style:style>
    <style:style style:name="T2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 fo:line-height="0.6cm"/>
    </style:style>
    <style:style style:name="T2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8" style:family="paragraph" style:parent-style-name="Normal">
      <style:paragraph-properties fo:text-align="center" fo:line-height="0.6cm"/>
    </style:style>
    <style:style style:name="T2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.54cm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9" style:family="paragraph" style:parent-style-name="Normal">
      <style:paragraph-properties fo:text-align="center" fo:line-height="0.635cm"/>
    </style:style>
    <style:style style:name="T249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align="center" fo:line-height="0.635cm"/>
    </style:style>
    <style:style style:name="T250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0_4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center" fo:line-height="0.635cm"/>
    </style:style>
    <style:style style:name="T2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 fo:line-height="0.635cm"/>
    </style:style>
    <style:style style:name="T2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 fo:line-height="0.635cm"/>
    </style:style>
    <style:style style:name="T2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4" style:family="paragraph" style:parent-style-name="Normal">
      <style:paragraph-properties fo:text-align="justify" fo:text-indent="-0.907cm" fo:line-height="0.635cm" fo:margin-left="0.903cm"/>
    </style:style>
    <style:style style:name="T2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text-align="justify" fo:text-indent="-0.907cm" fo:line-height="0.635cm" fo:margin-left="0.903cm"/>
    </style:style>
    <style:style style:name="T2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text-align="justify" fo:text-indent="-0.847cm" fo:line-height="0.706cm" fo:margin-left="0.826cm"/>
    </style:style>
    <style:style style:name="T2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justify" fo:line-height="0.635cm"/>
    </style:style>
    <style:style style:name="T2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text-align="justify" fo:line-height="0.635cm"/>
    </style:style>
    <style:style style:name="T2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text-align="justify" fo:text-indent="-0.907cm" fo:line-height="0.635cm" fo:margin-left="0.903cm"/>
    </style:style>
    <style:style style:name="T2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text-align="justify" fo:text-indent="-0.907cm" fo:line-height="0.635cm" fo:margin-left="0.903cm"/>
    </style:style>
    <style:style style:name="T2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1.887cm"/>
    </style:style>
    <style:style style:name="Cell167" style:family="table-cell">
      <style:table-cell-properties style:vertical-align="middle" fo:border-top="#000000 0.009cm solid" fo:border-bottom="#000000 0.009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center" fo:line-height="0.635cm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09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 fo:line-height="0.635cm"/>
    </style:style>
    <style:style style:name="T2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3.134cm"/>
    </style:style>
    <style:style style:name="Cell169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63" style:family="paragraph" style:parent-style-name="Normal">
      <style:paragraph-properties fo:text-align="center" fo:line-height="0.635cm"/>
    </style:style>
    <style:style style:name="T263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text-align="center" fo:line-height="0.635cm"/>
    </style:style>
    <style:style style:name="T264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2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3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center" fo:line-height="0.635cm"/>
    </style:style>
    <style:style style:name="T26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center" fo:line-height="0.635cm"/>
    </style:style>
    <style:style style:name="T2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267" style:family="paragraph" style:parent-style-name="Normal">
      <style:paragraph-properties fo:text-align="center" fo:line-height="0.635cm"/>
    </style:style>
    <style:style style:name="T26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8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P269" style:family="paragraph" style:parent-style-name="Normal">
      <style:paragraph-properties fo:line-height="0.423cm"/>
      <style:text-properties fo:color="#000000" style:font-name="標楷體" fo:font-size="11pt" style:font-name-asian="標楷體" style:font-size-asian="11pt" style:font-size-complex="11pt"/>
    </style:style>
    <style:style style:name="S7" style:family="section" style:master-page-name="MasterPage6">
      <style:section-properties text:dont-balance-text-columns="false">
        <style:columns fo:column-count="0" fo:column-gap="0.75cm"/>
      </style:section-properties>
    </style:style>
    <style:style style:name="P270" style:family="paragraph" style:parent-style-name="Normal" style:master-page-name="MasterPage6">
      <style:paragraph-properties fo:line-height="0.635cm" fo:margin-top="0cm" style:page-number="7"/>
    </style:style>
    <style:style style:name="T270_1" style:family="text">
      <style:text-properties fo:color="#000000" style:font-name="標楷體" fo:font-size="14pt" style:font-name-asian="標楷體" style:font-size-asian="14pt" style:font-size-complex="14pt"/>
    </style:style>
    <style:style style:name="Table5" style:family="table">
      <style:table-properties table:align="center" style:width="17.803cm" fo:margin-left="0.347cm"/>
    </style:style>
    <style:style style:name="Column23" style:family="table-column">
      <style:table-column-properties style:column-width="2.54cm"/>
    </style:style>
    <style:style style:name="Column24" style:family="table-column">
      <style:table-column-properties style:column-width="2.76cm"/>
    </style:style>
    <style:style style:name="Column25" style:family="table-column">
      <style:table-column-properties style:column-width="2.501cm"/>
    </style:style>
    <style:style style:name="Column26" style:family="table-column">
      <style:table-column-properties style:column-width="2.249cm"/>
    </style:style>
    <style:style style:name="Column27" style:family="table-column">
      <style:table-column-properties style:column-width="7.752cm"/>
    </style:style>
    <style:style style:name="Row60" style:family="table-row">
      <style:table-row-properties style:min-row-height="0.954cm"/>
    </style:style>
    <style:style style:name="Cell173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271" style:family="paragraph" style:parent-style-name="Normal">
      <style:paragraph-properties fo:text-align="center" fo:line-height="0.6cm"/>
    </style:style>
    <style:style style:name="T2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954cm"/>
    </style:style>
    <style:style style:name="Cell17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26cm solid" fo:wrap-option="wrap"/>
    </style:style>
    <style:style style:name="P272" style:family="paragraph" style:parent-style-name="Normal">
      <style:paragraph-properties fo:text-align="center" fo:line-height="0.6cm"/>
    </style:style>
    <style:style style:name="T272_1" style:family="text">
      <style:text-properties fo:letter-spacing="-0.035cm"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center" fo:line-height="0.6cm"/>
    </style:style>
    <style:style style:name="T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text-align="center" fo:line-height="0.6cm"/>
    </style:style>
    <style:style style:name="T2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center" fo:line-height="0.6cm"/>
    </style:style>
    <style:style style:name="T2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53cm solid" fo:wrap-option="wrap"/>
    </style:style>
    <style:style style:name="P276" style:family="paragraph" style:parent-style-name="Normal">
      <style:paragraph-properties fo:text-align="center" fo:line-height="0.6cm"/>
    </style:style>
    <style:style style:name="T2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2.201cm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26cm solid" fo:wrap-option="wrap"/>
    </style:style>
    <style:style style:name="P277" style:family="paragraph" style:parent-style-name="Normal">
      <style:paragraph-properties fo:text-align="center" fo:line-height="0.635cm"/>
    </style:style>
    <style:style style:name="T2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8" style:family="paragraph" style:parent-style-name="Normal">
      <style:paragraph-properties fo:text-align="center" fo:line-height="0.635cm"/>
    </style:style>
    <style:style style:name="T2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26cm solid" fo:wrap-option="wrap"/>
    </style:style>
    <style:style style:name="P279" style:family="paragraph" style:parent-style-name="Normal">
      <style:paragraph-properties fo:text-align="center" fo:line-height="0.635cm"/>
    </style:style>
    <style:style style:name="T2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35cm solid" fo:wrap-option="wrap"/>
    </style:style>
    <style:style style:name="P280" style:family="paragraph" style:parent-style-name="Normal">
      <style:paragraph-properties fo:text-align="center" fo:line-height="0.635cm"/>
    </style:style>
    <style:style style:name="T2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35cm solid" fo:border-bottom="#000000 0.035cm solid" fo:padding-left="0.049cm" fo:border-left="#000000 0.026cm solid" fo:padding-right="0.049cm" fo:border-right="#000000 0.035cm solid" fo:wrap-option="wrap"/>
    </style:style>
    <style:style style:name="P281" style:family="paragraph" style:parent-style-name="Normal">
      <style:paragraph-properties fo:text-align="center" fo:line-height="0.635cm" fo:margin-left="-0.021cm"/>
    </style:style>
    <style:style style:name="T2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82" style:family="paragraph" style:parent-style-name="Normal">
      <style:paragraph-properties fo:text-indent="-0.847cm" fo:line-height="0.635cm" fo:margin-left="0.826cm"/>
    </style:style>
    <style:style style:name="T2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text-indent="-1.27cm" fo:line-height="0.635cm" fo:margin-left="2.014cm"/>
    </style:style>
    <style:style style:name="T2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4" style:family="paragraph" style:parent-style-name="Normal">
      <style:paragraph-properties fo:text-indent="-1.27cm" fo:line-height="0.635cm" fo:margin-left="2.014cm"/>
    </style:style>
    <style:style style:name="T2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5" style:family="paragraph" style:parent-style-name="Normal">
      <style:paragraph-properties fo:text-indent="-1.27cm" fo:line-height="0.635cm" fo:margin-left="2.014cm"/>
    </style:style>
    <style:style style:name="T2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text-indent="-1.27cm" fo:line-height="0.635cm" fo:margin-left="2.014cm"/>
    </style:style>
    <style:style style:name="T2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7" style:family="paragraph" style:parent-style-name="Normal">
      <style:paragraph-properties fo:text-indent="-0.635cm" fo:line-height="0.635cm" fo:margin-left="2.226cm"/>
    </style:style>
    <style:style style:name="T2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8" style:family="paragraph" style:parent-style-name="Normal">
      <style:paragraph-properties fo:text-indent="-0.635cm" fo:line-height="0.635cm" fo:margin-left="2.226cm"/>
    </style:style>
    <style:style style:name="T2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9" style:family="paragraph" style:parent-style-name="Normal">
      <style:paragraph-properties fo:text-indent="-0.847cm" fo:line-height="0.635cm" fo:margin-left="0.826cm"/>
    </style:style>
    <style:style style:name="T2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0" style:family="paragraph" style:parent-style-name="Normal">
      <style:paragraph-properties fo:text-indent="-0.847cm" fo:line-height="0.635cm" fo:margin-left="0.826cm"/>
    </style:style>
    <style:style style:name="T290_1" style:family="text">
      <style:text-properties fo:color="#000000" style:font-name="標楷體" fo:font-size="12pt" style:font-name-asian="標楷體" style:font-size-asian="12pt" style:font-name-complex="DFKaiShu-SB-Estd-BF" style:font-size-complex="12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text-indent="-0.847cm" fo:line-height="0.635cm" fo:margin-left="0.826cm"/>
    </style:style>
    <style:style style:name="T29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2.203cm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paragraph-properties fo:text-align="center" fo:line-height="0.635cm"/>
    </style:style>
    <style:style style:name="T2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293" style:family="paragraph" style:parent-style-name="Normal">
      <style:paragraph-properties fo:text-align="center" fo:line-height="0.635cm"/>
    </style:style>
    <style:style style:name="T2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2.203cm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text-align="center" fo:line-height="0.635cm"/>
    </style:style>
    <style:style style:name="T29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295" style:family="paragraph" style:parent-style-name="Normal">
      <style:paragraph-properties fo:text-align="center" fo:line-height="0.635cm"/>
    </style:style>
    <style:style style:name="T2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2.203cm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center" fo:line-height="0.635cm"/>
    </style:style>
    <style:style style:name="T2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7" style:family="paragraph" style:parent-style-name="Normal">
      <style:paragraph-properties fo:text-align="center" fo:line-height="0.635cm"/>
    </style:style>
    <style:style style:name="T29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298" style:family="paragraph" style:parent-style-name="Normal">
      <style:paragraph-properties fo:text-align="center" fo:line-height="0.635cm"/>
    </style:style>
    <style:style style:name="T2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933cm"/>
    </style:style>
    <style:style style:name="Cell190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299" style:family="paragraph" style:parent-style-name="Normal">
      <style:paragraph-properties fo:text-align="center" fo:line-height="0.635cm"/>
    </style:style>
    <style:style style:name="T2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center" fo:line-height="0.635cm"/>
    </style:style>
    <style:style style:name="T30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301" style:family="paragraph" style:parent-style-name="Normal">
      <style:paragraph-properties fo:text-align="center" fo:line-height="0.635cm"/>
    </style:style>
    <style:style style:name="T3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302" style:family="paragraph" style:parent-style-name="Normal">
      <style:paragraph-properties fo:text-align="center" fo:line-height="0.635cm"/>
    </style:style>
    <style:style style:name="T3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933cm"/>
    </style:style>
    <style:style style:name="Cell194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paragraph-properties fo:text-align="center" fo:line-height="0.635cm"/>
    </style:style>
    <style:style style:name="T30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35cm solid" fo:border-bottom="#000000 0.018cm solid" fo:padding-left="0.049cm" fo:border-left="#000000 0.026cm solid" fo:padding-right="0.049cm" fo:border-right="#000000 0.035cm solid" fo:wrap-option="wrap"/>
    </style:style>
    <style:style style:name="P304" style:family="paragraph" style:parent-style-name="Normal">
      <style:paragraph-properties fo:text-align="center" fo:line-height="0.635cm"/>
    </style:style>
    <style:style style:name="T3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933cm"/>
    </style:style>
    <style:style style:name="Cell196" style:family="table-cell">
      <style:table-cell-properties style:vertical-align="middle" fo:border-top="#000000 0.018cm solid" fo:border-bottom="#000000 0.035cm solid" fo:padding-left="0.049cm" fo:border-left="#000000 0.053cm solid" fo:padding-right="0.049cm" fo:border-right="#000000 0.026cm solid" fo:wrap-option="wrap"/>
    </style:style>
    <style:style style:name="P305" style:family="paragraph" style:parent-style-name="Normal">
      <style:paragraph-properties fo:text-align="center" fo:line-height="0.635cm"/>
    </style:style>
    <style:style style:name="T3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center" fo:line-height="0.635cm"/>
    </style:style>
    <style:style style:name="T3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7" style:family="paragraph" style:parent-style-name="Normal">
      <style:paragraph-properties fo:text-align="center" fo:line-height="0.635cm"/>
    </style:style>
    <style:style style:name="T30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308" style:family="paragraph" style:parent-style-name="Normal">
      <style:paragraph-properties fo:text-align="center" fo:line-height="0.635cm"/>
    </style:style>
    <style:style style:name="T3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35cm solid" fo:padding-left="0.049cm" fo:border-left="#000000 0.026cm solid" fo:padding-right="0.049cm" fo:border-right="#000000 0.035cm solid" fo:wrap-option="wrap"/>
    </style:style>
    <style:style style:name="P309" style:family="paragraph" style:parent-style-name="Normal">
      <style:paragraph-properties fo:text-align="center" fo:line-height="0.635cm" fo:margin-left="-0.021cm"/>
    </style:style>
    <style:style style:name="T3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933cm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0" style:family="paragraph" style:parent-style-name="Normal">
      <style:paragraph-properties fo:text-align="center" fo:line-height="0.635cm"/>
    </style:style>
    <style:style style:name="T3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center" fo:line-height="0.635cm"/>
    </style:style>
    <style:style style:name="T3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26cm solid" fo:padding-right="0.049cm" fo:border-right="#000000 0.035cm solid" fo:wrap-option="wrap"/>
    </style:style>
    <style:style style:name="P312" style:family="paragraph" style:parent-style-name="Normal">
      <style:paragraph-properties fo:text-align="center" fo:line-height="0.635cm"/>
    </style:style>
    <style:style style:name="T3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933cm"/>
    </style:style>
    <style:style style:name="Cell202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center" fo:line-height="0.635cm"/>
    </style:style>
    <style:style style:name="T3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center" fo:line-height="0.635cm"/>
    </style:style>
    <style:style style:name="T3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18cm solid" fo:border-bottom="#000000 0.053cm solid" fo:padding-left="0.049cm" fo:border-left="#000000 0.026cm solid" fo:padding-right="0.049cm" fo:border-right="#000000 0.035cm solid" fo:wrap-option="wrap"/>
    </style:style>
    <style:style style:name="P315" style:family="paragraph" style:parent-style-name="Normal">
      <style:paragraph-properties fo:text-align="center" fo:line-height="0.635cm"/>
    </style:style>
    <style:style style:name="T3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6" style:family="paragraph" style:parent-style-name="Normal">
      <style:paragraph-properties fo:line-height="0.635cm"/>
      <style:text-properties fo:color="#000000"/>
    </style:style>
    <style:style style:name="P317" style:family="paragraph" style:parent-style-name="Normal">
      <style:paragraph-properties fo:line-height="0.635cm"/>
      <style:text-properties fo:color="#000000"/>
    </style:style>
    <style:style style:name="P318" style:family="paragraph" style:parent-style-name="Normal">
      <style:paragraph-properties fo:line-height="0.635cm"/>
      <style:text-properties fo:color="#000000"/>
    </style:style>
  </office:automatic-styles>
  <office:body>
    <office:text>
      <text:section text:style-name="S1" text:name="S1">
        <text:p text:style-name="P1"><draw:frame svg:x="0.042cm" svg:y="-0.952cm" svg:width="2.441cm" svg:height="4.924cm" draw:style-name="FR1" text:anchor-type="char" draw:z-index="0"><draw:text-box fo:min-height="4.924cm"><text:p text:style-name="P2"><text:span text:style-name="T2_1">附件二</text:span></text:p></draw:text-box></draw:frame><text:span text:style-name="T2_2">新北市藝文展演場地使用收費標準</text:span></text:p>
        <text:p text:style-name="P3"><text:span text:style-name="T3_1">民國101年10月17日北府法規字第1012648237號修正</text:span></text:p>
        <text:p text:style-name="P4"/>
        <text:list text:style-name="LS12" xml:id="list0">
          <text:list-item>
            <text:p text:style-name="P5"><text:span text:style-name="T5_1">本</text:span><text:span text:style-name="T5_2">標準</text:span><text:span text:style-name="T5_3">依</text:span><text:span text:style-name="T5_4">規費法第十條第一項規定</text:span><text:span text:style-name="T5_5">訂定之。</text:span></text:p>
          </text:list-item>
          <text:list-item>
            <text:p text:style-name="P6"><text:span text:style-name="T6_1">本</text:span><text:span text:style-name="T6_2">標準所稱藝文展演場地，係指新北市藝文中心、新北市新莊文化藝術中心、板橋435藝文特區、美麗永安生活館及府中15</text:span><text:span text:style-name="T6_3">。</text:span></text:p>
          </text:list-item>
          <text:list-item>
            <text:p text:style-name="P7"><text:span text:style-name="T7_1">申請使用藝文展演場地，經新北市</text:span><text:span text:style-name="T7_2">政府</text:span><text:span text:style-name="T7_3">文化局</text:span><text:span text:style-name="T7_4">(以下簡稱本</text:span><text:span text:style-name="T7_5">局</text:span><text:span text:style-name="T7_6">)</text:span><text:span text:style-name="T7_7">審查核准者，其應繳納之各項費用及保證金如附表一至附表五</text:span><text:span text:style-name="T7_8">。</text:span></text:p>
          </text:list-item>
          <text:list-item>
            <text:p text:style-name="P8"><text:span text:style-name="T8_1">申請使用藝文展演場地有下列情形之一者，得經本局核准，免收各項費用：</text:span></text:p>
          </text:list-item>
        </text:list>
        <text:list text:style-name="LS17" xml:id="list4">
          <text:list-item>
            <text:list>
              <text:list-item>
                <text:p text:style-name="P9"><text:span text:style-name="T9_1">新北市政府及所屬機關主辦或與本局共同主辦活動。</text:span></text:p>
              </text:list-item>
              <text:list-item>
                <text:p text:style-name="P10"><text:span text:style-name="T10_1">受本局補助之藝文活動。</text:span></text:p>
              </text:list-item>
              <text:list-item>
                <text:p text:style-name="P11"><text:span text:style-name="T11_1">政府機關之藝文交流活動</text:span><text:span text:style-name="T11_2">。</text:span></text:p>
              </text:list-item>
            </text:list>
          </text:list-item>
        </text:list>
        <text:p text:style-name="P12"><text:span text:style-name="T12_1">由本局協辦活動者，經本局核准，其各項費用得收取百分之五十。</text:span></text:p>
        <text:p text:style-name="P13"><text:span text:style-name="T13_1">學校及其所屬團隊之藝文成果展演，經本局核准，其各項費用得收取百分之七十五。</text:span></text:p>
        <text:list text:style-name="LS12" xml:id="list7" text:continue-list="list0">
          <text:list-item>
            <text:p text:style-name="P14"><text:span text:style-name="T14_1">本</text:span><text:span text:style-name="T14_2">標準自發布日施行</text:span><text:span text:style-name="T14_3">。</text:span></text:p>
          </text:list-item>
        </text:list>
      </text:section>
      <text:section text:style-name="S2" text:name="S2">
        <text:p text:style-name="P15"><text:span text:style-name="T15_1">附表一（單位：新臺幣）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columns-spanned="6">
              <text:p text:style-name="P16"><text:span text:style-name="T16_1">新北市藝文中心</text:span></text:p>
            </table:table-cell>
          </table:table-row>
          <table:table-row table:style-name="Row2">
            <table:table-cell table:style-name="Cell2">
              <text:p text:style-name="P17"><text:span text:style-name="T17_1">收<text:s text:c="2"/>費<text:s text:c="2"/>項<text:s text:c="2"/>目</text:span></text:p>
            </table:table-cell>
            <table:table-cell table:style-name="Cell3">
              <text:p text:style-name="P18"><text:span text:style-name="T18_1">區<text:s text:c="4"/>分</text:span></text:p>
            </table:table-cell>
            <table:table-cell table:style-name="Cell4" table:number-columns-spanned="2">
              <text:p text:style-name="P19"><text:span text:style-name="T19_1">場地使用費</text:span></text:p>
            </table:table-cell>
            <table:table-cell table:style-name="Cell5">
              <text:p text:style-name="P20"><text:span text:style-name="T20_1">保證金</text:span></text:p>
            </table:table-cell>
            <table:table-cell table:style-name="Cell6">
              <text:p text:style-name="P21"><text:span text:style-name="T21_1">說<text:s text:c="14"/>明</text:span></text:p>
            </table:table-cell>
          </table:table-row>
          <table:table-row table:style-name="Row3">
            <table:table-cell table:style-name="Cell7" table:number-rows-spanned="7">
              <text:p text:style-name="P22"><text:span text:style-name="T22_1">演藝廳</text:span></text:p>
              <text:p text:style-name="P23"><text:span text:style-name="T23_1">（七五</text:span><text:span text:style-name="T23_2">○</text:span><text:span text:style-name="T23_3">席）</text:span></text:p>
            </table:table-cell>
            <table:table-cell table:style-name="Cell8" table:number-rows-spanned="2">
              <text:p text:style-name="P24"><text:span text:style-name="T24_1">上午場次</text:span></text:p>
            </table:table-cell>
            <table:table-cell table:style-name="Cell9">
              <text:p text:style-name="P25"><text:span text:style-name="T25_1">不售票</text:span></text:p>
            </table:table-cell>
            <table:table-cell table:style-name="Cell10">
              <text:p text:style-name="P26"><text:span text:style-name="T26_1">一萬元</text:span></text:p>
            </table:table-cell>
            <table:table-cell table:style-name="Cell11" table:number-rows-spanned="7">
              <text:p text:style-name="P27"><text:span text:style-name="T27_1">一萬元</text:span></text:p>
            </table:table-cell>
            <table:table-cell table:style-name="Cell12" table:number-rows-spanned="16">
              <text:p text:style-name="P28"><text:span text:style-name="T28_1">一、場地使用費依下列場次計算；除全日場次以一日計，不足一日以一日計外，其他場次以三小時計，未滿三小時以三小時計：</text:span></text:p>
              <text:p text:style-name="P29"><text:span text:style-name="T29_1">（一）全日場次：上午九時至十七時。</text:span></text:p>
              <text:p text:style-name="P30"><text:span text:style-name="T30_1">（二）上午場次：九時至十二時。</text:span></text:p>
              <text:p text:style-name="P31"><text:span text:style-name="T31_1">（三）下午場次：十四時至十七時。</text:span></text:p>
              <text:p text:style-name="P32"><text:span text:style-name="T32_1">（四）晚間場次：十九時至二十二時。</text:span></text:p>
              <text:p text:style-name="P33"><text:span text:style-name="T33_1">二、逾時費用按小時依該場次使用費比例加收，不足一小時按一小時計。</text:span></text:p>
              <text:p text:style-name="P34"><text:span text:style-name="T34_1">三、場地不提供錄音及錄影器材。</text:span></text:p>
              <text:p text:style-name="P35"><text:span text:style-name="T35_1">四、設備使用費依下列方式計算：</text:span></text:p>
              <text:p text:style-name="P36"><text:span text:style-name="T36_1">（一）大型鋼琴每場次四千元。</text:span></text:p>
              <text:p text:style-name="P37"><text:span text:style-name="T37_1">（二）中型鋼琴每場次二千五百元。</text:span></text:p>
              <text:p text:style-name="P38"><text:span text:style-name="T38_1">（三）追蹤燈每場次二千五百元。</text:span></text:p>
              <text:p text:style-name="P39"><text:span text:style-name="T39_1">（四）合唱臺每場次二千元。</text:span></text:p>
              <text:p text:style-name="P40"><text:span text:style-name="T40_1">（五）樂隊平臺每場次二千元。</text:span></text:p>
              <text:p text:style-name="P41"><text:span text:style-name="T41_1">（六）音效反射板每場次一萬元。</text:span></text:p>
              <text:p text:style-name="P42"><text:span text:style-name="T42_1">（七）教學式音效反射板每場次二千元。</text:span></text:p>
              <text:p text:style-name="P43"><text:span text:style-name="T43_1">五、鋼琴使用不含調音費，如需調音請自行處理。</text:span></text:p>
              <text:p text:style-name="P44"><text:span text:style-name="T44_1">六、追蹤燈操作員須自備。</text:span></text:p>
              <text:p text:style-name="P45"><text:span text:style-name="T45_1">七、場地燈光外接用電之費用每場次三千元。</text:span></text:p>
              <text:p text:style-name="P46"><text:span text:style-name="T46_1">八、場地使用費含空調、水電費。</text:span></text:p>
            </table:table-cell>
          </table:table-row>
          <table:table-row table:style-name="Row4">
            <table:covered-table-cell/>
            <table:covered-table-cell/>
            <table:table-cell table:style-name="Cell13">
              <text:p text:style-name="P47"><text:span text:style-name="T47_1">售票</text:span></text:p>
            </table:table-cell>
            <table:table-cell table:style-name="Cell14">
              <text:p text:style-name="P48"><text:span text:style-name="T48_1">一萬三千元</text:span></text:p>
            </table:table-cell>
            <table:covered-table-cell/>
            <table:covered-table-cell/>
          </table:table-row>
          <table:table-row table:style-name="Row5">
            <table:covered-table-cell/>
            <table:table-cell table:style-name="Cell15" table:number-rows-spanned="2">
              <text:p text:style-name="P49"><text:span text:style-name="T49_1">下午場次</text:span></text:p>
            </table:table-cell>
            <table:table-cell table:style-name="Cell16">
              <text:p text:style-name="P50"><text:span text:style-name="T50_1">不售票</text:span></text:p>
            </table:table-cell>
            <table:table-cell table:style-name="Cell17">
              <text:p text:style-name="P51"><text:span text:style-name="T51_1">一萬二千元</text:span></text:p>
            </table:table-cell>
            <table:covered-table-cell/>
            <table:covered-table-cell/>
          </table:table-row>
          <table:table-row table:style-name="Row6">
            <table:covered-table-cell/>
            <table:covered-table-cell/>
            <table:table-cell table:style-name="Cell18">
              <text:p text:style-name="P52"><text:span text:style-name="T52_1">售票</text:span></text:p>
            </table:table-cell>
            <table:table-cell table:style-name="Cell19">
              <text:p text:style-name="P53"><text:span text:style-name="T53_1">一萬五千元</text:span></text:p>
            </table:table-cell>
            <table:covered-table-cell/>
            <table:covered-table-cell/>
          </table:table-row>
          <table:table-row table:style-name="Row7">
            <table:covered-table-cell/>
            <table:table-cell table:style-name="Cell20" table:number-rows-spanned="2">
              <text:p text:style-name="P54"><text:span text:style-name="T54_1">晚間場次</text:span></text:p>
            </table:table-cell>
            <table:table-cell table:style-name="Cell21">
              <text:p text:style-name="P55"><text:span text:style-name="T55_1">不售票</text:span></text:p>
            </table:table-cell>
            <table:table-cell table:style-name="Cell22">
              <text:p text:style-name="P56"><text:span text:style-name="T56_1">一萬五千元</text:span></text:p>
            </table:table-cell>
            <table:covered-table-cell/>
            <table:covered-table-cell/>
          </table:table-row>
          <table:table-row table:style-name="Row8">
            <table:covered-table-cell/>
            <table:covered-table-cell/>
            <table:table-cell table:style-name="Cell23">
              <text:p text:style-name="P57"><text:span text:style-name="T57_1">售票</text:span></text:p>
            </table:table-cell>
            <table:table-cell table:style-name="Cell24">
              <text:p text:style-name="P58"><text:span text:style-name="T58_1">二萬元</text:span></text:p>
            </table:table-cell>
            <table:covered-table-cell/>
            <table:covered-table-cell/>
          </table:table-row>
          <table:table-row table:style-name="Row9">
            <table:covered-table-cell/>
            <table:table-cell table:style-name="Cell25">
              <text:p text:style-name="P59"><text:span text:style-name="T59_1">預排演</text:span></text:p>
              <text:p text:style-name="P60"><text:span text:style-name="T60_1">（每場次）</text:span></text:p>
            </table:table-cell>
            <table:table-cell table:style-name="Cell26" table:number-columns-spanned="2">
              <text:p text:style-name="P61"><text:span text:style-name="T61_1">六千元</text:span></text:p>
            </table:table-cell>
            <table:covered-table-cell/>
            <table:covered-table-cell/>
          </table:table-row>
          <table:table-row table:style-name="Row10">
            <table:table-cell table:style-name="Cell27" table:number-rows-spanned="3">
              <text:p text:style-name="P62"><text:span text:style-name="T62_1">排練室</text:span></text:p>
            </table:table-cell>
            <table:table-cell table:style-name="Cell28">
              <text:p text:style-name="P63"><text:span text:style-name="T63_1">上午場次</text:span></text:p>
            </table:table-cell>
            <table:table-cell table:style-name="Cell29" table:number-columns-spanned="2" table:number-rows-spanned="3">
              <text:p text:style-name="P64"><text:span text:style-name="T64_1"><text:s text:c="2"/>一千元</text:span></text:p>
            </table:table-cell>
            <table:table-cell table:style-name="Cell30" table:number-rows-spanned="3">
              <text:p text:style-name="P65"><text:span text:style-name="T65_1">無</text:span></text:p>
            </table:table-cell>
            <table:covered-table-cell/>
          </table:table-row>
          <table:table-row table:style-name="Row11">
            <table:covered-table-cell/>
            <table:table-cell table:style-name="Cell31">
              <text:p text:style-name="P66"><text:span text:style-name="T66_1">下午場次</text:span></text:p>
            </table:table-cell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32">
              <text:p text:style-name="P67"><text:span text:style-name="T67_1">晚間場次</text:span></text:p>
            </table:table-cell>
            <table:covered-table-cell/>
            <table:covered-table-cell/>
            <table:covered-table-cell/>
          </table:table-row>
          <table:table-row table:style-name="Row13">
            <table:table-cell table:style-name="Cell33" table:number-rows-spanned="2">
              <text:p text:style-name="P68"><text:span text:style-name="T68_1">藝廊</text:span></text:p>
            </table:table-cell>
            <table:table-cell table:style-name="Cell34">
              <text:p text:style-name="P69"><text:span text:style-name="T69_1">全日場次</text:span></text:p>
            </table:table-cell>
            <table:table-cell table:style-name="Cell35" table:number-columns-spanned="2">
              <text:p text:style-name="P70"><text:span text:style-name="T70_1">五千元</text:span></text:p>
            </table:table-cell>
            <table:table-cell table:style-name="Cell36" table:number-rows-spanned="2">
              <text:p text:style-name="P71"><text:span text:style-name="T71_1">一萬元</text:span></text:p>
            </table:table-cell>
            <table:covered-table-cell/>
          </table:table-row>
          <table:table-row table:style-name="Row14">
            <table:covered-table-cell/>
            <table:table-cell table:style-name="Cell37">
              <text:p text:style-name="P72"><text:span text:style-name="T72_1">佈、卸展</text:span></text:p>
            </table:table-cell>
            <table:table-cell table:style-name="Cell38" table:number-columns-spanned="2">
              <text:p text:style-name="P73"><text:span text:style-name="T73_1">一千元</text:span></text:p>
            </table:table-cell>
            <table:covered-table-cell/>
            <table:covered-table-cell/>
          </table:table-row>
          <table:table-row table:style-name="Row15">
            <table:table-cell table:style-name="Cell39" table:number-rows-spanned="2">
              <text:p text:style-name="P74"><text:span text:style-name="T74_1">藝文館</text:span></text:p>
            </table:table-cell>
            <table:table-cell table:style-name="Cell40">
              <text:p text:style-name="P75"><text:span text:style-name="T75_1">全日場次</text:span></text:p>
            </table:table-cell>
            <table:table-cell table:style-name="Cell41" table:number-columns-spanned="2">
              <text:p text:style-name="P76"><text:span text:style-name="T76_1">五千元</text:span></text:p>
            </table:table-cell>
            <table:table-cell table:style-name="Cell42" table:number-rows-spanned="2">
              <text:p text:style-name="P77"><text:span text:style-name="T77_1">一萬元</text:span></text:p>
            </table:table-cell>
            <table:covered-table-cell/>
          </table:table-row>
          <table:table-row table:style-name="Row16">
            <table:covered-table-cell/>
            <table:table-cell table:style-name="Cell43">
              <text:p text:style-name="P78"><text:span text:style-name="T78_1">佈、卸展</text:span></text:p>
            </table:table-cell>
            <table:table-cell table:style-name="Cell44" table:number-columns-spanned="2">
              <text:p text:style-name="P79"><text:span text:style-name="T79_1">一千元</text:span></text:p>
            </table:table-cell>
            <table:covered-table-cell/>
            <table:covered-table-cell/>
          </table:table-row>
          <table:table-row table:style-name="Row17">
            <table:table-cell table:style-name="Cell45" table:number-rows-spanned="2">
              <text:p text:style-name="P80"><text:span text:style-name="T80_1">特展室</text:span></text:p>
            </table:table-cell>
            <table:table-cell table:style-name="Cell46">
              <text:p text:style-name="P81"><text:span text:style-name="T81_1">全日場次</text:span></text:p>
            </table:table-cell>
            <table:table-cell table:style-name="Cell47" table:number-columns-spanned="2">
              <text:p text:style-name="P82"><text:span text:style-name="T82_1">五千元</text:span></text:p>
            </table:table-cell>
            <table:table-cell table:style-name="Cell48" table:number-rows-spanned="2">
              <text:p text:style-name="P83"><text:span text:style-name="T83_1">一萬元</text:span></text:p>
            </table:table-cell>
            <table:covered-table-cell/>
          </table:table-row>
          <table:table-row table:style-name="Row18">
            <table:covered-table-cell/>
            <table:table-cell table:style-name="Cell49">
              <text:p text:style-name="P84"><text:span text:style-name="T84_1">佈、卸展</text:span></text:p>
            </table:table-cell>
            <table:table-cell table:style-name="Cell50" table:number-columns-spanned="2">
              <text:p text:style-name="P85"><text:span text:style-name="T85_1">一千元</text:span></text:p>
            </table:table-cell>
            <table:covered-table-cell/>
            <table:covered-table-cell/>
          </table:table-row>
        </table:table>
      </text:section>
      <text:section text:style-name="S3" text:name="S3">
        <text:p text:style-name="P86"/>
      </text:section>
      <text:section text:style-name="S4" text:name="S4">
        <text:p text:style-name="P87"><text:span text:style-name="T87_1">附表二:（單位：新臺幣）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19">
            <table:table-cell table:style-name="Cell51" table:number-columns-spanned="6">
              <text:p text:style-name="P88"><text:span text:style-name="T88_1">新北市新莊文化藝術中心</text:span></text:p>
            </table:table-cell>
          </table:table-row>
          <table:table-row table:style-name="Row20">
            <table:table-cell table:style-name="Cell52">
              <text:p text:style-name="P89"><text:span text:style-name="T89_1">收<text:s text:c="2"/>費<text:s text:c="2"/>項<text:s text:c="2"/>目</text:span></text:p>
            </table:table-cell>
            <table:table-cell table:style-name="Cell53">
              <text:p text:style-name="P90"><text:span text:style-name="T90_1">區<text:s text:c="4"/>分</text:span></text:p>
            </table:table-cell>
            <table:table-cell table:style-name="Cell54" table:number-columns-spanned="2">
              <text:p text:style-name="P91"><text:span text:style-name="T91_1">場地使用費</text:span></text:p>
            </table:table-cell>
            <table:table-cell table:style-name="Cell55">
              <text:p text:style-name="P92"><text:span text:style-name="T92_1">保證金</text:span></text:p>
            </table:table-cell>
            <table:table-cell table:style-name="Cell56">
              <text:p text:style-name="P93"><text:span text:style-name="T93_1">說<text:s text:c="14"/>明</text:span></text:p>
            </table:table-cell>
          </table:table-row>
          <table:table-row table:style-name="Row21">
            <table:table-cell table:style-name="Cell57" table:number-rows-spanned="7">
              <text:p text:style-name="P94"><text:span text:style-name="T94_1">演藝廳</text:span></text:p>
              <text:p text:style-name="P95"><text:span text:style-name="T95_1">（六四一席）</text:span></text:p>
            </table:table-cell>
            <table:table-cell table:style-name="Cell58" table:number-rows-spanned="2">
              <text:p text:style-name="P96"><text:span text:style-name="T96_1">上午場次</text:span></text:p>
            </table:table-cell>
            <table:table-cell table:style-name="Cell59">
              <text:p text:style-name="P97"><text:span text:style-name="T97_1">不售票</text:span></text:p>
            </table:table-cell>
            <table:table-cell table:style-name="Cell60">
              <text:p text:style-name="P98"><text:span text:style-name="T98_1">一萬元</text:span></text:p>
            </table:table-cell>
            <table:table-cell table:style-name="Cell61" table:number-rows-spanned="7">
              <text:p text:style-name="P99"><text:span text:style-name="T99_1">一萬元</text:span></text:p>
            </table:table-cell>
            <table:table-cell table:style-name="Cell62" table:number-rows-spanned="12">
              <text:p text:style-name="P100"><text:span text:style-name="T100_1">一、場地使用費依下列場次計算；除全日場次以一日計，不足一日以一日計外，其他場次以三小時計，不足三小時按三小時計：</text:span></text:p>
              <text:p text:style-name="P101"><text:span text:style-name="T101_1">（一）全日場次：上午九時至二十一時。</text:span></text:p>
              <text:p text:style-name="P102"><text:span text:style-name="T102_1">（二）上午場次：九時至十二時。</text:span></text:p>
              <text:p text:style-name="P103"><text:span text:style-name="T103_1">（三）下午場次：十四時至十七時。</text:span></text:p>
              <text:p text:style-name="P104"><text:span text:style-name="T104_1">（四）晚間場次：十九時至二十二時。</text:span></text:p>
              <text:p text:style-name="P105"><text:span text:style-name="T105_1">二、</text:span><text:span text:style-name="T105_2">逾時費用按小時依該場次使用費比例加收，未滿一小時以一小時計</text:span><text:span text:style-name="T105_3">。</text:span></text:p>
              <text:p text:style-name="P106"><text:span text:style-name="T106_1">三、場地不提供錄音及錄影器材。</text:span></text:p>
              <text:p text:style-name="P107"><text:span text:style-name="T107_1">四、設備使用費依下列方式計算：</text:span></text:p>
              <text:p text:style-name="P108"><text:span text:style-name="T108_1"><text:s text:c="4"/>（一）史坦威鋼琴D-274每場次一萬二千元。</text:span></text:p>
              <text:p text:style-name="P109"><text:span text:style-name="T109_1"><text:s text:c="4"/>（二）山葉鋼琴</text:span><text:span text:style-name="T109_2">C7</text:span><text:span text:style-name="T109_3">每場次六千元。</text:span></text:p>
              <text:p text:style-name="P110"><text:span text:style-name="T110_1"><text:s text:c="4"/>（三）追蹤燈每場次每台二千五百元。</text:span></text:p>
              <text:p text:style-name="P111"><text:span text:style-name="T111_1"><text:s text:c="4"/>（四）合唱臺每場次二千元。</text:span></text:p>
              <text:p text:style-name="P112"><text:span text:style-name="T112_1"><text:s text:c="4"/>（五）樂隊平臺每場次二千元。</text:span></text:p>
              <text:p text:style-name="P113"><text:span text:style-name="T113_1"><text:s text:c="4"/>（六）音效反射板每場次二千元。</text:span></text:p>
              <text:p text:style-name="P114"><text:span text:style-name="T114_1">五、鋼琴使用不含調音費，如需調音請自行處理。</text:span></text:p>
              <text:p text:style-name="P115"><text:span text:style-name="T115_1">六、追蹤燈操作員須自備。</text:span></text:p>
              <text:p text:style-name="P116"><text:span text:style-name="T116_1">七、場地燈光外接用電之費用每</text:span></text:p>
              <text:p text:style-name="P117"><text:span text:style-name="T117_1">場次三千元。</text:span></text:p>
              <text:p text:style-name="P118"><text:span text:style-name="T118_1">八、使用廣場須自備發電設施。</text:span></text:p>
              <text:p text:style-name="P119"><text:span text:style-name="T119_1">九、場地使用費含空調、水電費。</text:span></text:p>
            </table:table-cell>
          </table:table-row>
          <table:table-row table:style-name="Row22">
            <table:covered-table-cell/>
            <table:covered-table-cell/>
            <table:table-cell table:style-name="Cell63">
              <text:p text:style-name="P120"><text:span text:style-name="T120_1">售票</text:span></text:p>
            </table:table-cell>
            <table:table-cell table:style-name="Cell64">
              <text:p text:style-name="P121"><text:span text:style-name="T121_1">一萬三千元</text:span></text:p>
            </table:table-cell>
            <table:covered-table-cell/>
            <table:covered-table-cell/>
          </table:table-row>
          <table:table-row table:style-name="Row23">
            <table:covered-table-cell/>
            <table:table-cell table:style-name="Cell65" table:number-rows-spanned="2">
              <text:p text:style-name="P122"><text:span text:style-name="T122_1">下午場次</text:span></text:p>
            </table:table-cell>
            <table:table-cell table:style-name="Cell66">
              <text:p text:style-name="P123"><text:span text:style-name="T123_1">不售票</text:span></text:p>
            </table:table-cell>
            <table:table-cell table:style-name="Cell67">
              <text:p text:style-name="P124"><text:span text:style-name="T124_1">一萬二千元</text:span></text:p>
            </table:table-cell>
            <table:covered-table-cell/>
            <table:covered-table-cell/>
          </table:table-row>
          <table:table-row table:style-name="Row24">
            <table:covered-table-cell/>
            <table:covered-table-cell/>
            <table:table-cell table:style-name="Cell68">
              <text:p text:style-name="P125"><text:span text:style-name="T125_1">售票</text:span></text:p>
            </table:table-cell>
            <table:table-cell table:style-name="Cell69">
              <text:p text:style-name="P126"><text:span text:style-name="T126_1">一萬五千元</text:span></text:p>
            </table:table-cell>
            <table:covered-table-cell/>
            <table:covered-table-cell/>
          </table:table-row>
          <table:table-row table:style-name="Row25">
            <table:covered-table-cell/>
            <table:table-cell table:style-name="Cell70" table:number-rows-spanned="2">
              <text:p text:style-name="P127"><text:span text:style-name="T127_1">晚間場次</text:span></text:p>
            </table:table-cell>
            <table:table-cell table:style-name="Cell71">
              <text:p text:style-name="P128"><text:span text:style-name="T128_1">不售票</text:span></text:p>
            </table:table-cell>
            <table:table-cell table:style-name="Cell72">
              <text:p text:style-name="P129"><text:span text:style-name="T129_1">一萬五千元</text:span></text:p>
            </table:table-cell>
            <table:covered-table-cell/>
            <table:covered-table-cell/>
          </table:table-row>
          <table:table-row table:style-name="Row26">
            <table:covered-table-cell/>
            <table:covered-table-cell/>
            <table:table-cell table:style-name="Cell73">
              <text:p text:style-name="P130"><text:span text:style-name="T130_1">售票</text:span></text:p>
            </table:table-cell>
            <table:table-cell table:style-name="Cell74">
              <text:p text:style-name="P131"><text:span text:style-name="T131_1">二萬元</text:span></text:p>
            </table:table-cell>
            <table:covered-table-cell/>
            <table:covered-table-cell/>
          </table:table-row>
          <table:table-row table:style-name="Row27">
            <table:covered-table-cell/>
            <table:table-cell table:style-name="Cell75">
              <text:p text:style-name="P132"><text:span text:style-name="T132_1">預排演</text:span></text:p>
              <text:p text:style-name="P133"><text:span text:style-name="T133_1">（每場次）</text:span></text:p>
            </table:table-cell>
            <table:table-cell table:style-name="Cell76" table:number-columns-spanned="2">
              <text:p text:style-name="P134"><text:span text:style-name="T134_1">六千元</text:span></text:p>
            </table:table-cell>
            <table:covered-table-cell/>
            <table:covered-table-cell/>
          </table:table-row>
          <table:table-row table:style-name="Row28">
            <table:table-cell table:style-name="Cell77" table:number-rows-spanned="2">
              <text:p text:style-name="P135"><text:span text:style-name="T135_1">藝術廳</text:span></text:p>
            </table:table-cell>
            <table:table-cell table:style-name="Cell78">
              <text:p text:style-name="P136"><text:span text:style-name="T136_1">全日場次</text:span></text:p>
            </table:table-cell>
            <table:table-cell table:style-name="Cell79" table:number-columns-spanned="2">
              <text:p text:style-name="P137"><text:span text:style-name="T137_1">二千五百元</text:span></text:p>
            </table:table-cell>
            <table:table-cell table:style-name="Cell80" table:number-rows-spanned="2">
              <text:p text:style-name="P138"><text:span text:style-name="T138_1">一萬元</text:span></text:p>
            </table:table-cell>
            <table:covered-table-cell/>
          </table:table-row>
          <table:table-row table:style-name="Row29">
            <table:covered-table-cell/>
            <table:table-cell table:style-name="Cell81">
              <text:p text:style-name="P139"><text:span text:style-name="T139_1">佈、卸展</text:span></text:p>
            </table:table-cell>
            <table:table-cell table:style-name="Cell82" table:number-columns-spanned="2">
              <text:p text:style-name="P140"><text:span text:style-name="T140_1">一千元</text:span></text:p>
            </table:table-cell>
            <table:covered-table-cell/>
            <table:covered-table-cell/>
          </table:table-row>
          <table:table-row table:style-name="Row30">
            <table:table-cell table:style-name="Cell83" table:number-rows-spanned="3">
              <text:p text:style-name="P141"><text:span text:style-name="T141_1">廣場</text:span></text:p>
            </table:table-cell>
            <table:table-cell table:style-name="Cell84">
              <text:p text:style-name="P142"><text:span text:style-name="T142_1">上午場次</text:span></text:p>
            </table:table-cell>
            <table:table-cell table:style-name="Cell85" table:number-columns-spanned="2">
              <text:p text:style-name="P143"><text:span text:style-name="T143_1">五千元</text:span></text:p>
            </table:table-cell>
            <table:table-cell table:style-name="Cell86" table:number-rows-spanned="3">
              <text:p text:style-name="P144"><text:span text:style-name="T144_1">一萬元</text:span></text:p>
            </table:table-cell>
            <table:covered-table-cell/>
          </table:table-row>
          <table:table-row table:style-name="Row31">
            <table:covered-table-cell/>
            <table:table-cell table:style-name="Cell87">
              <text:p text:style-name="P145"><text:span text:style-name="T145_1">下午場次</text:span></text:p>
            </table:table-cell>
            <table:table-cell table:style-name="Cell88" table:number-columns-spanned="2">
              <text:p text:style-name="P146"><text:span text:style-name="T146_1">五千元</text:span></text:p>
            </table:table-cell>
            <table:covered-table-cell/>
            <table:covered-table-cell/>
          </table:table-row>
          <table:table-row table:style-name="Row32">
            <table:covered-table-cell/>
            <table:table-cell table:style-name="Cell89">
              <text:p text:style-name="P147"><text:span text:style-name="T147_1">晚間場次</text:span></text:p>
            </table:table-cell>
            <table:table-cell table:style-name="Cell90" table:number-columns-spanned="2">
              <text:p text:style-name="P148"><text:span text:style-name="T148_1">一萬元</text:span></text:p>
            </table:table-cell>
            <table:covered-table-cell/>
            <table:covered-table-cell/>
          </table:table-row>
        </table:table>
        <text:p text:style-name="P149"/>
      </text:section>
      <text:section text:style-name="S5" text:name="S5">
        <text:p text:style-name="P150"><text:span text:style-name="T150_1">附表三:（單位：新臺幣）</text:span></text:p>
        <table:table table:style-name="Table3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row table:style-name="Row33">
            <table:table-cell table:style-name="Cell91" table:number-columns-spanned="5">
              <text:p text:style-name="P151"><text:span text:style-name="T151_1">板橋435藝文特區</text:span></text:p>
            </table:table-cell>
          </table:table-row>
          <table:table-row table:style-name="Row34">
            <table:table-cell table:style-name="Cell92">
              <text:p text:style-name="P152"><text:span text:style-name="T152_1">收<text:s text:c="2"/>費<text:s text:c="2"/>項<text:s text:c="2"/>目</text:span></text:p>
            </table:table-cell>
            <table:table-cell table:style-name="Cell93">
              <text:p text:style-name="P153"><text:span text:style-name="T153_1">區<text:s text:c="4"/>分</text:span></text:p>
            </table:table-cell>
            <table:table-cell table:style-name="Cell94">
              <text:p text:style-name="P154"><text:span text:style-name="T154_1">場地使用費</text:span></text:p>
            </table:table-cell>
            <table:table-cell table:style-name="Cell95">
              <text:p text:style-name="P155"><text:span text:style-name="T155_1">保證金</text:span></text:p>
            </table:table-cell>
            <table:table-cell table:style-name="Cell96">
              <text:p text:style-name="P156"><text:span text:style-name="T156_1">說<text:s text:c="14"/>明</text:span></text:p>
            </table:table-cell>
          </table:table-row>
          <table:table-row table:style-name="Row35">
            <table:table-cell table:style-name="Cell97" table:number-rows-spanned="4">
              <text:p text:style-name="P157"><text:span text:style-name="T157_1">枋橋大劇院</text:span></text:p>
              <text:p text:style-name="P158"><text:span text:style-name="T158_1">(一三</text:span><text:span text:style-name="T158_2">五坪</text:span><text:span text:style-name="T158_3">）</text:span></text:p>
              <text:p text:style-name="P159"><text:span text:style-name="T159_1">（約三七</text:span><text:span text:style-name="T159_2">○</text:span><text:span text:style-name="T159_3">席)</text:span></text:p>
            </table:table-cell>
            <table:table-cell table:style-name="Cell98">
              <text:p text:style-name="P160"><text:span text:style-name="T160_1">上午場次</text:span></text:p>
            </table:table-cell>
            <table:table-cell table:style-name="Cell99">
              <text:p text:style-name="P161"><text:span text:style-name="T161_1">一千六百元</text:span></text:p>
            </table:table-cell>
            <table:table-cell table:style-name="Cell100" table:number-rows-spanned="4">
              <text:p text:style-name="P162"><text:span text:style-name="T162_1">一萬元</text:span></text:p>
            </table:table-cell>
            <table:table-cell table:style-name="Cell101" table:number-rows-spanned="20">
              <text:p text:style-name="P163"><text:span text:style-name="T163_1">一、場地使用費依下列場次計算；除全日場次以一日計，不足一日以一日計外，其他場次以三小時計，未滿三小時以三小時計︰</text:span></text:p>
              <text:p text:style-name="P164"><text:span text:style-name="T164_1">（一）全日場次：九時至十七時。</text:span></text:p>
              <text:p text:style-name="P165"><text:span text:style-name="T165_1">（二）上午場次：九時至十二時。</text:span></text:p>
              <text:p text:style-name="P166"><text:span text:style-name="T166_1">（三）下午場次：十四時至十七時。</text:span></text:p>
              <text:p text:style-name="P167"><text:span text:style-name="T167_1">（四）晚間場次：十九時至二十二時。</text:span></text:p>
              <text:p text:style-name="P168"><text:span text:style-name="T168_1">二、</text:span><text:span text:style-name="T168_2">逾時費用按小時依該場次使用費比例加收，未滿一小時以一小時計。</text:span></text:p>
              <text:p text:style-name="P169"><text:span text:style-name="T169_1">三、場地不提供錄音及錄影器材。</text:span></text:p>
              <text:p text:style-name="P170"><text:span text:style-name="T170_1">四、設備使用費依下列方式計算：</text:span></text:p>
              <text:p text:style-name="P171"><text:span text:style-name="T171_1"><text:s text:c="4"/>（一）音響每場次五百元。</text:span></text:p>
              <text:p text:style-name="P172"><text:span text:style-name="T172_1"><text:s text:c="4"/>（二）投影機每場次三百元。</text:span></text:p>
              <text:p text:style-name="P173"><text:span text:style-name="T173_1">五、空調費用依下列方式計算：</text:span></text:p>
              <text:p text:style-name="P174"><text:span text:style-name="T174_1">（一）枋橋大劇院每場次六百元。</text:span></text:p>
              <text:p text:style-name="P175"><text:span text:style-name="T175_1">（二）藝文排練室A、B每場次二百元。</text:span></text:p>
              <text:p text:style-name="P176"><text:span text:style-name="T176_1">六、場地燈光外接用電之費用每場次三千元。</text:span></text:p>
              <text:p text:style-name="P177"><text:span text:style-name="T177_1">七、場地使用費含水電費。</text:span></text:p>
            </table:table-cell>
          </table:table-row>
          <table:table-row table:style-name="Row36">
            <table:covered-table-cell/>
            <table:table-cell table:style-name="Cell102">
              <text:p text:style-name="P178"><text:span text:style-name="T178_1">下午場次</text:span></text:p>
            </table:table-cell>
            <table:table-cell table:style-name="Cell103">
              <text:p text:style-name="P179"><text:span text:style-name="T179_1">一千六百元</text:span></text:p>
            </table:table-cell>
            <table:covered-table-cell/>
            <table:covered-table-cell/>
          </table:table-row>
          <table:table-row table:style-name="Row37">
            <table:covered-table-cell/>
            <table:table-cell table:style-name="Cell104">
              <text:p text:style-name="P180"><text:span text:style-name="T180_1">晚間場次</text:span></text:p>
            </table:table-cell>
            <table:table-cell table:style-name="Cell105">
              <text:p text:style-name="P181"><text:span text:style-name="T181_1">一千六百元</text:span></text:p>
            </table:table-cell>
            <table:covered-table-cell/>
            <table:covered-table-cell/>
          </table:table-row>
          <table:table-row table:style-name="Row38">
            <table:covered-table-cell/>
            <table:table-cell table:style-name="Cell106">
              <text:p text:style-name="P182"><text:span text:style-name="T182_1">預排演</text:span></text:p>
              <text:p text:style-name="P183"><text:span text:style-name="T183_1">（每場次）</text:span></text:p>
            </table:table-cell>
            <table:table-cell table:style-name="Cell107">
              <text:p text:style-name="P184"><text:span text:style-name="T184_1">八百元</text:span></text:p>
            </table:table-cell>
            <table:covered-table-cell/>
            <table:covered-table-cell/>
          </table:table-row>
          <table:table-row table:style-name="Row39">
            <table:table-cell table:style-name="Cell108" table:number-rows-spanned="3">
              <text:p text:style-name="P185"><text:span text:style-name="T185_1">藝文排練室A</text:span></text:p>
              <text:p text:style-name="P186"><text:span text:style-name="T186_1">(二</text:span><text:span text:style-name="T186_2">二坪</text:span><text:span text:style-name="T186_3">)</text:span></text:p>
            </table:table-cell>
            <table:table-cell table:style-name="Cell109">
              <text:p text:style-name="P187"><text:span text:style-name="T187_1">上午場次</text:span></text:p>
            </table:table-cell>
            <table:table-cell table:style-name="Cell110">
              <text:p text:style-name="P188"><text:span text:style-name="T188_1">八百元</text:span></text:p>
            </table:table-cell>
            <table:table-cell table:style-name="Cell111" table:number-rows-spanned="3">
              <text:p text:style-name="P189"><text:span text:style-name="T189_1">一萬元</text:span></text:p>
            </table:table-cell>
            <table:covered-table-cell/>
          </table:table-row>
          <table:table-row table:style-name="Row40">
            <table:covered-table-cell/>
            <table:table-cell table:style-name="Cell112">
              <text:p text:style-name="P190"><text:span text:style-name="T190_1">下午場次</text:span></text:p>
            </table:table-cell>
            <table:table-cell table:style-name="Cell113">
              <text:p text:style-name="P191"><text:span text:style-name="T191_1">八百元</text:span></text:p>
            </table:table-cell>
            <table:covered-table-cell/>
            <table:covered-table-cell/>
          </table:table-row>
          <table:table-row table:style-name="Row41">
            <table:covered-table-cell/>
            <table:table-cell table:style-name="Cell114">
              <text:p text:style-name="P192"><text:span text:style-name="T192_1">晚間場次</text:span></text:p>
            </table:table-cell>
            <table:table-cell table:style-name="Cell115">
              <text:p text:style-name="P193"><text:span text:style-name="T193_1">八百元</text:span></text:p>
            </table:table-cell>
            <table:covered-table-cell/>
            <table:covered-table-cell/>
          </table:table-row>
          <table:table-row table:style-name="Row42">
            <table:table-cell table:style-name="Cell116" table:number-rows-spanned="3">
              <text:p text:style-name="P194"><text:span text:style-name="T194_1">藝文排練室B</text:span></text:p>
              <text:p text:style-name="P195"><text:span text:style-name="T195_1">(二</text:span><text:span text:style-name="T195_2">二坪</text:span><text:span text:style-name="T195_3">)</text:span></text:p>
            </table:table-cell>
            <table:table-cell table:style-name="Cell117">
              <text:p text:style-name="P196"><text:span text:style-name="T196_1">上午場次</text:span></text:p>
            </table:table-cell>
            <table:table-cell table:style-name="Cell118">
              <text:p text:style-name="P197"><text:span text:style-name="T197_1">八百元</text:span></text:p>
            </table:table-cell>
            <table:table-cell table:style-name="Cell119" table:number-rows-spanned="3">
              <text:p text:style-name="P198"><text:span text:style-name="T198_1">一萬元</text:span></text:p>
            </table:table-cell>
            <table:covered-table-cell/>
          </table:table-row>
          <table:table-row table:style-name="Row43">
            <table:covered-table-cell/>
            <table:table-cell table:style-name="Cell120">
              <text:p text:style-name="P199"><text:span text:style-name="T199_1">下午場次</text:span></text:p>
            </table:table-cell>
            <table:table-cell table:style-name="Cell121">
              <text:p text:style-name="P200"><text:span text:style-name="T200_1">八百元</text:span></text:p>
            </table:table-cell>
            <table:covered-table-cell/>
            <table:covered-table-cell/>
          </table:table-row>
          <table:table-row table:style-name="Row44">
            <table:covered-table-cell/>
            <table:table-cell table:style-name="Cell122">
              <text:p text:style-name="P201"><text:span text:style-name="T201_1">晚間場次</text:span></text:p>
            </table:table-cell>
            <table:table-cell table:style-name="Cell123">
              <text:p text:style-name="P202"><text:span text:style-name="T202_1">八百元</text:span></text:p>
            </table:table-cell>
            <table:covered-table-cell/>
            <table:covered-table-cell/>
          </table:table-row>
          <table:table-row table:style-name="Row45">
            <table:table-cell table:style-name="Cell124">
              <text:p text:style-name="P203"><text:span text:style-name="T203_1">前廣場</text:span></text:p>
              <text:p text:style-name="P204"><text:span text:style-name="T204_1">(一二</text:span><text:span text:style-name="T204_2">○</text:span><text:span text:style-name="T204_3">○</text:span><text:span text:style-name="T204_4">坪</text:span><text:span text:style-name="T204_5">)</text:span></text:p>
            </table:table-cell>
            <table:table-cell table:style-name="Cell125">
              <text:p text:style-name="P205"><text:span text:style-name="T205_1">全日場次</text:span></text:p>
            </table:table-cell>
            <table:table-cell table:style-name="Cell126">
              <text:p text:style-name="P206"><text:span text:style-name="T206_1">一千元</text:span></text:p>
            </table:table-cell>
            <table:table-cell table:style-name="Cell127">
              <text:p text:style-name="P207"><text:span text:style-name="T207_1">一萬元</text:span></text:p>
            </table:table-cell>
            <table:covered-table-cell/>
          </table:table-row>
          <table:table-row table:style-name="Row46">
            <table:table-cell table:style-name="Cell128">
              <text:p text:style-name="P208"><text:span text:style-name="T208_1">後廣場</text:span></text:p>
              <text:p text:style-name="P209"><text:span text:style-name="T209_1">(二</text:span><text:span text:style-name="T209_2">○○</text:span><text:span text:style-name="T209_3">○</text:span><text:span text:style-name="T209_4">坪</text:span><text:span text:style-name="T209_5">)</text:span></text:p>
            </table:table-cell>
            <table:table-cell table:style-name="Cell129">
              <text:p text:style-name="P210"><text:span text:style-name="T210_1">全日場次</text:span></text:p>
            </table:table-cell>
            <table:table-cell table:style-name="Cell130">
              <text:p text:style-name="P211"><text:span text:style-name="T211_1">一千五百元</text:span></text:p>
            </table:table-cell>
            <table:table-cell table:style-name="Cell131">
              <text:p text:style-name="P212"><text:span text:style-name="T212_1">一萬元</text:span></text:p>
            </table:table-cell>
            <table:covered-table-cell/>
          </table:table-row>
          <table:table-row table:style-name="Row47">
            <table:table-cell table:style-name="Cell132" table:number-rows-spanned="2">
              <text:p text:style-name="P213"><text:span text:style-name="T213_1">展場(小)-華江館</text:span></text:p>
              <text:p text:style-name="P214"><text:span text:style-name="T214_1">(二</text:span><text:span text:style-name="T214_2">○</text:span><text:span text:style-name="T214_3">坪</text:span><text:span text:style-name="T214_4">)</text:span></text:p>
            </table:table-cell>
            <table:table-cell table:style-name="Cell133">
              <text:p text:style-name="P215"><text:span text:style-name="T215_1">全日場次</text:span></text:p>
            </table:table-cell>
            <table:table-cell table:style-name="Cell134">
              <text:p text:style-name="P216"><text:span text:style-name="T216_1">五百元</text:span></text:p>
            </table:table-cell>
            <table:table-cell table:style-name="Cell135" table:number-rows-spanned="2">
              <text:p text:style-name="P217"><text:span text:style-name="T217_1">一萬元</text:span></text:p>
            </table:table-cell>
            <table:covered-table-cell/>
          </table:table-row>
          <table:table-row table:style-name="Row48">
            <table:covered-table-cell/>
            <table:table-cell table:style-name="Cell136">
              <text:p text:style-name="P218"><text:span text:style-name="T218_1">佈、卸展</text:span></text:p>
            </table:table-cell>
            <table:table-cell table:style-name="Cell137">
              <text:p text:style-name="P219"><text:span text:style-name="T219_1">二百元</text:span></text:p>
            </table:table-cell>
            <table:covered-table-cell/>
            <table:covered-table-cell/>
          </table:table-row>
          <table:table-row table:style-name="Row49">
            <table:table-cell table:style-name="Cell138" table:number-rows-spanned="2">
              <text:p text:style-name="P220"><text:span text:style-name="T220_1">展場(小)-大漢館</text:span></text:p>
              <text:p text:style-name="P221"><text:span text:style-name="T221_1">(二</text:span><text:span text:style-name="T221_2">○</text:span><text:span text:style-name="T221_3">坪</text:span><text:span text:style-name="T221_4">)</text:span></text:p>
            </table:table-cell>
            <table:table-cell table:style-name="Cell139">
              <text:p text:style-name="P222"><text:span text:style-name="T222_1">全日場次</text:span></text:p>
            </table:table-cell>
            <table:table-cell table:style-name="Cell140">
              <text:p text:style-name="P223"><text:span text:style-name="T223_1">五百元</text:span></text:p>
            </table:table-cell>
            <table:table-cell table:style-name="Cell141" table:number-rows-spanned="2">
              <text:p text:style-name="P224"><text:span text:style-name="T224_1">一萬元</text:span></text:p>
            </table:table-cell>
            <table:covered-table-cell/>
          </table:table-row>
          <table:table-row table:style-name="Row50">
            <table:covered-table-cell/>
            <table:table-cell table:style-name="Cell142">
              <text:p text:style-name="P225"><text:span text:style-name="T225_1">佈、卸展</text:span></text:p>
            </table:table-cell>
            <table:table-cell table:style-name="Cell143">
              <text:p text:style-name="P226"><text:span text:style-name="T226_1">二百元</text:span></text:p>
            </table:table-cell>
            <table:covered-table-cell/>
            <table:covered-table-cell/>
          </table:table-row>
          <table:table-row table:style-name="Row51">
            <table:table-cell table:style-name="Cell144" table:number-rows-spanned="2">
              <text:p text:style-name="P227"><text:span text:style-name="T227_1">展場(小)-新海館</text:span></text:p>
              <text:p text:style-name="P228"><text:span text:style-name="T228_1">(二</text:span><text:span text:style-name="T228_2">○</text:span><text:span text:style-name="T228_3">坪</text:span><text:span text:style-name="T228_4">)</text:span></text:p>
            </table:table-cell>
            <table:table-cell table:style-name="Cell145">
              <text:p text:style-name="P229"><text:span text:style-name="T229_1">全日場次</text:span></text:p>
            </table:table-cell>
            <table:table-cell table:style-name="Cell146">
              <text:p text:style-name="P230"><text:span text:style-name="T230_1">五百元</text:span></text:p>
            </table:table-cell>
            <table:table-cell table:style-name="Cell147" table:number-rows-spanned="2">
              <text:p text:style-name="P231"><text:span text:style-name="T231_1">一萬元</text:span></text:p>
            </table:table-cell>
            <table:covered-table-cell/>
          </table:table-row>
          <table:table-row table:style-name="Row52">
            <table:covered-table-cell/>
            <table:table-cell table:style-name="Cell148">
              <text:p text:style-name="P232"><text:span text:style-name="T232_1">佈、卸展</text:span></text:p>
            </table:table-cell>
            <table:table-cell table:style-name="Cell149">
              <text:p text:style-name="P233"><text:span text:style-name="T233_1">二百元</text:span></text:p>
            </table:table-cell>
            <table:covered-table-cell/>
            <table:covered-table-cell/>
          </table:table-row>
          <table:table-row table:style-name="Row53">
            <table:table-cell table:style-name="Cell150" table:number-rows-spanned="2">
              <text:p text:style-name="P234"><text:span text:style-name="T234_1">展場(大)-浮州館</text:span></text:p>
              <text:p text:style-name="P235"><text:span text:style-name="T235_1">(八</text:span><text:span text:style-name="T235_2">○</text:span><text:span text:style-name="T235_3">坪</text:span><text:span text:style-name="T235_4">)</text:span></text:p>
            </table:table-cell>
            <table:table-cell table:style-name="Cell151">
              <text:p text:style-name="P236"><text:span text:style-name="T236_1">全日場次</text:span></text:p>
            </table:table-cell>
            <table:table-cell table:style-name="Cell152">
              <text:p text:style-name="P237"><text:span text:style-name="T237_1">二千元</text:span></text:p>
            </table:table-cell>
            <table:table-cell table:style-name="Cell153" table:number-rows-spanned="2">
              <text:p text:style-name="P238"><text:span text:style-name="T238_1">一萬元</text:span></text:p>
            </table:table-cell>
            <table:covered-table-cell/>
          </table:table-row>
          <table:table-row table:style-name="Row54">
            <table:covered-table-cell/>
            <table:table-cell table:style-name="Cell154">
              <text:p text:style-name="P239"><text:span text:style-name="T239_1">佈、卸展</text:span></text:p>
            </table:table-cell>
            <table:table-cell table:style-name="Cell155">
              <text:p text:style-name="P240"><text:span text:style-name="T240_1">四百元</text:span></text:p>
            </table:table-cell>
            <table:covered-table-cell/>
            <table:covered-table-cell/>
          </table:table-row>
        </table:table>
        <text:p text:style-name="P241"/>
      </text:section>
      <text:section text:style-name="S6" text:name="S6">
        <text:p text:style-name="P242"><text:span text:style-name="T242_1">附表四：（單位：新臺幣）</text:span></text:p>
        <table:table table:style-name="Table4"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55">
            <table:table-cell table:style-name="Cell156" table:number-columns-spanned="5">
              <text:p text:style-name="P243"><text:span text:style-name="T243_1">美麗永安生活館</text:span></text:p>
            </table:table-cell>
          </table:table-row>
          <table:table-row table:style-name="Row56">
            <table:table-cell table:style-name="Cell157">
              <text:p text:style-name="P244"><text:span text:style-name="T244_1">收<text:s text:c="2"/>費<text:s text:c="2"/>項<text:s text:c="2"/>目</text:span></text:p>
            </table:table-cell>
            <table:table-cell table:style-name="Cell158">
              <text:p text:style-name="P245"><text:span text:style-name="T245_1">區<text:s text:c="4"/>分</text:span></text:p>
            </table:table-cell>
            <table:table-cell table:style-name="Cell159">
              <text:p text:style-name="P246"><text:span text:style-name="T246_1">場地使用費</text:span></text:p>
            </table:table-cell>
            <table:table-cell table:style-name="Cell160">
              <text:p text:style-name="P247"><text:span text:style-name="T247_1">保證金</text:span></text:p>
            </table:table-cell>
            <table:table-cell table:style-name="Cell161">
              <text:p text:style-name="P248"><text:span text:style-name="T248_1">說<text:s text:c="14"/>明</text:span></text:p>
            </table:table-cell>
          </table:table-row>
          <table:table-row table:style-name="Row57">
            <table:table-cell table:style-name="Cell162" table:number-rows-spanned="2">
              <text:p text:style-name="P249"><text:span text:style-name="T249_1">展覽區</text:span></text:p>
              <text:p text:style-name="P250"><text:span text:style-name="T250_1">(一二</text:span><text:span text:style-name="T250_2">○</text:span><text:span text:style-name="T250_3">坪</text:span><text:span text:style-name="T250_4">)</text:span></text:p>
            </table:table-cell>
            <table:table-cell table:style-name="Cell163">
              <text:p text:style-name="P251"><text:span text:style-name="T251_1">全日場次</text:span></text:p>
            </table:table-cell>
            <table:table-cell table:style-name="Cell164">
              <text:p text:style-name="P252"><text:span text:style-name="T252_1">八千元</text:span></text:p>
            </table:table-cell>
            <table:table-cell table:style-name="Cell165" table:number-rows-spanned="2">
              <text:p text:style-name="P253"><text:span text:style-name="T253_1">一萬元</text:span></text:p>
            </table:table-cell>
            <table:table-cell table:style-name="Cell166" table:number-rows-spanned="3">
              <text:p text:style-name="P254"><text:span text:style-name="T254_1">一、場地使用時間：九時至十七時（全日場次）。</text:span></text:p>
              <text:p text:style-name="P255"><text:span text:style-name="T255_1">二、</text:span><text:span text:style-name="T255_2">逾時費用按小時依該場次使用費比例加收，未滿一小時以一小時計。</text:span></text:p>
              <text:p text:style-name="P256"><text:span text:style-name="T256_1">三、設備使用費依下列方式計算：</text:span></text:p>
              <text:p text:style-name="P257"><text:span text:style-name="T257_1"><text:s text:c="3"/>（一）音響每場次五百元。</text:span></text:p>
              <text:p text:style-name="P258"><text:span text:style-name="T258_1"><text:s text:c="3"/>（二）空調每場次六百元。</text:span></text:p>
              <text:p text:style-name="P259"><text:span text:style-name="T259_1"><text:s text:c="3"/>（三）投影機每場次三百元。</text:span></text:p>
              <text:p text:style-name="P260"><text:span text:style-name="T260_1">四、場地使用費含水電費。</text:span></text:p>
            </table:table-cell>
          </table:table-row>
          <table:table-row table:style-name="Row58">
            <table:covered-table-cell/>
            <table:table-cell table:style-name="Cell167">
              <text:p text:style-name="P261"><text:span text:style-name="T261_1">佈、卸展</text:span></text:p>
            </table:table-cell>
            <table:table-cell table:style-name="Cell168">
              <text:p text:style-name="P262"><text:span text:style-name="T262_1">一千六百元</text:span></text:p>
            </table:table-cell>
            <table:covered-table-cell/>
            <table:covered-table-cell/>
          </table:table-row>
          <table:table-row table:style-name="Row59">
            <table:table-cell table:style-name="Cell169">
              <text:p text:style-name="P263"><text:span text:style-name="T263_1">活動區</text:span></text:p>
              <text:p text:style-name="P264"><text:span text:style-name="T264_1">(二</text:span><text:span text:style-name="T264_2">三坪</text:span><text:span text:style-name="T264_3">)</text:span></text:p>
            </table:table-cell>
            <table:table-cell table:style-name="Cell170">
              <text:p text:style-name="P265"><text:span text:style-name="T265_1">全日場次</text:span></text:p>
            </table:table-cell>
            <table:table-cell table:style-name="Cell171">
              <text:p text:style-name="P266"><text:span text:style-name="T266_1">二千元</text:span></text:p>
            </table:table-cell>
            <table:table-cell table:style-name="Cell172">
              <text:p text:style-name="P267"><text:span text:style-name="T267_1">一萬元</text:span></text:p>
            </table:table-cell>
            <table:covered-table-cell/>
          </table:table-row>
        </table:table>
        <text:p text:style-name="P268"/>
        <text:p text:style-name="P269"/>
      </text:section>
      <text:section text:style-name="S7" text:name="S7">
        <text:p text:style-name="P270"><text:span text:style-name="T270_1">附表五:（單位：新臺幣）</text:span></text:p>
        <table:table table:style-name="Table5"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row table:style-name="Row60">
            <table:table-cell table:style-name="Cell173" table:number-columns-spanned="5">
              <text:p text:style-name="P271"><text:span text:style-name="T271_1">府中15</text:span></text:p>
            </table:table-cell>
          </table:table-row>
          <table:table-row table:style-name="Row61">
            <table:table-cell table:style-name="Cell174">
              <text:p text:style-name="P272"><text:span text:style-name="T272_1">收<text:s text:c="2"/>費<text:s text:c="2"/>項<text:s text:c="2"/>目</text:span></text:p>
            </table:table-cell>
            <table:table-cell table:style-name="Cell175">
              <text:p text:style-name="P273"><text:span text:style-name="T273_1">區<text:s text:c="4"/>分</text:span></text:p>
            </table:table-cell>
            <table:table-cell table:style-name="Cell176">
              <text:p text:style-name="P274"><text:span text:style-name="T274_1">場地使用費</text:span></text:p>
            </table:table-cell>
            <table:table-cell table:style-name="Cell177">
              <text:p text:style-name="P275"><text:span text:style-name="T275_1">保證金</text:span></text:p>
            </table:table-cell>
            <table:table-cell table:style-name="Cell178">
              <text:p text:style-name="P276"><text:span text:style-name="T276_1">說<text:s text:c="14"/>明</text:span></text:p>
            </table:table-cell>
          </table:table-row>
          <table:table-row table:style-name="Row62">
            <table:table-cell table:style-name="Cell179" table:number-rows-spanned="4">
              <text:p text:style-name="P277"><text:span text:style-name="T277_1">放映廳</text:span></text:p>
              <text:p text:style-name="P278"><text:span text:style-name="T278_1">（一二六席）</text:span></text:p>
            </table:table-cell>
            <table:table-cell table:style-name="Cell180">
              <text:p text:style-name="P279"><text:span text:style-name="T279_1">上午場次</text:span></text:p>
            </table:table-cell>
            <table:table-cell table:style-name="Cell181">
              <text:p text:style-name="P280"><text:span text:style-name="T280_1">四千元</text:span></text:p>
            </table:table-cell>
            <table:table-cell table:style-name="Cell182" table:number-rows-spanned="4">
              <text:p text:style-name="P281"><text:span text:style-name="T281_1">一萬元</text:span></text:p>
            </table:table-cell>
            <table:table-cell table:style-name="Cell183" table:number-rows-spanned="9">
              <text:list text:style-name="LS15" xml:id="list8">
                <text:list-item>
                  <text:p text:style-name="P282"><text:span text:style-name="T282_1">場地使用費依下列場次計算；除全日場次以一日計，不足一日以一日計外，其他場次以三小時計，未滿三小時以三小時計︰</text:span></text:p>
                </text:list-item>
              </text:list>
              <text:list text:style-name="LS18" xml:id="list9">
                <text:list-item>
                  <text:p text:style-name="P283"><text:span text:style-name="T283_1">全日場次：九時至十八時。</text:span></text:p>
                </text:list-item>
                <text:list-item>
                  <text:p text:style-name="P284"><text:span text:style-name="T284_1">上午場次：九時至十二時。</text:span></text:p>
                </text:list-item>
                <text:list-item>
                  <text:p text:style-name="P285"><text:span text:style-name="T285_1">下午場次：十四時至十七時。</text:span></text:p>
                </text:list-item>
                <text:list-item>
                  <text:p text:style-name="P286"><text:span text:style-name="T286_1">晚間場次：</text:span></text:p>
                  <text:list>
                    <text:list-item>
                      <text:p text:style-name="P287"><text:span text:style-name="T287_1">放映廳：十九時至二十二時。</text:span></text:p>
                    </text:list-item>
                    <text:list-item>
                      <text:p text:style-name="P288"><text:span text:style-name="T288_1">推廣教室：十八時至二十一時。</text:span></text:p>
                    </text:list-item>
                  </text:list>
                </text:list-item>
              </text:list>
              <text:list text:style-name="LS15" xml:id="list15" text:continue-list="list8">
                <text:list-item>
                  <text:p text:style-name="P289"><text:span text:style-name="T289_1">場地不提供錄音及錄影器材。</text:span></text:p>
                </text:list-item>
                <text:list-item>
                  <text:p text:style-name="P290"><text:span text:style-name="T290_1">逾時費用按小時依該場次使用費比例加收，未滿一小時以一小時計。</text:span></text:p>
                </text:list-item>
                <text:list-item>
                  <text:p text:style-name="P291"><text:span text:style-name="T291_1">場地使用費含空調、水電費。</text:span></text:p>
                </text:list-item>
              </text:list>
            </table:table-cell>
          </table:table-row>
          <table:table-row table:style-name="Row63">
            <table:covered-table-cell/>
            <table:table-cell table:style-name="Cell184">
              <text:p text:style-name="P292"><text:span text:style-name="T292_1">下午場次</text:span></text:p>
            </table:table-cell>
            <table:table-cell table:style-name="Cell185">
              <text:p text:style-name="P293"><text:span text:style-name="T293_1">五千元</text:span></text:p>
            </table:table-cell>
            <table:covered-table-cell/>
            <table:covered-table-cell/>
          </table:table-row>
          <table:table-row table:style-name="Row64">
            <table:covered-table-cell/>
            <table:table-cell table:style-name="Cell186">
              <text:p text:style-name="P294"><text:span text:style-name="T294_1">晚間場次</text:span></text:p>
            </table:table-cell>
            <table:table-cell table:style-name="Cell187">
              <text:p text:style-name="P295"><text:span text:style-name="T295_1">六千元</text:span></text:p>
            </table:table-cell>
            <table:covered-table-cell/>
            <table:covered-table-cell/>
          </table:table-row>
          <table:table-row table:style-name="Row65">
            <table:covered-table-cell/>
            <table:table-cell table:style-name="Cell188">
              <text:p text:style-name="P296"><text:span text:style-name="T296_1">預排演</text:span></text:p>
              <text:p text:style-name="P297"><text:span text:style-name="T297_1">（每場次）</text:span></text:p>
            </table:table-cell>
            <table:table-cell table:style-name="Cell189">
              <text:p text:style-name="P298"><text:span text:style-name="T298_1">二千元</text:span></text:p>
            </table:table-cell>
            <table:covered-table-cell/>
            <table:covered-table-cell/>
          </table:table-row>
          <table:table-row table:style-name="Row66">
            <table:table-cell table:style-name="Cell190" table:number-rows-spanned="2">
              <text:p text:style-name="P299"><text:span text:style-name="T299_1">展場</text:span></text:p>
            </table:table-cell>
            <table:table-cell table:style-name="Cell191">
              <text:p text:style-name="P300"><text:span text:style-name="T300_1">全日場次</text:span></text:p>
            </table:table-cell>
            <table:table-cell table:style-name="Cell192">
              <text:p text:style-name="P301"><text:span text:style-name="T301_1">五千元</text:span></text:p>
            </table:table-cell>
            <table:table-cell table:style-name="Cell193" table:number-rows-spanned="2">
              <text:p text:style-name="P302"><text:span text:style-name="T302_1">一萬元</text:span></text:p>
            </table:table-cell>
            <table:covered-table-cell/>
          </table:table-row>
          <table:table-row table:style-name="Row67">
            <table:covered-table-cell/>
            <table:table-cell table:style-name="Cell194">
              <text:p text:style-name="P303"><text:span text:style-name="T303_1">佈、卸展</text:span></text:p>
            </table:table-cell>
            <table:table-cell table:style-name="Cell195">
              <text:p text:style-name="P304"><text:span text:style-name="T304_1">一千元</text:span></text:p>
            </table:table-cell>
            <table:covered-table-cell/>
            <table:covered-table-cell/>
          </table:table-row>
          <table:table-row table:style-name="Row68">
            <table:table-cell table:style-name="Cell196" table:number-rows-spanned="3">
              <text:p text:style-name="P305"><text:span text:style-name="T305_1">推廣教室</text:span></text:p>
            </table:table-cell>
            <table:table-cell table:style-name="Cell197">
              <text:p text:style-name="P306"><text:span text:style-name="T306_1">小教室</text:span></text:p>
              <text:p text:style-name="P307"><text:span text:style-name="T307_1">（</text:span><text:span text:style-name="T307_2">十三坪</text:span><text:span text:style-name="T307_3">）</text:span></text:p>
            </table:table-cell>
            <table:table-cell table:style-name="Cell198">
              <text:p text:style-name="P308"><text:span text:style-name="T308_1">一千元</text:span></text:p>
            </table:table-cell>
            <table:table-cell table:style-name="Cell199" table:number-rows-spanned="3">
              <text:p text:style-name="P309"><text:span text:style-name="T309_1">五千元</text:span></text:p>
            </table:table-cell>
            <table:covered-table-cell/>
          </table:table-row>
          <table:table-row table:style-name="Row69">
            <table:covered-table-cell/>
            <table:table-cell table:style-name="Cell200">
              <text:p text:style-name="P310"><text:span text:style-name="T310_1">第一大教室</text:span></text:p>
              <text:p text:style-name="P311"><text:span text:style-name="T311_1">（</text:span><text:span text:style-name="T311_2">十七坪</text:span><text:span text:style-name="T311_3">）</text:span></text:p>
            </table:table-cell>
            <table:table-cell table:style-name="Cell201">
              <text:p text:style-name="P312"><text:span text:style-name="T312_1">一千五百元</text:span></text:p>
            </table:table-cell>
            <table:covered-table-cell/>
            <table:covered-table-cell/>
          </table:table-row>
          <table:table-row table:style-name="Row70">
            <table:covered-table-cell/>
            <table:table-cell table:style-name="Cell202">
              <text:p text:style-name="P313"><text:span text:style-name="T313_1">第二大教室</text:span></text:p>
              <text:p text:style-name="P314"><text:span text:style-name="T314_1">（</text:span><text:span text:style-name="T314_2">十七坪</text:span><text:span text:style-name="T314_3">）</text:span></text:p>
            </table:table-cell>
            <table:table-cell table:style-name="Cell203">
              <text:p text:style-name="P315"><text:span text:style-name="T315_1">一千五百元</text:span></text:p>
            </table:table-cell>
            <table:covered-table-cell/>
            <table:covered-table-cell/>
          </table:table-row>
        </table:table>
        <text:p text:style-name="P316"/>
        <text:p text:style-name="P317"/>
        <text:p text:style-name="P318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Normal">
      <style:paragraph-properties fo:text-indent="0.021cm" fo:margin-left="-0.212cm"/>
      <style:text-properties style:font-name="新細明體" style:font-size-complex="14pt"/>
    </style:style>
    <style:style style:name="頁尾_20_字元" style:display-name="頁尾 字元" style:family="text"/>
    <style:style style:name="List1Level0" style:family="text">
      <style:text-properties style:font-name="Times New Roman" style:font-name-asian="Times New Roman" style:font-name-complex="Times New Roman" fo:language="en" fo:country="US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 style:font-name-asian="Times New Roman" style:font-name-complex="Times New Roman"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2pt" style:font-size-asian="12pt" fo:font-weight="bold" style:font-weight-asian="bold"/>
    </style:style>
    <style:style style:name="List2Level1" style:family="text">
      <style:text-properties fo:font-size="12pt" style:font-size-asian="12pt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2pt" style:font-size-asian="12pt" fo:font-weight="bold" style:font-weight-asian="bold"/>
      </text:list-level-style-number>
      <text:list-level-style-number style:num-format="一, 十, 一百(繁), ..." text:style-name="List2Level1" style:num-suffix=")" style:num-prefix="(" text:level="2">
        <style:list-level-properties text:space-before="0.847cm" text:min-label-width="1.058cm" fo:text-align="start" text:list-level-position-and-space-mode="label-alignment">
          <style:list-level-label-alignment text:label-followed-by="listtab" fo:margin-left="1.905cm" fo:text-indent="-1.058cm"/>
        </style:list-level-properties>
        <style:text-properties fo:font-size="12pt" style:font-size-asian="12p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art-value="2" text:style-name="List3Level0" style:num-suffix="條" style:num-prefix="第" text:level="1">
        <style:list-level-properties text:space-before="0cm" text:min-label-width="1.984cm" fo:text-align="start" text:list-level-position-and-space-mode="label-alignment">
          <style:list-level-label-alignment text:label-followed-by="listtab" fo:margin-left="1.984cm" fo:text-indent="-1.984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="en" fo:country="US"/>
    </style:style>
    <style:style style:name="List9Level1" style:family="text">
      <style:text-properties fo:language="en" fo:country="US"/>
    </style:style>
    <style:style style:name="List9Level2" style:family="text">
      <style:text-properties fo:language="en" fo:country="US"/>
    </style:style>
    <style:style style:name="List9Level3" style:family="text">
      <style:text-properties fo:language="en" fo:country="US"/>
    </style:style>
    <style:style style:name="List9Level4" style:family="text">
      <style:text-properties fo:language="en" fo:country="US"/>
    </style:style>
    <style:style style:name="List9Level5" style:family="text">
      <style:text-properties fo:language="en" fo:country="US"/>
    </style:style>
    <style:style style:name="List9Level6" style:family="text">
      <style:text-properties fo:language="en" fo:country="US"/>
    </style:style>
    <style:style style:name="List9Level7" style:family="text">
      <style:text-properties fo:language="en" fo:country="US"/>
    </style:style>
    <style:style style:name="List9Level8" style:family="text">
      <style:text-properties fo:language="en" fo:country="US"/>
    </style:style>
    <text:list-style style:name="LS9">
      <text:list-level-style-number style:num-format="一, 十, 一百(繁), ..." text:start-value="2" text:style-name="List9Level0" style:num-suffix="、" text:level="1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1" text:level="2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2" text:level="3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3" text:level="4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4" text:level="5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5" text:level="6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6" text:level="7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7" text:level="8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  <text:list-level-style-number style:num-format="一, 十, 一百(繁), ..." text:display-levels="2" text:start-value="2" text:style-name="List9Level8" text:level="9">
        <style:list-level-properties text:space-before="0cm" text:min-label-width="1.014cm" fo:text-align="start" text:list-level-position-and-space-mode="label-alignment">
          <style:list-level-label-alignment text:label-followed-by="listtab" fo:margin-left="1.014cm" fo:text-indent="-1.014cm"/>
        </style:list-level-properties>
        <style:text-properties fo:language="en" fo:country="US"/>
      </text:list-level-style-number>
    </text:list-style>
    <text:list-style style:name="LS10">
      <text:list-level-style-number style:num-format="一, 十, 一百(繁), ..." text:style-name="List10Level0" style:num-suffix="條" style:num-prefix="第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標楷體" style:font-name-asian="標楷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說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fo:font-size="14pt" style:font-size-asian="14pt"/>
    </style:style>
    <text:list-style style:name="LS12">
      <text:list-level-style-number style:num-format="一, 十, 一百(繁), ..." text:style-name="List12Level0" style:num-suffix="條" style:num-prefix="第" text:level="1">
        <style:list-level-properties text:space-before="0cm" text:min-label-width="2.91cm" fo:text-align="start" text:list-level-position-and-space-mode="label-alignment">
          <style:list-level-label-alignment text:label-followed-by="listtab" fo:margin-left="2.91cm" fo:text-indent="-2.91cm"/>
        </style:list-level-properties>
        <style:text-properties fo:font-size="14pt" style:font-size-asian="14pt"/>
      </text:list-level-style-number>
      <text:list-level-style-number style:num-format="一, 十, 一百(繁), ..." text:style-name="List1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3" text:style-name="List13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一, 十, 一百(繁), ..." text:style-name="List14Level1" style:num-suffix="、" text:level="2">
        <style:list-level-properties text:space-before="2.746cm" text:min-label-width="0.847cm" fo:text-align="start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4cm" text:min-label-distance="0.847cm" fo:text-align="end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286cm" text:min-label-width="0.847cm" fo:text-align="start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98cm" text:min-label-distance="0.847cm" fo:text-align="end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26cm" text:min-label-width="0.847cm" fo:text-align="start" text:list-level-position-and-space-mode="label-alignment">
          <style:list-level-label-alignment text:label-followed-by="listtab" fo:margin-left="8.6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2cm" text:min-label-distance="0.847cm" fo:text-align="end" text:list-level-position-and-space-mode="label-alignment">
          <style:list-level-label-alignment text:label-followed-by="listtab" fo:margin-left="9.5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-0.021cm" text:min-label-width="0.847cm" fo:text-align="start" text:list-level-position-and-space-mode="label-alignment">
          <style:list-level-label-alignment text:label-followed-by="listtab" fo:margin-left="0.826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26cm" text:min-label-width="0.847cm" fo:text-align="start" text:list-level-position-and-space-mode="label-alignment">
          <style:list-level-label-alignment text:label-followed-by="listtab" fo:margin-left="1.67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19cm" text:min-label-distance="0.847cm" fo:text-align="end" text:list-level-position-and-space-mode="label-alignment">
          <style:list-level-label-alignment text:label-followed-by="listtab" fo:margin-left="2.519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19cm" text:min-label-width="0.847cm" fo:text-align="start" text:list-level-position-and-space-mode="label-alignment">
          <style:list-level-label-alignment text:label-followed-by="listtab" fo:margin-left="3.366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66cm" text:min-label-width="0.847cm" fo:text-align="start" text:list-level-position-and-space-mode="label-alignment">
          <style:list-level-label-alignment text:label-followed-by="listtab" fo:margin-left="4.212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59cm" text:min-label-distance="0.847cm" fo:text-align="end" text:list-level-position-and-space-mode="label-alignment">
          <style:list-level-label-alignment text:label-followed-by="listtab" fo:margin-left="5.059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59cm" text:min-label-width="0.847cm" fo:text-align="start" text:list-level-position-and-space-mode="label-alignment">
          <style:list-level-label-alignment text:label-followed-by="listtab" fo:margin-left="5.906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06cm" text:min-label-width="0.847cm" fo:text-align="start" text:list-level-position-and-space-mode="label-alignment">
          <style:list-level-label-alignment text:label-followed-by="listtab" fo:margin-left="6.75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599cm" text:min-label-distance="0.847cm" fo:text-align="end" text:list-level-position-and-space-mode="label-alignment">
          <style:list-level-label-alignment text:label-followed-by="listtab" fo:margin-left="7.599cm" fo:text-indent="-0.847cm"/>
        </style:list-level-properties>
      </text:list-level-style-number>
    </text:list-style>
    <style:style style:name="List16Level0" style:family="text">
      <style:text-properties fo:color="#000000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16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一, 十, 一百(繁), ..." text:style-name="List17Level1" style:num-suffix="、" text:level="2">
        <style:list-level-properties text:space-before="2.746cm" text:min-label-width="0.847cm" fo:text-align="start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44cm" text:min-label-distance="0.847cm" fo:text-align="end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5.286cm" text:min-label-width="0.847cm" fo:text-align="start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6.98cm" text:min-label-distance="0.847cm" fo:text-align="end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7.826cm" text:min-label-width="0.847cm" fo:text-align="start" text:list-level-position-and-space-mode="label-alignment">
          <style:list-level-label-alignment text:label-followed-by="listtab" fo:margin-left="8.6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52cm" text:min-label-distance="0.847cm" fo:text-align="end" text:list-level-position-and-space-mode="label-alignment">
          <style:list-level-label-alignment text:label-followed-by="listtab" fo:margin-left="9.52cm" fo:text-indent="-0.847cm"/>
        </style:list-level-properties>
      </text:list-level-style-number>
    </text:list-style>
    <style:style style:name="List18Level0" style:family="text">
      <style:text-properties fo:color="#000000"/>
    </style:style>
    <text:list-style style:name="LS18">
      <text:list-level-style-number style:num-format="一, 十, 一百(繁), ..." text:style-name="List18Level0" style:num-suffix="）" style:num-prefix="（" text:level="1">
        <style:list-level-properties text:space-before="0.744cm" text:min-label-width="1.27cm" fo:text-align="start" text:list-level-position-and-space-mode="label-alignment">
          <style:list-level-label-alignment text:label-followed-by="listtab" fo:margin-left="2.014cm" fo:text-indent="-1.27cm"/>
        </style:list-level-properties>
        <style:text-properties fo:color="#000000"/>
      </text:list-level-style-number>
      <text:list-level-style-number style:num-format="1" text:style-name="List18Level1" style:num-suffix="、" text:level="2">
        <style:list-level-properties text:space-before="1.591cm" text:min-label-width="0.635cm" fo:text-align="start" text:list-level-position-and-space-mode="label-alignment">
          <style:list-level-label-alignment text:label-followed-by="listtab" fo:margin-left="2.226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284cm" text:min-label-distance="0.847cm" fo:text-align="end" text:list-level-position-and-space-mode="label-alignment">
          <style:list-level-label-alignment text:label-followed-by="listtab" fo:margin-left="3.28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284cm" text:min-label-width="0.847cm" fo:text-align="start" text:list-level-position-and-space-mode="label-alignment">
          <style:list-level-label-alignment text:label-followed-by="listtab" fo:margin-left="4.131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131cm" text:min-label-width="0.847cm" fo:text-align="start" text:list-level-position-and-space-mode="label-alignment">
          <style:list-level-label-alignment text:label-followed-by="listtab" fo:margin-left="4.97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824cm" text:min-label-distance="0.847cm" fo:text-align="end" text:list-level-position-and-space-mode="label-alignment">
          <style:list-level-label-alignment text:label-followed-by="listtab" fo:margin-left="5.82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824cm" text:min-label-width="0.847cm" fo:text-align="start" text:list-level-position-and-space-mode="label-alignment">
          <style:list-level-label-alignment text:label-followed-by="listtab" fo:margin-left="6.671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671cm" text:min-label-width="0.847cm" fo:text-align="start" text:list-level-position-and-space-mode="label-alignment">
          <style:list-level-label-alignment text:label-followed-by="listtab" fo:margin-left="7.51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364cm" text:min-label-distance="0.847cm" fo:text-align="end" text:list-level-position-and-space-mode="label-alignment">
          <style:list-level-label-alignment text:label-followed-by="listtab" fo:margin-left="8.36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199cm" fo:padding-left="0cm" fo:margin-left="3.175cm" fo:padding-right="0cm" fo:margin-right="3.175cm"/>
      <style:footer-style>
        <style:header-footer-properties fo:min-height="1.341cm" style:dynamic-spacing="true"/>
      </style:footer-style>
    </style:page-layout>
    <style:style style:name="P1" style:family="paragraph" style:parent-style-name="Footer" style:master-page-name="MasterPage6">
      <style:paragraph-properties fo:text-align="center" fo:margin-right="1.27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 style:parent-style-name="Page_20_number"/>
    <style:style style:name="T1_5" style:family="text" style:parent-style-name="Page_20_number"/>
    <style:style style:name="T1_6" style:family="text" style:parent-style-name="Page_20_number"/>
    <style:page-layout style:name="pm2">
      <style:page-layout-properties style:print-orientation="portrait" fo:page-width="21.001cm" fo:page-height="29.7cm" fo:padding-top="0cm" fo:margin-top="2.54cm" fo:padding-bottom="0cm" fo:margin-bottom="1.199cm" fo:padding-left="0cm" fo:margin-left="3.175cm" fo:padding-right="0cm" fo:margin-right="3.175cm"/>
      <style:footer-style>
        <style:header-footer-properties fo:min-height="1.341cm" style:dynamic-spacing="true"/>
      </style:footer-style>
    </style:page-layout>
    <style:style style:name="P2" style:family="paragraph" style:parent-style-name="Footer">
      <style:paragraph-properties fo:text-align="center" fo:margin-right="1.27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 style:parent-style-name="Page_20_number"/>
    <style:style style:name="T2_5" style:family="text" style:parent-style-name="Page_20_number"/>
    <style:style style:name="T2_6" style:family="text" style:parent-style-name="Page_20_number"/>
    <style:page-layout style:name="pm4">
      <style:page-layout-properties style:print-orientation="portrait" fo:page-width="21.001cm" fo:page-height="29.7cm" fo:padding-top="0cm" fo:margin-top="2.501cm" fo:padding-bottom="0cm" fo:margin-bottom="1.75cm" fo:padding-left="0cm" fo:margin-left="1.501cm" fo:padding-right="0cm" fo:margin-right="1cm"/>
      <style:footer-style>
        <style:header-footer-properties fo:min-height="0.751cm" style:dynamic-spacing="true"/>
      </style:footer-style>
    </style:page-layout>
    <style:style style:name="P3" style:family="paragraph" style:parent-style-name="Footer">
      <style:paragraph-properties fo:text-align="center" fo:margin-right="1.27cm"/>
    </style:style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 style:parent-style-name="Page_20_number"/>
    <style:style style:name="T3_5" style:family="text" style:parent-style-name="Page_20_number"/>
    <style:style style:name="T3_6" style:family="text" style:parent-style-name="Page_20_number"/>
    <style:page-layout style:name="pm5">
      <style:page-layout-properties style:print-orientation="portrait" fo:page-width="21.001cm" fo:page-height="29.7cm" fo:padding-top="0cm" fo:margin-top="2.501cm" fo:padding-bottom="0cm" fo:margin-bottom="1.75cm" fo:padding-left="0cm" fo:margin-left="1.501cm" fo:padding-right="0cm" fo:margin-right="1cm"/>
      <style:footer-style>
        <style:header-footer-properties fo:min-height="0.751cm" style:dynamic-spacing="true"/>
      </style:footer-style>
    </style:page-layout>
    <style:style style:name="P4" style:family="paragraph" style:parent-style-name="Footer">
      <style:paragraph-properties fo:text-align="center" fo:margin-right="1.27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T4_3" style:family="text">
      <style:text-properties style:font-name="標楷體" style:font-name-asian="標楷體"/>
    </style:style>
    <style:style style:name="T4_4" style:family="text" style:parent-style-name="Page_20_number"/>
    <style:style style:name="T4_5" style:family="text" style:parent-style-name="Page_20_number"/>
    <style:style style:name="T4_6" style:family="text" style:parent-style-name="Page_20_number"/>
    <style:page-layout style:name="pm6">
      <style:page-layout-properties style:print-orientation="portrait" fo:page-width="21.001cm" fo:page-height="29.7cm" fo:padding-top="0cm" fo:margin-top="2.501cm" fo:padding-bottom="0cm" fo:margin-bottom="1.75cm" fo:padding-left="0cm" fo:margin-left="1.501cm" fo:padding-right="0cm" fo:margin-right="1cm"/>
      <style:footer-style>
        <style:header-footer-properties fo:min-height="0.751cm" style:dynamic-spacing="true"/>
      </style:footer-style>
    </style:page-layout>
    <style:style style:name="P5" style:family="paragraph" style:parent-style-name="Footer">
      <style:paragraph-properties fo:text-align="center" fo:margin-right="1.27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T5_4" style:family="text" style:parent-style-name="Page_20_number"/>
    <style:style style:name="T5_5" style:family="text" style:parent-style-name="Page_20_number"/>
    <style:style style:name="T5_6" style:family="text" style:parent-style-name="Page_20_number"/>
    <style:page-layout style:name="pm7">
      <style:page-layout-properties style:print-orientation="portrait" fo:page-width="21.001cm" fo:page-height="29.7cm" fo:padding-top="0cm" fo:margin-top="2.501cm" fo:padding-bottom="0cm" fo:margin-bottom="1.75cm" fo:padding-left="0cm" fo:margin-left="1.501cm" fo:padding-right="0cm" fo:margin-right="1cm"/>
      <style:footer-style>
        <style:header-footer-properties fo:min-height="0.751cm" style:dynamic-spacing="true"/>
      </style:footer-style>
    </style:page-layout>
    <style:style style:name="P6" style:family="paragraph" style:parent-style-name="Footer">
      <style:paragraph-properties fo:text-align="center" fo:margin-right="1.27cm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 style:parent-style-name="Page_20_number"/>
    <style:style style:name="T6_5" style:family="text" style:parent-style-name="Page_20_number"/>
    <style:style style:name="T6_6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（民）文展演04-</text:span><text:span text:style-name="T1_2">（民）附件二</text:span><text:span text:style-name="T1_3">-</text:span><text:span text:style-name="T1_4"><text:page-number text:select-page="current"/></text:span><text:span text:style-name="T1_5">/</text:span><text:span text:style-name="T1_6"><text:page-count/></text:span></text:p>
      </style:footer>
    </style:master-page>
    <style:master-page style:name="MasterPage1" style:page-layout-name="pm2">
      <style:footer>
        <text:p text:style-name="P2"><text:span text:style-name="T2_1">（民）文展演04-</text:span><text:span text:style-name="T2_2">（民）附件二</text:span><text:span text:style-name="T2_3">-</text:span><text:span text:style-name="T2_4"><text:page-number text:select-page="current"/></text:span><text:span text:style-name="T2_5">/</text:span><text:span text:style-name="T2_6"><text:page-count/></text:span></text:p>
      </style:footer>
    </style:master-page>
    <style:master-page style:name="MasterPage3" style:page-layout-name="pm4">
      <style:footer>
        <text:p text:style-name="P3"><text:span text:style-name="T3_1">（民）文展演04-</text:span><text:span text:style-name="T3_2">（民）附件二</text:span><text:span text:style-name="T3_3">-</text:span><text:span text:style-name="T3_4"><text:page-number text:select-page="current"/></text:span><text:span text:style-name="T3_5">/</text:span><text:span text:style-name="T3_6"><text:page-count/></text:span></text:p>
      </style:footer>
    </style:master-page>
    <style:master-page style:name="MasterPage4" style:page-layout-name="pm5">
      <style:footer>
        <text:p text:style-name="P4"><text:span text:style-name="T4_1">（民）文展演04-</text:span><text:span text:style-name="T4_2">（民）附件二</text:span><text:span text:style-name="T4_3">-</text:span><text:span text:style-name="T4_4"><text:page-number text:select-page="current"/></text:span><text:span text:style-name="T4_5">/</text:span><text:span text:style-name="T4_6"><text:page-count/></text:span></text:p>
      </style:footer>
    </style:master-page>
    <style:master-page style:name="MasterPage5" style:page-layout-name="pm6">
      <style:footer>
        <text:p text:style-name="P5"><text:span text:style-name="T5_1">（民）文展演04-</text:span><text:span text:style-name="T5_2">（民）附件二</text:span><text:span text:style-name="T5_3">-</text:span><text:span text:style-name="T5_4"><text:page-number text:select-page="current"/></text:span><text:span text:style-name="T5_5">/</text:span><text:span text:style-name="T5_6"><text:page-count/></text:span></text:p>
      </style:footer>
    </style:master-page>
    <style:master-page style:name="MasterPage6" style:page-layout-name="pm7">
      <style:footer>
        <text:p text:style-name="P6"><text:span text:style-name="T6_1">（民）文展演04-</text:span><text:span text:style-name="T6_2">（民）附件二</text:span><text:span text:style-name="T6_3">-</text:span><text:span text:style-name="T6_4"><text:page-number text:select-page="current"/></text:span><text:span text:style-name="T6_5">/</text:span><text:span text:style-name="T6_6"><text:page-count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「臺北縣政府文化局藝文中心場地使用收費標準」</dc:title>
    <meta:initial-creator>臺北縣政府</meta:initial-creator>
    <meta:creation-date>2012-11-16T00:53:00</meta:creation-date>
    <dc:creator>ad9029</dc:creator>
    <dc:date>2015-04-08T00:55:00</dc:date>
    <meta:print-date>2015-04-08T00:55:00</meta:print-date>
    <meta:editing-cycles>21</meta:editing-cycles>
    <meta:editing-duration>PT41M</meta:editing-duration>
    <meta:document-statistic meta:page-count="6" meta:paragraph-count="6" meta:row-count="22" meta:word-count="483" meta:character-count="3233" meta:non-whitespace-character-count="2756"/>
  </office:meta>
</office:document-meta>
</file>