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125%" fo:margin-left="0.199cm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7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8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9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0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2_12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line-height="1.588cm" fo:margin-left="0.199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P4" style:family="paragraph" style:parent-style-name="Normal">
      <style:paragraph-properties fo:text-indent="0.051cm" fo:line-height="1.588cm" fo:margin-left="0.199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/>
    </style:style>
    <style:style style:name="T4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9" style:family="text">
      <style:text-properties style:font-name="標楷體" fo:font-size="16pt" style:font-name-asian="標楷體" style:font-size-asian="16pt" style:font-size-complex="16pt"/>
    </style:style>
    <style:style style:name="T4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5" style:family="text">
      <style:text-properties style:font-name="標楷體" fo:font-size="16pt" style:font-name-asian="標楷體" style:font-size-asian="16pt" style:font-size-complex="16pt"/>
    </style:style>
    <style:style style:name="T4_1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7" style:family="text">
      <style:text-properties style:font-name="標楷體" fo:font-size="16pt" style:font-name-asian="標楷體" style:font-size-asian="16pt" style:font-size-complex="16pt"/>
    </style:style>
    <style:style style:name="T4_1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19" style:family="text">
      <style:text-properties style:font-name="標楷體" fo:font-size="16pt" style:font-name-asian="標楷體" style:font-size-asian="16pt" style:font-size-complex="16pt"/>
    </style:style>
    <style:style style:name="T4_2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1" style:family="text">
      <style:text-properties style:font-name="標楷體" fo:font-size="16pt" style:font-name-asian="標楷體" style:font-size-asian="16pt" style:font-size-complex="16pt"/>
    </style:style>
    <style:style style:name="T4_22" style:family="text">
      <style:text-properties style:font-name="標楷體" fo:font-size="16pt" style:font-name-asian="標楷體" style:font-size-asian="16pt" style:font-size-complex="16pt"/>
    </style:style>
    <style:style style:name="T4_23" style:family="text">
      <style:text-properties style:font-name="標楷體" fo:font-size="16pt" style:font-name-asian="標楷體" style:font-size-asian="16pt" style:font-size-complex="16pt"/>
    </style:style>
    <style:style style:name="T4_2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5" style:family="text">
      <style:text-properties style:font-name="標楷體" fo:font-size="16pt" style:font-name-asian="標楷體" style:font-size-asian="16pt" style:font-size-complex="16pt"/>
    </style:style>
    <style:style style:name="T4_2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27" style:family="text">
      <style:text-properties style:font-name="標楷體" fo:font-size="16pt" style:font-name-asian="標楷體" style:font-size-asian="16pt" style:font-size-complex="16pt"/>
    </style:style>
    <style:style style:name="T4_28" style:family="text">
      <style:text-properties style:font-name="標楷體" fo:font-size="16pt" style:font-name-asian="標楷體" style:font-size-asian="16pt" style:font-size-complex="16pt"/>
    </style:style>
    <style:style style:name="T4_2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1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3" style:family="text">
      <style:text-properties style:font-name="標楷體" fo:font-size="16pt" style:font-name-asian="標楷體" style:font-size-asian="16pt" style:font-size-complex="16pt"/>
    </style:style>
    <style:style style:name="T4_34" style:family="text">
      <style:text-properties fo:font-size="16pt" style:font-name-asian="標楷體" style:font-size-asian="16pt" style:font-size-complex="16pt"/>
    </style:style>
    <style:style style:name="T4_35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1.058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1.05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1.058cm" fo:margin-left="5.249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1.058cm" fo:margin-left="5.249cm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1.058cm" fo:margin-left="5.249cm"/>
    </style:style>
    <style:style style:name="T11_1" style:family="text"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1.058cm" fo:margin-left="5.249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1.058cm" fo:margin-left="5.249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1.058cm" fo:margin-left="5.249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align-last="justify" fo:line-height="0.706cm"/>
    </style:style>
    <style:style style:name="T1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-0.005cm" svg:y="-0.914cm" svg:width="2.441cm" svg:height="4.94cm" draw:style-name="FR1" text:anchor-type="char" draw:z-index="0"><draw:text-box fo:min-height="4.94cm"><text:p text:style-name="P2"><text:span text:style-name="T2_1">(</text:span><text:span text:style-name="T2_2">民</text:span><text:span text:style-name="T2_3">)</text:span><text:span text:style-name="T2_4">表</text:span><text:span text:style-name="T2_5">二</text:span></text:p></draw:text-box></draw:frame><text:span text:style-name="T2_6">新北市</text:span><text:span text:style-name="T2_7">政府</text:span><text:span text:style-name="T2_8">藝文</text:span><text:span text:style-name="T2_9">展演</text:span><text:span text:style-name="T2_10">場</text:span><text:span text:style-name="T2_11">地</text:span><text:span text:style-name="T2_12">使用切結書</text:span></text:p>
      <text:p text:style-name="P3"><text:span text:style-name="T3_1">立切結書單位</text:span><text:span text:style-name="T3_2"><text:s text:c="16"/></text:span><text:span text:style-name="T3_3"><text:s text:c="25"/></text:span><text:span text:style-name="T3_4"><text:s/></text:span></text:p>
      <text:p text:style-name="P4"><text:span text:style-name="T4_1">於</text:span><text:span text:style-name="T4_2"><text:s text:c="2"/></text:span><text:span text:style-name="T4_3"><text:s/></text:span><text:span text:style-name="T4_4"><text:s text:c="2"/></text:span><text:span text:style-name="T4_5">年</text:span><text:span text:style-name="T4_6"><text:s text:c="3"/></text:span><text:span text:style-name="T4_7">月</text:span><text:span text:style-name="T4_8"><text:s text:c="3"/></text:span><text:span text:style-name="T4_9">日</text:span><text:span text:style-name="T4_10"><text:s text:c="3"/></text:span><text:span text:style-name="T4_11">時起至</text:span><text:span text:style-name="T4_12"><text:s text:c="2"/></text:span><text:span text:style-name="T4_13"><text:s/></text:span><text:span text:style-name="T4_14"><text:s text:c="2"/></text:span><text:span text:style-name="T4_15">年</text:span><text:span text:style-name="T4_16"><text:s text:c="3"/></text:span><text:span text:style-name="T4_17">月</text:span><text:span text:style-name="T4_18"><text:s text:c="3"/></text:span><text:span text:style-name="T4_19">日</text:span><text:span text:style-name="T4_20"><text:s text:c="3"/></text:span><text:span text:style-name="T4_21">時</text:span><text:span text:style-name="T4_22">止，</text:span><text:span text:style-name="T4_23">計</text:span><text:span text:style-name="T4_24"><text:s text:c="3"/></text:span><text:span text:style-name="T4_25">場共</text:span><text:span text:style-name="T4_26"><text:s text:c="3"/></text:span><text:span text:style-name="T4_27">日</text:span><text:span text:style-name="T4_28">，申請使用貴局</text:span><text:span text:style-name="T4_29"><text:s text:c="5"/></text:span><text:span text:style-name="T4_30"><text:s text:c="6"/></text:span><text:span text:style-name="T4_31"><text:s text:c="6"/></text:span><text:span text:style-name="T4_32"><text:s text:c="2"/></text:span><text:span text:style-name="T4_33">演藝廳，絕對遵守「</text:span><text:span text:style-name="T4_34">新北市政府藝文展演場地使用管理要點</text:span><text:span text:style-name="T4_35">」之規定，如有違反，無條件受貴局之處置，不得異議，並放棄先訴抗辯權。謹立此書。</text:span></text:p>
      <text:p text:style-name="P5"><text:span text:style-name="T5_1"><text:s text:c="6"/>此致</text:span></text:p>
      <text:p text:style-name="P6"><text:span text:style-name="T6_1">新北市政府文化局</text:span></text:p>
      <text:p text:style-name="P7"/>
      <text:p text:style-name="P8"/>
      <text:p text:style-name="P9"><text:span text:style-name="T9_1">立切結書人：</text:span></text:p>
      <text:p text:style-name="P10"><text:span text:style-name="T10_1">單<text:s text:c="2"/>位：<text:s text:c="20"/>（蓋印）</text:span></text:p>
      <text:p text:style-name="P11"><text:span text:style-name="T11_1">負責人：<text:s text:c="20"/>（蓋印）</text:span></text:p>
      <text:p text:style-name="P12"><text:span text:style-name="T12_1">地<text:s text:c="2"/>址：</text:span></text:p>
      <text:p text:style-name="P13"><text:span text:style-name="T13_1">承辦人：</text:span></text:p>
      <text:p text:style-name="P14"><text:span text:style-name="T14_1">電<text:s text:c="2"/>話：</text:span></text:p>
      <text:p text:style-name="P15"/>
      <text:p text:style-name="P16"/>
      <text:p text:style-name="P17"><text:span text:style-name="T17_1">中華民國<text:s text:c="3"/>年<text:s text:c="2"/>月<text:s text:c="2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style:style style:name="No_20_Spacing" style:display-name="No Spacing" style:family="paragraph">
      <style:text-properties style:font-name="Calibri" fo:font-size="11pt" style:font-size-asian="11pt" style:font-size-complex="11pt" fo:language="en" fo:language-asian="zh" fo:language-complex="ar" fo:country="US" fo:country-asian="TW" fo:country-complex="SA"/>
    </style:style>
    <style:style style:name="無間距_20_字元" style:display-name="無間距 字元" style:family="text">
      <style:text-properties style:font-name="Calibri" fo:font-size="11pt" style:font-size-asian="11pt" style:font-size-complex="11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1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1" style:num-prefix="（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2" style:num-prefix="（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3" style:num-prefix="（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4" style:num-prefix="（" text:level="5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5" style:num-prefix="（" text:level="6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6" style:num-prefix="（" text:level="7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7" style:num-prefix="（" text:level="8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一, 十, 一百(繁), ..." text:display-levels="2" text:style-name="List2Level8" style:num-prefix="（" text:level="9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3cm" fo:padding-right="0cm" fo:margin-right="2.501cm"/>
      <style:footer-style>
        <style:header-footer-properties fo:min-height="1cm" style:dynamic-spacing="true"/>
      </style:footer-style>
    </style:page-layout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weight-complex="bold"/>
    </style:style>
    <style:style style:name="T2_4" style:family="text">
      <style:text-properties style:font-weight-complex="bold"/>
    </style:style>
    <style:style style:name="T2_5" style:family="text">
      <style:text-properties style:font-weight-complex="bold"/>
    </style:style>
  </office:automatic-styles>
  <office:master-styles>
    <style:master-page style:name="Standard" style:page-layout-name="pm1">
      <style:footer>
        <text:p text:style-name="P1"><text:span text:style-name="T1_1">申請案編碼：190204；公告期限：14天</text:span></text:p>
        <text:p text:style-name="P2"><text:span text:style-name="T2_1">（民）文展演04-（民）表二</text:span><text:span text:style-name="T2_2">-</text:span><text:span text:style-name="T2_3"><text:page-number text:select-page="current"/></text:span><text:span text:style-name="T2_4">/</text:span><text:span text:style-name="T2_5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新北市政府文化局藝文中心展演場地使用申請</dc:title>
    <dc:subject>新北市政府文化局藝文中心展演場地使用申請</dc:subject>
    <meta:keyword>新北市政府藝文中心展演場地使用申請標準作業程序</meta:keyword>
    <meta:initial-creator>文化局</meta:initial-creator>
    <meta:creation-date>2012-12-07T10:16:00</meta:creation-date>
    <dc:creator>ad9029</dc:creator>
    <dc:date>2015-04-07T09:21:00</dc:date>
    <meta:print-date>2003-11-27T03:11:00</meta:print-date>
    <meta:editing-cycles>13</meta:editing-cycles>
    <meta:editing-duration>PT11M</meta:editing-duration>
    <meta:document-statistic meta:page-count="1" meta:paragraph-count="1" meta:row-count="2" meta:word-count="49" meta:character-count="329" meta:non-whitespace-character-count="281"/>
  </office:meta>
</office:document-meta>
</file>