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line-height="0.6cm" fo:margin-top="0cm" fo:margin-bottom="0cm"/>
    </style:style>
    <style:style style:name="T3_1" style:family="text">
      <style:text-properties style:text-scale="87%" style:font-name="標楷體" fo:font-size="13pt" style:font-name-asian="標楷體" style:font-size-asian="13pt" style:font-size-complex="13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3pt" style:font-name-asian="標楷體" style:font-size-asian="13pt" style:font-size-complex="13pt"/>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標楷體" style:font-name-asian="標楷體"/>
    </style:style>
    <style:style style:name="FR8"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line-height="0.564cm" fo:margin-top="0cm" fo:margin-bottom="0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line-height="0.459cm" fo:margin-top="0cm" fo:margin-bottom="0cm"/>
    </style:style>
    <style:style style:name="T6_1" style:family="text">
      <style:text-properties style:font-name="標楷體" fo:font-size="10pt" style:font-name-asian="標楷體" style:font-size-asian="10pt" style:font-size-complex="10pt"/>
    </style:style>
    <style:style style:name="P7" style:family="paragraph" style:parent-style-name="Normal">
      <style:paragraph-properties fo:text-align="center" fo:line-height="0.459cm" fo:margin-top="0cm" fo:margin-bottom="0cm"/>
    </style:style>
    <style:style style:name="T7_1" style:family="text">
      <style:text-properties style:font-name="標楷體" fo:font-size="10pt" style:font-name-asian="標楷體" style:font-size-asian="10pt" style:font-size-complex="10pt"/>
    </style:style>
    <style:style style:name="FR1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line-height="0.6cm" fo:margin-top="0cm" fo:margin-bottom="0cm"/>
    </style:style>
    <style:style style:name="T8_1" style:family="text">
      <style:text-properties style:font-name="標楷體" fo:font-size="13pt" style:font-name-asian="標楷體" style:font-size-asian="13pt" style:font-size-complex="13pt"/>
    </style:style>
    <style:style style:name="FR1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line-height="0.6cm" fo:margin-top="0cm" fo:margin-bottom="0cm"/>
    </style:style>
    <style:style style:name="T9_1" style:family="text">
      <style:text-properties style:font-name="標楷體" fo:font-size="13pt" style:font-name-asian="標楷體" style:font-size-asian="13pt" style:font-size-complex="13pt"/>
    </style:style>
    <style:style style:name="FR1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6cm" fo:margin-top="0cm" fo:margin-bottom="0cm"/>
    </style:style>
    <style:style style:name="T10_1" style:family="text">
      <style:text-properties style:font-name="標楷體" fo:font-size="13pt" style:font-name-asian="標楷體" style:font-size-asian="13pt" style:font-size-complex="13pt"/>
    </style:style>
    <style:style style:name="P11" style:family="paragraph" style:parent-style-name="Normal">
      <style:paragraph-properties fo:line-height="0.6cm" fo:margin-top="0cm" fo:margin-bottom="0cm"/>
    </style:style>
    <style:style style:name="T11_1" style:family="text">
      <style:text-properties style:font-name="標楷體" fo:font-size="13pt" style:font-name-asian="標楷體" style:font-size-asian="13pt" style:font-size-complex="13pt"/>
    </style:style>
    <style:style style:name="T11_2" style:family="text">
      <style:text-properties style:font-name="標楷體" fo:font-size="13pt" style:font-name-asian="標楷體" style:font-size-asian="13pt" style:font-size-complex="13pt"/>
    </style:style>
    <style:style style:name="T11_3" style:family="text">
      <style:text-properties style:font-name="標楷體" fo:font-size="13pt" style:font-name-asian="標楷體" style:font-size-asian="13pt" style:font-size-complex="13pt"/>
    </style:style>
    <style:style style:name="P12" style:family="paragraph" style:parent-style-name="Normal"/>
    <style:style style:name="FR1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line-height="0.6cm" fo:margin-top="0cm" fo:margin-bottom="0cm"/>
    </style:style>
    <style:style style:name="T13_1" style:family="text">
      <style:text-properties style:font-name="標楷體" fo:font-size="13pt" style:font-name-asian="標楷體" style:font-size-asian="13pt" style:font-size-complex="13pt"/>
    </style:style>
    <style:style style:name="P14" style:family="paragraph" style:parent-style-name="Normal">
      <style:paragraph-properties fo:line-height="0.6cm" fo:margin-top="0cm" fo:margin-bottom="0cm"/>
    </style:style>
    <style:style style:name="T14_1" style:family="text">
      <style:text-properties style:font-name="標楷體" fo:font-size="13pt" style:font-name-asian="標楷體" style:font-size-asian="13pt" style:font-size-complex="13pt"/>
    </style:style>
    <style:style style:name="T14_2" style:family="text">
      <style:text-properties style:font-name="標楷體" fo:font-size="13pt" style:font-name-asian="標楷體" style:font-size-asian="13pt" style:font-size-complex="13pt"/>
    </style:style>
    <style:style style:name="P15" style:family="paragraph" style:parent-style-name="Normal">
      <style:paragraph-properties fo:line-height="0.635cm" fo:margin-top="0cm" fo:margin-bottom="0cm"/>
      <style:text-properties fo:font-size="14pt" style:font-name-asian="標楷體" style:font-size-asian="14pt"/>
    </style:style>
    <style:style style:name="FR1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6cm" fo:margin-top="0cm" fo:margin-bottom="0cm"/>
    </style:style>
    <style:style style:name="T16_1" style:family="text">
      <style:text-properties style:font-name="標楷體" fo:font-size="13pt" style:font-name-asian="標楷體" style:font-size-asian="13pt" style:font-size-complex="13pt"/>
    </style:style>
    <style:style style:name="P17" style:family="paragraph" style:parent-style-name="Normal">
      <style:paragraph-properties fo:line-height="0.6cm" fo:margin-top="0cm" fo:margin-bottom="0cm"/>
    </style:style>
    <style:style style:name="T17_1" style:family="text">
      <style:text-properties style:font-name="標楷體" fo:font-size="13pt" style:font-name-asian="標楷體" style:font-size-asian="13pt" style:font-size-complex="13pt"/>
    </style:style>
    <style:style style:name="T17_2" style:family="text">
      <style:text-properties style:font-name="標楷體" fo:font-size="13pt" style:font-name-asian="標楷體" style:font-size-asian="13pt" style:font-size-complex="13pt"/>
    </style:style>
    <style:style style:name="P18" style:family="paragraph" style:parent-style-name="Normal">
      <style:paragraph-properties fo:line-height="0.635cm" fo:margin-top="0cm" fo:margin-bottom="0cm"/>
      <style:text-properties fo:font-size="14pt" style:font-name-asian="標楷體" style:font-size-asian="14pt"/>
    </style:style>
    <style:style style:name="FR1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line-height="0.741cm" fo:margin-top="0cm" fo:margin-bottom="0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T19_5" style:family="text">
      <style:text-properties style:font-name="標楷體" fo:font-size="14pt" style:font-name-asian="標楷體" style:font-size-asian="14pt"/>
    </style:style>
    <style:style style:name="T19_6" style:family="text">
      <style:text-properties style:font-name="標楷體" fo:font-size="14pt" style:font-name-asian="標楷體" style:font-size-asian="14pt"/>
    </style:style>
    <style:style style:name="T19_7" style:family="text">
      <style:text-properties style:font-name="標楷體" fo:font-size="14pt" style:font-name-asian="標楷體" style:font-size-asian="14pt"/>
    </style:style>
    <style:style style:name="T19_8" style:family="text">
      <style:text-properties style:font-name="標楷體" fo:font-size="14pt" style:font-name-asian="標楷體" style:font-size-asian="14pt"/>
    </style:style>
    <style:style style:name="T19_9" style:family="text">
      <style:text-properties style:font-name="標楷體" fo:font-size="14pt" style:font-name-asian="標楷體" style:font-size-asian="14pt"/>
    </style:style>
    <style:style style:name="T19_10" style:family="text">
      <style:text-properties style:font-name="標楷體" fo:font-size="14pt" style:font-name-asian="標楷體" style:font-size-asian="14pt"/>
    </style:style>
    <style:style style:name="T19_11" style:family="text">
      <style:text-properties style:font-name="標楷體" fo:font-size="14pt" style:font-name-asian="標楷體" style:font-size-asian="14pt"/>
    </style:style>
    <style:style style:name="T19_12" style:family="text">
      <style:text-properties style:font-name="標楷體" fo:font-size="14pt" style:font-name-asian="標楷體" style:font-size-asian="14pt"/>
    </style:style>
    <style:style style:name="T19_13" style:family="text">
      <style:text-properties style:font-name="標楷體" fo:font-size="14pt" style:font-name-asian="標楷體" style:font-size-asian="14pt"/>
    </style:style>
    <style:style style:name="T19_14" style:family="text">
      <style:text-properties style:font-name="標楷體" fo:font-size="14pt" style:font-name-asian="標楷體" style:font-size-asian="14pt"/>
    </style:style>
    <style:style style:name="T19_15" style:family="text">
      <style:text-properties style:font-name="標楷體" fo:font-size="14pt" style:font-name-asian="標楷體" style:font-size-asian="14pt"/>
    </style:style>
    <style:style style:name="FR17"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6cm" fo:margin-top="0cm" fo:margin-bottom="0cm"/>
    </style:style>
    <style:style style:name="T20_1" style:family="text">
      <style:text-properties style:font-name="標楷體" fo:font-size="13pt" style:font-name-asian="標楷體" style:font-size-asian="13pt" style:font-size-complex="13pt"/>
    </style:style>
    <style:style style:name="P21" style:family="paragraph" style:parent-style-name="Normal">
      <style:paragraph-properties fo:line-height="0.635cm" fo:margin-top="0cm" fo:margin-bottom="0cm"/>
      <style:text-properties fo:font-size="14pt" style:font-name-asian="標楷體" style:font-size-asian="14pt"/>
    </style:style>
    <style:style style:name="FR1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line-height="0.776cm" fo:margin-top="0cm" fo:margin-bottom="0cm"/>
    </style:style>
    <style:style style:name="T22_1" style:family="text">
      <style:text-properties style:font-name="標楷體" fo:font-size="13pt" style:font-name-asian="標楷體" style:font-size-asian="13pt" style:font-size-complex="13pt"/>
    </style:style>
    <style:style style:name="P23" style:family="paragraph" style:parent-style-name="Normal">
      <style:paragraph-properties fo:line-height="0.635cm" fo:margin-top="0cm" fo:margin-bottom="0cm"/>
      <style:text-properties fo:font-size="14pt" style:font-name-asian="標楷體" style:font-size-asian="14pt"/>
    </style:style>
    <style:style style:name="FR2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6cm" fo:margin-top="0cm" fo:margin-bottom="0cm"/>
    </style:style>
    <style:style style:name="T24_1" style:family="text">
      <style:text-properties style:font-name="標楷體" fo:font-size="13pt" style:font-name-asian="標楷體" style:font-size-asian="13pt" style:font-size-complex="13pt"/>
    </style:style>
    <style:style style:name="T24_2" style:family="text">
      <style:text-properties style:font-name="標楷體" fo:font-size="13pt" style:font-name-asian="標楷體" style:font-size-asian="13pt" style:font-size-complex="13pt"/>
    </style:style>
    <style:style style:name="P25" style:family="paragraph" style:parent-style-name="Normal">
      <style:paragraph-properties fo:line-height="0.6cm" fo:margin-top="0cm" fo:margin-bottom="0cm"/>
    </style:style>
    <style:style style:name="T25_1" style:family="text">
      <style:text-properties style:font-name="標楷體" fo:font-size="13pt" style:font-name-asian="標楷體" style:font-size-asian="13pt" style:font-size-complex="13pt"/>
    </style:style>
    <style:style style:name="T25_2" style:family="text">
      <style:text-properties style:font-name="標楷體" fo:font-size="13pt" style:font-name-asian="標楷體" style:font-size-asian="13pt" style:font-size-complex="13pt"/>
    </style:style>
    <style:style style:name="T25_3" style:family="text">
      <style:text-properties style:font-name="標楷體" fo:font-size="14pt" style:font-name-asian="標楷體" style:font-size-asian="14pt" style:font-size-complex="14pt"/>
    </style:style>
    <style:style style:name="FR21"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dash" draw:stroke-dash="_32__20_Dots_20_1_20_Dash3" draw:fill="none"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text-align="center" fo:line-height="0.529cm" fo:margin-top="0cm" fo:margin-bottom="0cm"/>
    </style:style>
    <style:style style:name="T26_1" style:family="text">
      <style:text-properties style:font-name="標楷體" fo:font-size="14pt" style:font-name-asian="標楷體" style:font-size-asian="14pt" style:font-size-complex="14pt"/>
    </style:style>
    <style:style style:name="FR30"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align="center" fo:line-height="0.6cm" fo:margin-top="0cm" fo:margin-bottom="0cm"/>
    </style:style>
    <style:style style:name="T27_1" style:family="text">
      <style:text-properties style:font-name="標楷體" fo:font-size="14pt" style:font-name-asian="標楷體" style:font-size-asian="14pt" style:font-size-complex="14pt"/>
    </style:style>
    <style:style style:name="FR33"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background" draw:auto-grow-height="false" draw:auto-grow-width="false"/>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paragraph-properties fo:text-align="center" fo:line-height="0.529cm" fo:margin-top="0cm" fo:margin-bottom="0cm"/>
    </style:style>
    <style:style style:name="T28_1" style:family="text">
      <style:text-properties style:font-name="標楷體" fo:font-size="14pt" style:font-name-asian="標楷體" style:font-size-asian="14pt"/>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line-height="0.529cm" fo:margin-top="0cm" fo:margin-bottom="0cm"/>
    </style:style>
    <style:style style:name="T29_1" style:family="text">
      <style:text-properties style:font-name="標楷體" fo:font-size="14pt" style:font-name-asian="標楷體" style:font-size-asian="14pt"/>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background" draw:auto-grow-height="false" draw:auto-grow-width="false"/>
    </style:style>
    <style:style style:name="FR45"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background" draw:auto-grow-height="false" draw:auto-grow-width="false"/>
    </style:style>
    <style:style style:name="FR46"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fo:text-align="center" fo:line-height="0.706cm" fo:margin-top="0cm" fo:margin-bottom="0cm"/>
    </style:style>
    <style:style style:name="T30_1" style:family="text">
      <style:text-properties style:font-name="標楷體" fo:font-size="14pt" style:font-name-asian="標楷體" style:font-size-asian="14pt"/>
    </style:style>
    <style:style style:name="FR47"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text-align="center" fo:line-height="0.706cm" fo:margin-top="0cm" fo:margin-bottom="0cm"/>
    </style:style>
    <style:style style:name="T31_1" style:family="text">
      <style:text-properties style:font-name="標楷體" fo:font-size="14pt" style:font-name-asian="標楷體" style:font-size-asian="14pt"/>
    </style:style>
    <style:style style:name="FR48"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align="center" fo:line-height="0.706cm" fo:margin-top="0cm" fo:margin-bottom="0cm"/>
    </style:style>
    <style:style style:name="T32_1" style:family="text">
      <style:text-properties style:font-name="標楷體" fo:font-size="14pt" style:font-name-asian="標楷體" style:font-size-asian="14pt"/>
    </style:style>
    <style:style style:name="FR49"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align="center" fo:line-height="0.706cm" fo:margin-top="0cm" fo:margin-bottom="0cm"/>
    </style:style>
    <style:style style:name="T33_1" style:family="text">
      <style:text-properties style:font-name="標楷體" fo:font-size="14pt" style:font-name-asian="標楷體" style:font-size-asian="14pt"/>
    </style:style>
    <style:style style:name="FR50"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align="center" fo:line-height="0.706cm" fo:margin-top="0cm" fo:margin-bottom="0cm"/>
    </style:style>
    <style:style style:name="T34_1" style:family="text">
      <style:text-properties style:font-name="標楷體" fo:font-size="14pt" style:font-name-asian="標楷體" style:font-size-asian="14pt"/>
    </style:style>
    <style:style style:name="FR51"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line-height="0.706cm" fo:margin-top="0cm" fo:margin-bottom="0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font-size-complex="14pt"/>
    </style:style>
    <style:style style:name="FR52"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line-height="0.635cm" fo:margin-top="0cm" fo:margin-bottom="0cm"/>
    </style:style>
    <style:style style:name="T36_1" style:family="text">
      <style:text-properties style:font-name="標楷體" fo:font-size="14pt" style:font-name-asian="標楷體" style:font-size-asian="14pt"/>
    </style:style>
    <style:style style:name="FR53"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line-height="0.635cm" fo:margin-top="0cm" fo:margin-bottom="0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FR54"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line-height="0.635cm" fo:margin-top="0cm" fo:margin-bottom="0cm"/>
    </style:style>
    <style:style style:name="T38_1" style:family="text">
      <style:text-properties fo:letter-spacing="-0.018cm" style:font-name="標楷體" fo:font-size="14pt" style:font-name-asian="標楷體" style:font-size-asian="14pt"/>
    </style:style>
    <style:style style:name="T38_2" style:family="text">
      <style:text-properties fo:letter-spacing="-0.018cm" style:font-name="標楷體" fo:font-size="14pt" style:font-name-asian="標楷體" style:font-size-asian="14pt"/>
    </style:style>
    <style:style style:name="T38_3" style:family="text">
      <style:text-properties fo:letter-spacing="-0.018cm" style:font-name="標楷體" fo:font-size="14pt" style:font-name-asian="標楷體" style:font-size-asian="14pt"/>
    </style:style>
    <style:style style:name="T38_4" style:family="text">
      <style:text-properties style:font-name="標楷體" fo:font-size="14pt" style:font-name-asian="標楷體" style:font-size-asian="14pt"/>
    </style:style>
    <style:style style:name="FR5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center" fo:text-indent="-0.63cm" fo:line-height="0.635cm" fo:margin-top="0cm" fo:margin-bottom="0cm" fo:margin-left="0.63cm"/>
    </style:style>
    <style:style style:name="T39_1" style:family="text">
      <style:text-properties fo:font-size="14pt" style:font-name-asian="標楷體" style:font-size-asian="14pt"/>
    </style:style>
    <style:style style:name="T39_2" style:family="text">
      <style:text-properties fo:font-size="14pt" style:font-name-asian="標楷體" style:font-size-asian="14pt"/>
    </style:style>
    <style:style style:name="FR56" style:family="graphic" style:parent-style-name="Normal">
      <style:graphic-properties draw:stroke="solid" svg:stroke-width="0.025cm" svg:stroke-color="#000000" draw:fill="solid" draw:opacity="100%" style:background-transparency="0%" draw:fill-color="#ffffff" fo:background-color="#ffffff" fo:border-top="#000000 0.025cm solid" fo:border-bottom="#000000 0.025cm solid" fo:border-left="#000000 0.025cm solid" fo:border-right="#000000 0.025cm solid"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Normal">
      <style:graphic-properties draw:stroke="dash" draw:stroke-dash="_32__20_Dots_20_1_20_Dash4" draw:fill="none"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paragraph-properties fo:text-align="center" fo:line-height="0.6cm" fo:margin-top="0cm" fo:margin-bottom="0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FR5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fo:line-height="0.529cm" fo:margin-top="0cm" fo:margin-bottom="0cm"/>
    </style:style>
    <style:style style:name="T41_1" style:family="text">
      <style:text-properties fo:letter-spacing="-0.035cm" style:font-name="標楷體" fo:font-size="14pt" style:font-name-asian="標楷體" style:font-size-asian="14pt" style:font-size-complex="14pt"/>
    </style:style>
    <style:style style:name="T41_2" style:family="text">
      <style:text-properties fo:letter-spacing="-0.035cm" style:font-name="標楷體" fo:font-size="14pt" style:font-name-asian="標楷體" style:font-size-asian="14pt" style:font-size-complex="14pt"/>
    </style:style>
    <style:style style:name="T41_3" style:family="text">
      <style:text-properties fo:letter-spacing="-0.035cm" style:font-name="標楷體" fo:font-size="14pt" style:font-name-asian="標楷體" style:font-size-asian="14pt" style:font-size-complex="14pt"/>
    </style:style>
    <style:style style:name="T41_4" style:family="text">
      <style:text-properties fo:letter-spacing="-0.035cm" style:font-name="標楷體" fo:font-size="14pt" style:font-name-asian="標楷體" style:font-size-asian="14pt" style:font-name-complex="新細明體" style:font-size-complex="14pt"/>
    </style:style>
    <style:style style:name="FR6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no-wrap" draw:auto-grow-height="true" draw:auto-grow-width="true"/>
    </style:style>
    <style:style style:name="P42" style:family="paragraph" style:parent-style-name="Normal">
      <style:paragraph-properties fo:line-height="0.529cm" fo:margin-top="0cm" fo:margin-bottom="0cm"/>
    </style:style>
    <style:style style:name="T42_1" style:family="text">
      <style:text-properties fo:font-size="14pt" style:font-name-asian="標楷體" style:font-size-asian="14pt"/>
    </style:style>
    <style:style style:name="P43" style:family="paragraph" style:parent-style-name="Normal">
      <style:paragraph-properties fo:line-height="0.529cm" fo:margin-top="0cm" fo:margin-bottom="0cm"/>
    </style:style>
    <style:style style:name="T43_1" style:family="text">
      <style:text-properties fo:font-size="14pt" style:font-name-asian="標楷體" style:font-size-asian="14pt"/>
    </style:style>
    <style:style style:name="P44" style:family="paragraph" style:parent-style-name="Normal">
      <style:paragraph-properties fo:line-height="0.529cm" fo:margin-top="0cm" fo:margin-bottom="0cm"/>
    </style:style>
    <style:style style:name="T44_1" style:family="text">
      <style:text-properties fo:font-size="14pt" style:font-name-asian="標楷體" style:font-size-asian="14pt"/>
    </style:style>
    <style:style style:name="P45" style:family="paragraph" style:parent-style-name="Normal">
      <style:paragraph-properties fo:line-height="0.529cm" fo:margin-top="0cm" fo:margin-bottom="0cm"/>
    </style:style>
    <style:style style:name="T45_1" style:family="text">
      <style:text-properties fo:font-size="14pt" style:font-name-asian="標楷體" style:font-size-asian="14pt"/>
    </style:style>
    <style:style style:name="P46" style:family="paragraph" style:parent-style-name="Normal">
      <style:paragraph-properties fo:line-height="0.529cm" fo:margin-top="0cm" fo:margin-bottom="0cm"/>
    </style:style>
    <style:style style:name="T46_1" style:family="text">
      <style:text-properties fo:font-size="14pt" style:font-name-asian="標楷體" style:font-size-asian="14pt"/>
    </style:style>
    <style:style style:name="P47" style:family="paragraph" style:parent-style-name="Normal">
      <style:paragraph-properties fo:line-height="0.529cm" fo:margin-top="0cm" fo:margin-bottom="0cm"/>
    </style:style>
    <style:style style:name="T47_1" style:family="text">
      <style:text-properties fo:font-size="14pt" style:font-name-asian="標楷體" style:font-size-asian="14pt"/>
    </style:style>
    <style:style style:name="FR6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5"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no-wrap" draw:auto-grow-height="true" draw:auto-grow-width="true"/>
    </style:style>
    <style:style style:name="P48" style:family="paragraph" style:parent-style-name="Normal">
      <style:paragraph-properties fo:line-height="0.459cm" fo:margin-top="0cm" fo:margin-bottom="0cm"/>
    </style:style>
    <style:style style:name="T48_1" style:family="text">
      <style:text-properties fo:font-size="14pt" style:font-name-asian="標楷體" style:font-size-asian="14pt"/>
    </style:style>
    <style:style style:name="P49" style:family="paragraph" style:parent-style-name="Normal">
      <style:paragraph-properties fo:line-height="0.459cm" fo:margin-top="0cm" fo:margin-bottom="0cm"/>
    </style:style>
    <style:style style:name="T49_1" style:family="text">
      <style:text-properties fo:font-size="14pt" style:font-name-asian="標楷體" style:font-size-asian="14pt"/>
    </style:style>
    <style:style style:name="P50" style:family="paragraph" style:parent-style-name="Normal">
      <style:paragraph-properties fo:line-height="0.459cm" fo:margin-top="0cm" fo:margin-bottom="0cm"/>
    </style:style>
    <style:style style:name="T50_1" style:family="text">
      <style:text-properties fo:font-size="14pt" style:font-name-asian="標楷體" style:font-size-asian="14pt"/>
    </style:style>
    <style:style style:name="P51" style:family="paragraph" style:parent-style-name="Normal">
      <style:paragraph-properties fo:line-height="0.459cm" fo:margin-top="0cm" fo:margin-bottom="0cm"/>
    </style:style>
    <style:style style:name="T51_1" style:family="text">
      <style:text-properties fo:font-size="14pt" style:font-name-asian="標楷體" style:font-size-asian="14pt"/>
    </style:style>
    <style:style style:name="P52" style:family="paragraph" style:parent-style-name="Normal">
      <style:paragraph-properties fo:line-height="0.459cm" fo:margin-top="0cm" fo:margin-bottom="0cm"/>
    </style:style>
    <style:style style:name="T52_1" style:family="text">
      <style:text-properties fo:font-size="14pt" style:font-name-asian="標楷體" style:font-size-asian="14pt"/>
    </style:style>
    <style:style style:name="P53" style:family="paragraph" style:parent-style-name="Normal">
      <style:paragraph-properties fo:line-height="0.459cm" fo:margin-top="0cm" fo:margin-bottom="0cm"/>
    </style:style>
    <style:style style:name="T53_1" style:family="text">
      <style:text-properties fo:font-size="14pt" style:font-name-asian="標楷體" style:font-size-asian="14pt"/>
    </style:style>
    <style:style style:name="FR67"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no-wrap" draw:auto-grow-height="true" draw:auto-grow-width="true"/>
    </style:style>
    <style:style style:name="P54" style:family="paragraph" style:parent-style-name="Normal">
      <style:paragraph-properties fo:line-height="0.6cm" fo:margin-top="0cm" fo:margin-bottom="0cm"/>
    </style:style>
    <style:style style:name="T54_1" style:family="text">
      <style:text-properties fo:font-size="14pt" style:font-name-asian="標楷體" style:font-size-asian="14pt"/>
    </style:style>
    <style:style style:name="P55" style:family="paragraph" style:parent-style-name="Normal">
      <style:paragraph-properties fo:line-height="0.6cm" fo:margin-top="0cm" fo:margin-bottom="0cm"/>
    </style:style>
    <style:style style:name="T55_1" style:family="text">
      <style:text-properties fo:font-size="14pt" style:font-name-asian="標楷體" style:font-size-asian="14pt"/>
    </style:style>
    <style:style style:name="P56" style:family="paragraph" style:parent-style-name="Normal">
      <style:paragraph-properties fo:line-height="0.6cm" fo:margin-top="0cm" fo:margin-bottom="0cm"/>
    </style:style>
    <style:style style:name="T56_1" style:family="text">
      <style:text-properties fo:font-size="14pt" style:font-name-asian="標楷體" style:font-size-asian="14pt"/>
    </style:style>
    <style:style style:name="P57" style:family="paragraph" style:parent-style-name="Normal">
      <style:paragraph-properties fo:line-height="0.6cm" fo:margin-top="0cm" fo:margin-bottom="0cm"/>
    </style:style>
    <style:style style:name="T57_1" style:family="text">
      <style:text-properties fo:font-size="14pt" style:font-name-asian="標楷體" style:font-size-asian="14pt"/>
    </style:style>
    <style:style style:name="P58" style:family="paragraph" style:parent-style-name="Normal">
      <style:paragraph-properties fo:line-height="0.6cm" fo:margin-top="0cm" fo:margin-bottom="0cm"/>
    </style:style>
    <style:style style:name="T58_1" style:family="text">
      <style:text-properties style:font-name="標楷體" fo:font-size="14pt" style:font-name-asian="標楷體" style:font-size-asian="14pt"/>
    </style:style>
    <style:style style:name="P59" style:family="paragraph" style:parent-style-name="Normal">
      <style:paragraph-properties fo:line-height="0.6cm" fo:margin-top="0cm" fo:margin-bottom="0cm"/>
    </style:style>
    <style:style style:name="T59_1" style:family="text">
      <style:text-properties style:font-name="標楷體" fo:font-size="14pt" style:font-name-asian="標楷體" style:font-size-asian="14pt"/>
    </style:style>
    <style:style style:name="FR6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no-wrap" draw:auto-grow-height="true" draw:auto-grow-width="true"/>
    </style:style>
    <style:style style:name="P60" style:family="paragraph" style:parent-style-name="Normal">
      <style:paragraph-properties fo:line-height="0.635cm" fo:margin-top="0cm" fo:margin-bottom="0cm"/>
    </style:style>
    <style:style style:name="T60_1" style:family="text">
      <style:text-properties fo:font-size="14pt" style:font-name-asian="標楷體" style:font-size-asian="14pt"/>
    </style:style>
    <style:style style:name="P61" style:family="paragraph" style:parent-style-name="Normal">
      <style:paragraph-properties fo:line-height="0.635cm" fo:margin-top="0cm" fo:margin-bottom="0cm"/>
    </style:style>
    <style:style style:name="T61_1" style:family="text">
      <style:text-properties fo:font-size="14pt" style:font-name-asian="標楷體" style:font-size-asian="14pt"/>
    </style:style>
    <style:style style:name="P62" style:family="paragraph" style:parent-style-name="Normal">
      <style:paragraph-properties fo:line-height="0.635cm" fo:margin-top="0cm" fo:margin-bottom="0cm"/>
    </style:style>
    <style:style style:name="T62_1" style:family="text">
      <style:text-properties style:font-name="標楷體" fo:font-size="14pt" style:font-name-asian="標楷體" style:font-size-asian="14pt"/>
    </style:style>
    <style:style style:name="P63" style:family="paragraph" style:parent-style-name="Normal">
      <style:paragraph-properties fo:line-height="0.635cm" fo:margin-top="0cm" fo:margin-bottom="0cm"/>
    </style:style>
    <style:style style:name="T63_1" style:family="text">
      <style:text-properties style:font-name="標楷體" fo:font-size="14pt" style:font-name-asian="標楷體" style:font-size-asian="14pt"/>
    </style:style>
    <style:style style:name="T63_2" style:family="text">
      <style:text-properties style:font-name="標楷體" fo:font-size="16pt" style:font-name-asian="標楷體" style:font-size-asian="16pt" style:font-size-complex="16pt"/>
    </style:style>
    <style:style style:name="T63_3" style:family="text">
      <style:text-properties style:font-name="標楷體" fo:font-size="16pt" style:font-name-asian="標楷體" style:font-size-asian="16pt" style:font-size-complex="16pt"/>
    </style:style>
    <style:style style:name="T63_4" style:family="text">
      <style:text-properties fo:font-size="16pt" style:font-name-asian="標楷體" style:font-size-asian="16pt" style:font-size-complex="16pt"/>
    </style:style>
    <style:style style:name="T63_5" style:family="text">
      <style:text-properties style:font-name="標楷體" fo:font-size="16pt" style:font-name-asian="標楷體" style:font-size-asian="16pt" style:font-size-complex="16pt"/>
    </style:style>
    <style:style style:name="T63_6" style:family="text">
      <style:text-properties style:font-name="標楷體" fo:font-size="16pt" style:font-name-asian="標楷體" style:font-size-asian="16pt" style:font-size-complex="16pt"/>
    </style:style>
    <style:style style:name="P64" style:family="paragraph" style:parent-style-name="Normal">
      <style:text-properties style:font-name="標楷體" fo:font-size="16pt" style:font-name-asian="標楷體" style:font-size-asian="16pt" style:font-size-complex="16pt"/>
    </style:style>
    <style:style style:name="P65" style:family="paragraph" style:parent-style-name="Normal">
      <style:paragraph-properties>
        <style:tab-stops>
          <style:tab-stop style:type="left" style:leader-style="none" style:position="14.579cm"/>
        </style:tab-stops>
      </style:paragraph-properties>
    </style:style>
    <style:style style:name="FR7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6" style:family="paragraph" style:parent-style-name="Normal">
      <style:paragraph-properties fo:line-height="0.6cm" fo:margin-top="0cm" fo:margin-bottom="0cm"/>
    </style:style>
    <style:style style:name="T66_1" style:family="text">
      <style:text-properties style:font-name="標楷體" fo:font-size="13pt" style:font-name-asian="標楷體" style:font-size-asian="13pt" style:font-size-complex="13pt"/>
    </style:style>
    <style:style style:name="T66_2" style:family="text">
      <style:text-properties style:font-name="標楷體" fo:font-size="16pt" style:font-name-asian="標楷體" style:font-size-asian="16pt" style:font-size-complex="16pt"/>
    </style:style>
    <style:style style:name="P67" style:family="paragraph" style:parent-style-name="Normal">
      <style:paragraph-properties fo:text-align="right"/>
      <style:text-properties style:font-name="標楷體" fo:font-size="16pt" style:font-name-asian="標楷體" style:font-size-asian="16pt" style:font-size-complex="16pt"/>
    </style:style>
    <style:style style:name="FR7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paragraph-properties fo:line-height="0.6cm" fo:margin-top="0cm" fo:margin-bottom="0cm"/>
    </style:style>
    <style:style style:name="T68_1" style:family="text">
      <style:text-properties style:font-name="標楷體" fo:font-size="13pt" style:font-name-asian="標楷體" style:font-size-asian="13pt" style:font-size-complex="13pt"/>
    </style:style>
    <style:style style:name="T68_2" style:family="text">
      <style:text-properties style:font-name="標楷體" fo:font-size="13pt" style:font-name-asian="標楷體" style:font-size-asian="13pt" style:font-size-complex="13pt"/>
    </style:style>
    <style:style style:name="FR7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9" style:family="paragraph" style:parent-style-name="Normal">
      <style:paragraph-properties fo:line-height="0.6cm" fo:margin-top="0cm" fo:margin-bottom="0cm"/>
    </style:style>
    <style:style style:name="T69_1" style:family="text">
      <style:text-properties style:font-name="標楷體" fo:font-size="13pt" style:font-name-asian="標楷體" style:font-size-asian="13pt" style:font-size-complex="13pt"/>
    </style:style>
    <style:style style:name="T69_2" style:family="text">
      <style:text-properties style:font-name="標楷體" fo:font-size="13pt" style:font-name-asian="標楷體" style:font-size-asian="13pt" style:font-size-complex="13pt"/>
    </style:style>
    <style:style style:name="T69_3" style:family="text">
      <style:text-properties style:font-name="標楷體" fo:font-size="13pt" style:font-name-asian="標楷體" style:font-size-asian="13pt" style:font-size-complex="13pt"/>
    </style:style>
    <style:style style:name="T69_4" style:family="text">
      <style:text-properties style:font-name="標楷體" fo:font-size="13pt" style:font-name-asian="標楷體" style:font-size-asian="13pt" style:font-size-complex="13pt"/>
    </style:style>
    <style:style style:name="FR7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paragraph-properties fo:line-height="0.6cm" fo:margin-top="0cm" fo:margin-bottom="0cm"/>
    </style:style>
    <style:style style:name="T70_1" style:family="text">
      <style:text-properties style:font-name="標楷體" style:font-name-asian="標楷體"/>
    </style:style>
    <style:style style:name="P71" style:family="paragraph" style:parent-style-name="Normal">
      <style:paragraph-properties fo:line-height="0.6cm" fo:margin-top="0cm" fo:margin-bottom="0cm"/>
    </style:style>
    <style:style style:name="T71_1" style:family="text">
      <style:text-properties style:font-name="標楷體" style:font-name-asian="標楷體"/>
    </style:style>
    <style:style style:name="P72" style:family="paragraph" style:parent-style-name="Normal">
      <style:paragraph-properties fo:line-height="0.6cm" fo:margin-top="0cm" fo:margin-bottom="0cm"/>
      <style:text-properties style:font-name-asian="標楷體"/>
    </style:style>
  </office:automatic-styles>
  <office:body>
    <office:text>
      <text:p text:style-name="P1"><draw:line svg:x1="4.819cm" svg:y1="7.287cm" svg:x2="9.599cm" svg:y2="7.302cm" draw:style-name="FR1" draw:z-index="70"/><draw:line svg:x1="9.604cm" svg:y1="7.622cm" svg:x2="9.597cm" svg:y2="7.294cm" draw:style-name="FR2" draw:z-index="69"/><draw:line svg:x1="0cm" svg:y1="7.091cm" svg:x2="17.357cm" svg:y2="7.091cm" draw:style-name="FR3" draw:z-index="4"/><draw:connector draw:type="line" svg:x1="7.059cm" svg:y1="12.7cm" svg:x2="8.01cm" svg:y2="12.7cm" draw:style-name="FR4" draw:z-index="47"/><draw:frame svg:x="6.593cm" svg:y="7.816cm" svg:width="1.482cm" svg:height="0.868cm" draw:style-name="FR5" text:anchor-type="char" draw:z-index="55"><draw:text-box><text:p text:style-name="P2"><text:span text:style-name="T2_1">未通過</text:span></text:p></draw:text-box></draw:frame><draw:frame svg:x="14.605cm" svg:y="12.065cm" svg:width="2.752cm" svg:height="0.952cm" draw:style-name="FR6" text:anchor-type="char" draw:z-index="61"><draw:text-box><text:p text:style-name="P3"><text:span text:style-name="T3_1">6.1~6.2</text:span><text:span text:style-name="T3_2"><text:s text:c="2"/></text:span><text:span text:style-name="T3_3">30天</text:span></text:p></draw:text-box></draw:frame><draw:frame svg:x="6.726cm" svg:y="11.97cm" svg:width="1.439cm" svg:height="0.871cm" draw:style-name="FR7" text:anchor-type="char" draw:z-index="16"><draw:text-box><text:p text:style-name="P4"><text:span text:style-name="T4_1">未通過</text:span></text:p></draw:text-box></draw:frame><draw:custom-shape svg:x="7.971cm" svg:y="12.13cm" svg:width="3.224cm" svg:height="1.102cm" draw:style-name="FR8" draw:z-index="17"><draw:enhanced-geometry draw:type="non-primitive" svg:viewBox="0 0 2972767 999495" draw:enhanced-path="M 493318 999495 L 2479449 999495 2585828 987805 2681686 953904 2771699 903637 2850022 831159 2911979 746991 2950556 651133 2972767 550599 2972767 448896 2950556 348362 2911979 252504 2850022 168336 2771699 95858 2681686 45591 2585828 11690 2479449 0 493318 0 386939 11690 291081 45591 201068 95858 122745 168336 60788 252504 22211 348362 0 448896 0 550599 22211 651133 60788 746991 122745 831159 201068 903637 291081 953904 386939 987805 493318 999495 Z N" draw:text-areas="0 0 2972767 999495"/></draw:custom-shape><draw:frame svg:x="8.234cm" svg:y="12.393cm" svg:width="2.963cm" svg:height="0.952cm" draw:style-name="FR9" text:anchor-type="char" draw:z-index="18"><draw:text-box><text:p text:style-name="P5"><text:span text:style-name="T5_1">6</text:span><text:span text:style-name="T5_2">.2</text:span><text:span text:style-name="T5_3">函覆退件</text:span></text:p></draw:text-box></draw:frame><draw:frame svg:x="10.451cm" svg:y="7.091cm" svg:width="2.328cm" svg:height="1.27cm" draw:style-name="FR10" text:anchor-type="char" draw:z-index="51"><draw:text-box><text:p text:style-name="P6"><text:span text:style-name="T6_1">補正不全或</text:span></text:p><text:p text:style-name="P7"><text:span text:style-name="T7_1">逾期未補正</text:span></text:p></draw:text-box></draw:frame><draw:frame svg:x="14.605cm" svg:y="8.572cm" svg:width="2.328cm" svg:height="0.635cm" draw:style-name="FR11" text:anchor-type="char" draw:z-index="60"><draw:text-box><text:p text:style-name="P8"><text:span text:style-name="T8_1">4.2<text:s/>7天</text:span></text:p></draw:text-box></draw:frame><draw:frame svg:x="14.605cm" svg:y="7.62cm" svg:width="2.328cm" svg:height="0.635cm" draw:style-name="FR12" text:anchor-type="char" draw:z-index="63"><draw:text-box><text:p text:style-name="P9"><text:span text:style-name="T9_1">4.1<text:s/>30天</text:span></text:p></draw:text-box></draw:frame><draw:frame svg:x="14.605cm" svg:y="17.145cm" svg:width="2.752cm" svg:height="1.27cm" draw:style-name="FR13" text:anchor-type="char" draw:z-index="64"><draw:text-box><text:p text:style-name="P10"><text:span text:style-name="T10_1">9.展覽前30</text:span></text:p><text:p text:style-name="P11"><text:span text:style-name="T11_1"><text:s text:c="2"/></text:span><text:span text:style-name="T11_2">天</text:span><text:span text:style-name="T11_3">完成</text:span></text:p><text:p text:style-name="P12"/></draw:text-box></draw:frame><draw:frame svg:x="14.605cm" svg:y="22.225cm" svg:width="2.752cm" svg:height="1.164cm" draw:style-name="FR14" text:anchor-type="char" draw:z-index="67"><draw:text-box><text:p text:style-name="P13"><text:span text:style-name="T13_1">12.展覽結束</text:span></text:p><text:p text:style-name="P14"><text:span text:style-name="T14_1"><text:s text:c="3"/></text:span><text:span text:style-name="T14_2">後次日</text:span></text:p><text:p text:style-name="P15"/></draw:text-box></draw:frame><draw:frame svg:x="14.605cm" svg:y="20.32cm" svg:width="2.752cm" svg:height="1.27cm" draw:style-name="FR15" text:anchor-type="char" draw:z-index="68"><draw:text-box><text:p text:style-name="P16"><text:span text:style-name="T16_1">11.依排定時</text:span></text:p><text:p text:style-name="P17"><text:span text:style-name="T17_1"><text:s text:c="3"/></text:span><text:span text:style-name="T17_2">間進行</text:span></text:p><text:p text:style-name="P18"/></draw:text-box></draw:frame><draw:frame svg:x="0cm" svg:y="1.27cm" svg:width="17.357cm" svg:height="0.952cm" draw:style-name="FR16" text:anchor-type="char" draw:z-index="8"><draw:text-box><text:p text:style-name="P19"><text:span text:style-name="T19_1">作業階段<text:s text:c="7"/></text:span><text:span text:style-name="T19_2"><text:s text:c="4"/></text:span><text:span text:style-name="T19_3"><text:s text:c="2"/></text:span><text:span text:style-name="T19_4"><text:s text:c="5"/></text:span><text:span text:style-name="T19_5"><text:s/></text:span><text:span text:style-name="T19_6"><text:s text:c="2"/></text:span><text:span text:style-name="T19_7"><text:s/></text:span><text:span text:style-name="T19_8">作業流程</text:span><text:span text:style-name="T19_9"><text:s text:c="15"/></text:span><text:span text:style-name="T19_10"><text:s text:c="3"/></text:span><text:span text:style-name="T19_11"><text:s/></text:span><text:span text:style-name="T19_12"><text:s/></text:span><text:span text:style-name="T19_13"><text:s text:c="2"/></text:span><text:span text:style-name="T19_14"><text:s/></text:span><text:span text:style-name="T19_15">作業期限</text:span></text:p></draw:text-box></draw:frame><draw:line svg:x1="14.393cm" svg:y1="1.27cm" svg:x2="14.393cm" svg:y2="26.035cm" draw:style-name="FR17" draw:z-index="2"/><draw:frame svg:x="14.605cm" svg:y="14.288cm" svg:width="2.752cm" svg:height="0.635cm" draw:style-name="FR18" text:anchor-type="char" draw:z-index="62"><draw:text-box><text:p text:style-name="P20"><text:span text:style-name="T20_1">7.8月底前</text:span></text:p><text:p text:style-name="P21"/></draw:text-box></draw:frame><draw:frame svg:x="14.605cm" svg:y="15.875cm" svg:width="2.752cm" svg:height="0.952cm" draw:style-name="FR19" text:anchor-type="char" draw:z-index="66"><draw:text-box><text:p text:style-name="P22"><text:span text:style-name="T22_1">8.10月底前</text:span></text:p><text:p text:style-name="P23"/></draw:text-box></draw:frame><draw:frame svg:x="14.605cm" svg:y="18.732cm" svg:width="2.752cm" svg:height="1.27cm" draw:style-name="FR20" text:anchor-type="char" draw:z-index="65"><draw:text-box><text:p text:style-name="P24"><text:span text:style-name="T24_1">10.展覽前</text:span><text:span text:style-name="T24_2">14</text:span></text:p><text:p text:style-name="P25"><text:span text:style-name="T25_1"><text:s text:c="3"/></text:span><text:span text:style-name="T25_2">天完</text:span><text:span text:style-name="T25_3">成</text:span></text:p></draw:text-box></draw:frame><draw:line svg:x1="0cm" svg:y1="21.908cm" svg:x2="17.357cm" svg:y2="21.908cm" draw:style-name="FR21" draw:z-index="45"/><draw:line svg:x1="0cm" svg:y1="17.145cm" svg:x2="17.357cm" svg:y2="17.145cm" draw:style-name="FR22" draw:z-index="44"/><draw:line svg:x1="0cm" svg:y1="2.222cm" svg:x2="17.357cm" svg:y2="2.222cm" draw:style-name="FR23" draw:z-index="43"/><draw:line svg:x1="0cm" svg:y1="1.27cm" svg:x2="17.357cm" svg:y2="1.27cm" draw:style-name="FR24" draw:z-index="0"/><draw:line svg:x1="4.803cm" svg:y1="5.405cm" svg:x2="4.803cm" svg:y2="6.04cm" draw:style-name="FR25" draw:z-index="10"/><draw:line svg:x1="4.803cm" svg:y1="3.817cm" svg:x2="4.803cm" svg:y2="4.452cm" draw:style-name="FR26" draw:z-index="9"/><draw:line svg:x1="4.803cm" svg:y1="6.992cm" svg:x2="4.803cm" svg:y2="7.627cm" draw:style-name="FR27" draw:z-index="11"/><draw:connector draw:type="line" svg:x1="7.033cm" svg:y1="8.58cm" svg:x2="7.583cm" svg:y2="8.58cm" draw:style-name="FR28" draw:z-index="58"/><draw:frame svg:x="12.086cm" svg:y="8.191cm" svg:width="2.302cm" svg:height="0.762cm" draw:style-name="FR29" text:anchor-type="char" draw:z-index="49"><draw:text-box><text:p text:style-name="P26"><text:span text:style-name="T26_1">4.3退件</text:span></text:p></draw:text-box></draw:frame><draw:custom-shape svg:x="12.243cm" svg:y="8.013cm" svg:width="1.942cm" svg:height="1.129cm" draw:style-name="FR30" draw:z-index="48"><draw:enhanced-geometry draw:type="non-primitive" svg:viewBox="0 0 2972767 999495" draw:enhanced-path="M 493318 999495 L 2479449 999495 2585828 987805 2681686 953904 2771699 903637 2850022 831159 2911979 746991 2950556 651133 2972767 550599 2972767 448896 2950556 348362 2911979 252504 2850022 168336 2771699 95858 2681686 45591 2585828 11690 2479449 0 493318 0 386939 11690 291081 45591 201068 95858 122745 168336 60788 252504 22211 348362 0 448896 0 550599 22211 651133 60788 746991 122745 831159 201068 903637 291081 953904 386939 987805 493318 999495 Z N" draw:text-areas="0 0 2972767 999495"/></draw:custom-shape><draw:connector draw:type="line" svg:x1="11.642cm" svg:y1="8.572cm" svg:x2="12.293cm" svg:y2="8.572cm" draw:style-name="FR31" draw:z-index="59"/><draw:frame svg:x="8.255cm" svg:y="8.255cm" svg:width="2.963cm" svg:height="0.635cm" draw:style-name="FR32" text:anchor-type="char" draw:z-index="50"><draw:text-box><text:p text:style-name="P27"><text:span text:style-name="T27_1">4.2通知補正</text:span></text:p></draw:text-box></draw:frame><draw:custom-shape svg:x="7.505cm" svg:y="7.601cm" svg:width="4.198cm" svg:height="1.954cm" draw:style-name="FR33" draw:z-index="56"><draw:enhanced-geometry draw:type="non-primitive" svg:viewBox="0 0 2251746 999306" draw:enhanced-path="M 0 500094 L 1126314 0 2251746 500094 1126314 999306 0 500094 Z N" draw:text-areas="0 0 2251746 999306"/></draw:custom-shape><draw:frame svg:x="4.022cm" svg:y="9.525cm" svg:width="1.577cm" svg:height="0.635cm" draw:style-name="FR34" text:anchor-type="char" draw:z-index="52"><draw:text-box><text:p text:style-name="P28"><text:span text:style-name="T28_1">通<text:s/>過</text:span></text:p></draw:text-box></draw:frame><draw:frame svg:x="4.022cm" svg:y="13.652cm" svg:width="1.63cm" svg:height="0.635cm" draw:style-name="FR35" text:anchor-type="char" draw:z-index="15"><draw:text-box><text:p text:style-name="P29"><text:span text:style-name="T29_1">通<text:s/>過</text:span></text:p></draw:text-box></draw:frame><draw:line svg:x1="4.814cm" svg:y1="9.52cm" svg:x2="4.814cm" svg:y2="10.149cm" draw:style-name="FR36" draw:z-index="54"/><draw:line svg:x1="4.812cm" svg:y1="13.652cm" svg:x2="4.812cm" svg:y2="14.288cm" draw:style-name="FR37" draw:z-index="13"/><draw:line svg:x1="4.791cm" svg:y1="21.601cm" svg:x2="4.791cm" svg:y2="22.236cm" draw:style-name="FR38" draw:z-index="29"/><draw:line svg:x1="4.791cm" svg:y1="16.838cm" svg:x2="4.791cm" svg:y2="17.473cm" draw:style-name="FR39" draw:z-index="23"/><draw:line svg:x1="4.791cm" svg:y1="20.013cm" svg:x2="4.791cm" svg:y2="20.648cm" draw:style-name="FR40" draw:z-index="28"/><draw:line svg:x1="4.791cm" svg:y1="18.426cm" svg:x2="4.791cm" svg:y2="19.061cm" draw:style-name="FR41" draw:z-index="27"/><draw:line svg:x1="4.791cm" svg:y1="15.251cm" svg:x2="4.791cm" svg:y2="15.886cm" draw:style-name="FR42" draw:z-index="19"/><draw:line svg:x1="4.791cm" svg:y1="11.123cm" svg:x2="4.791cm" svg:y2="11.758cm" draw:style-name="FR43" draw:z-index="12"/><draw:custom-shape svg:x="2.515cm" svg:y="11.723cm" svg:width="4.565cm" svg:height="1.954cm" draw:style-name="FR44" draw:z-index="14"><draw:enhanced-geometry draw:type="non-primitive" svg:viewBox="0 0 2251746 999306" draw:enhanced-path="M 0 500094 L 1126314 0 2251746 500094 1126314 999306 0 500094 Z N" draw:text-areas="0 0 2251746 999306"/></draw:custom-shape><draw:custom-shape svg:x="2.515cm" svg:y="7.595cm" svg:width="4.565cm" svg:height="1.954cm" draw:style-name="FR45" draw:z-index="53"><draw:enhanced-geometry draw:type="non-primitive" svg:viewBox="0 0 2251746 999306" draw:enhanced-path="M 0 500094 L 1126314 0 2251746 500094 1126314 999306 0 500094 Z N" draw:text-areas="0 0 2251746 999306"/></draw:custom-shape><draw:frame svg:x="2.514cm" svg:y="22.199cm" svg:width="4.498cm" svg:height="1.005cm" draw:style-name="FR46" text:anchor-type="char" draw:z-index="30"><draw:text-box><text:p text:style-name="P30"><text:span text:style-name="T30_1">12.卸展</text:span></text:p></draw:text-box></draw:frame><draw:frame svg:x="2.514cm" svg:y="20.611cm" svg:width="4.498cm" svg:height="1.005cm" draw:style-name="FR47" text:anchor-type="char" draw:z-index="26"><draw:text-box><text:p text:style-name="P31"><text:span text:style-name="T31_1">11.佈展及開幕</text:span></text:p></draw:text-box></draw:frame><draw:frame svg:x="2.514cm" svg:y="19.024cm" svg:width="4.498cm" svg:height="1.005cm" draw:style-name="FR48" text:anchor-type="char" draw:z-index="25"><draw:text-box><text:p text:style-name="P32"><text:span text:style-name="T32_1">10.文宣</text:span></text:p></draw:text-box></draw:frame><draw:frame svg:x="2.514cm" svg:y="17.436cm" svg:width="4.498cm" svg:height="1.005cm" draw:style-name="FR49" text:anchor-type="char" draw:z-index="24"><draw:text-box><text:p text:style-name="P33"><text:span text:style-name="T33_1">9.洽談展覽事宜</text:span></text:p></draw:text-box></draw:frame><draw:frame svg:x="2.514cm" svg:y="15.849cm" svg:width="4.498cm" svg:height="1.005cm" draw:style-name="FR50" text:anchor-type="char" draw:z-index="22"><draw:text-box><text:p text:style-name="P34"><text:span text:style-name="T34_1">8.確認展覽檔期</text:span></text:p></draw:text-box></draw:frame><draw:frame svg:x="2.514cm" svg:y="14.261cm" svg:width="4.498cm" svg:height="1.005cm" draw:style-name="FR51" text:anchor-type="char" draw:z-index="21"><draw:text-box><text:p text:style-name="P35"><text:span text:style-name="T35_1">7.初步</text:span><text:span text:style-name="T35_2">協調檔期</text:span></text:p></draw:text-box></draw:frame><draw:frame svg:x="2.514cm" svg:y="10.134cm" svg:width="4.498cm" svg:height="1.005cm" draw:style-name="FR52" text:anchor-type="char" draw:z-index="20"><draw:text-box><text:p text:style-name="P36"><text:span text:style-name="T36_1">5.<text:s/>預備複審作業</text:span></text:p></draw:text-box></draw:frame><draw:frame svg:x="2.514cm" svg:y="4.419cm" svg:width="4.498cm" svg:height="1.005cm" draw:style-name="FR53" text:anchor-type="char" draw:z-index="57"><draw:text-box><text:p text:style-name="P37"><text:span text:style-name="T37_1">2.</text:span><text:span text:style-name="T37_2">受理</text:span><text:span text:style-name="T37_3">申請</text:span></text:p></draw:text-box></draw:frame><draw:frame svg:x="2.514cm" svg:y="6.006cm" svg:width="4.498cm" svg:height="1.005cm" draw:style-name="FR54" text:anchor-type="char" draw:z-index="46"><draw:text-box><text:p text:style-name="P38"><text:span text:style-name="T38_1">3.</text:span><text:span text:style-name="T38_2">統計</text:span><text:span text:style-name="T38_3">次年展覽檔</text:span><text:span text:style-name="T38_4">期</text:span></text:p></draw:text-box></draw:frame><draw:frame svg:x="2.766cm" svg:y="2.858cm" svg:width="4.022cm" svg:height="0.635cm" draw:style-name="FR55" text:anchor-type="char" draw:z-index="5"><draw:text-box><text:list text:style-name="LS1" xml:id="list0"><text:list-item><text:p text:style-name="P39"><text:span text:style-name="T39_1">提供申請</text:span><text:span text:style-name="T39_2">文件</text:span></text:p></text:list-item></text:list></draw:text-box></draw:frame><draw:custom-shape svg:x="2.515cm" svg:y="2.515cm" svg:width="4.549cm" svg:height="1.319cm" draw:style-name="FR56" draw:z-index="3"><draw:enhanced-geometry draw:type="non-primitive" svg:viewBox="0 0 2972767 999495" draw:enhanced-path="M 493318 999495 L 2479449 999495 2585828 987805 2681686 953904 2771699 903637 2850022 831159 2911979 746991 2950556 651133 2972767 550599 2972767 448896 2950556 348362 2911979 252504 2850022 168336 2771699 95858 2681686 45591 2585828 11690 2479449 0 493318 0 386939 11690 291081 45591 201068 95858 122745 168336 60788 252504 22211 348362 0 448896 0 550599 22211 651133 60788 746991 122745 831159 201068 903637 291081 953904 386939 987805 493318 999495 Z N" draw:text-areas="0 0 2972767 999495"/></draw:custom-shape><draw:line svg:x1="2.117cm" svg:y1="1.27cm" svg:x2="2.117cm" svg:y2="26.035cm" draw:style-name="FR57" draw:z-index="1"/><draw:frame svg:x="3.81cm" svg:y="8.255cm" svg:width="2.328cm" svg:height="0.635cm" draw:style-name="FR58" text:anchor-type="char" draw:z-index="6"><draw:text-box><text:p text:style-name="P40"><text:span text:style-name="T40_1">4.</text:span><text:span text:style-name="T40_2">1</text:span><text:span text:style-name="T40_3">初審</text:span></text:p></draw:text-box></draw:frame><draw:frame svg:x="3.944cm" svg:y="12.398cm" svg:width="2.037cm" svg:height="0.587cm" draw:style-name="FR59" text:anchor-type="char" draw:z-index="7"><draw:text-box><text:p text:style-name="P41"><text:span text:style-name="T41_1">6</text:span><text:span text:style-name="T41_2">.</text:span><text:span text:style-name="T41_3">1</text:span><text:span text:style-name="T41_4">複審</text:span></text:p></draw:text-box></draw:frame><draw:line svg:x1="1.058cm" svg:y1="13.335cm" svg:x2="1.058cm" svg:y2="17.145cm" draw:style-name="FR60" draw:z-index="37"/><draw:line svg:x1="1.058cm" svg:y1="17.145cm" svg:x2="1.058cm" svg:y2="18.098cm" draw:style-name="FR61" draw:z-index="40"/><draw:frame svg:x="0.847cm" svg:y="18.098cm" svg:width="0.496cm" svg:height="3.175cm" draw:style-name="FR62" text:anchor-type="char" draw:z-index="33"><draw:text-box fo:min-height="3.175cm"><text:p text:style-name="P42"><text:span text:style-name="T42_1">展</text:span></text:p><text:p text:style-name="P43"><text:span text:style-name="T43_1">覽</text:span></text:p><text:p text:style-name="P44"><text:span text:style-name="T44_1">執</text:span></text:p><text:p text:style-name="P45"><text:span text:style-name="T45_1">行</text:span></text:p><text:p text:style-name="P46"><text:span text:style-name="T46_1">階</text:span></text:p><text:p text:style-name="P47"><text:span text:style-name="T47_1">段</text:span></text:p></draw:text-box></draw:frame><draw:line svg:x1="1.058cm" svg:y1="21.272cm" svg:x2="1.058cm" svg:y2="21.908cm" draw:style-name="FR63" draw:z-index="39"/><draw:line svg:x1="1.058cm" svg:y1="25.4cm" svg:x2="1.058cm" svg:y2="26.035cm" draw:style-name="FR64" draw:z-index="41"/><draw:line svg:x1="1.058cm" svg:y1="21.908cm" svg:x2="1.058cm" svg:y2="22.542cm" draw:style-name="FR65" draw:z-index="42"/><draw:frame svg:x="0.847cm" svg:y="22.542cm" svg:width="0.496cm" svg:height="2.752cm" draw:style-name="FR66" text:anchor-type="char" draw:z-index="34"><draw:text-box fo:min-height="2.752cm"><text:p text:style-name="P48"><text:span text:style-name="T48_1">展</text:span></text:p><text:p text:style-name="P49"><text:span text:style-name="T49_1">覽</text:span></text:p><text:p text:style-name="P50"><text:span text:style-name="T50_1">完</text:span></text:p><text:p text:style-name="P51"><text:span text:style-name="T51_1">成</text:span></text:p><text:p text:style-name="P52"><text:span text:style-name="T52_1">階</text:span></text:p><text:p text:style-name="P53"><text:span text:style-name="T53_1">段</text:span></text:p></draw:text-box></draw:frame><draw:line svg:x1="1.058cm" svg:y1="7.302cm" svg:x2="1.058cm" svg:y2="10.16cm" draw:style-name="FR67" draw:z-index="38"/><draw:frame svg:x="0.847cm" svg:y="2.858cm" svg:width="0.496cm" svg:height="3.598cm" draw:style-name="FR68" text:anchor-type="char" draw:z-index="31"><draw:text-box fo:min-height="3.598cm"><text:p text:style-name="P54"><text:span text:style-name="T54_1">受</text:span></text:p><text:p text:style-name="P55"><text:span text:style-name="T55_1">理</text:span></text:p><text:p text:style-name="P56"><text:span text:style-name="T56_1">申</text:span></text:p><text:p text:style-name="P57"><text:span text:style-name="T57_1">請</text:span></text:p><text:p text:style-name="P58"><text:span text:style-name="T58_1">階</text:span></text:p><text:p text:style-name="P59"><text:span text:style-name="T59_1">段</text:span></text:p></draw:text-box></draw:frame><draw:line svg:x1="1.058cm" svg:y1="6.668cm" svg:x2="1.058cm" svg:y2="7.302cm" draw:style-name="FR69" draw:z-index="35"/><draw:line svg:x1="1.058cm" svg:y1="2.222cm" svg:x2="1.058cm" svg:y2="2.858cm" draw:style-name="FR70" draw:z-index="36"/><draw:frame svg:x="0.847cm" svg:y="10.478cm" svg:width="0.496cm" svg:height="2.54cm" draw:style-name="FR71" text:anchor-type="char" draw:z-index="32"><draw:text-box fo:min-height="2.54cm"><text:p text:style-name="P60"><text:span text:style-name="T60_1">審</text:span></text:p><text:p text:style-name="P61"><text:span text:style-name="T61_1">查</text:span></text:p><text:p text:style-name="P62"><text:span text:style-name="T62_1">階</text:span></text:p><text:p text:style-name="P63"><text:span text:style-name="T63_1">段</text:span></text:p></draw:text-box></draw:frame><text:span text:style-name="T63_2">新北市</text:span><text:span text:style-name="T63_3">政府受理美術展覽</text:span><text:span text:style-name="T63_4">申請</text:span><text:span text:style-name="T63_5">標準作</text:span><text:span text:style-name="T63_6">業流程圖</text:span></text:p>
      <text:p text:style-name="P64"/>
      <text:p text:style-name="P65"><draw:frame svg:x="14.605cm" svg:y="0.222cm" svg:width="2.328cm" svg:height="0.73cm" draw:style-name="FR72" text:anchor-type="char" draw:z-index="71"><draw:text-box><text:p text:style-name="P66"><text:span text:style-name="T66_1">1<text:s/>30天</text:span></text:p></draw:text-box></draw:frame><text:span text:style-name="T66_2"><text:tab/></text:span></text:p>
      <text:p text:style-name="P67"><draw:frame svg:x="14.605cm" svg:y="6.35cm" svg:width="2.328cm" svg:height="0.73cm" draw:style-name="FR73" text:anchor-type="char" draw:z-index="74"><draw:text-box><text:p text:style-name="P68"><text:span text:style-name="T68_1">5</text:span><text:span text:style-name="T68_2"><text:s/>30天</text:span></text:p></draw:text-box></draw:frame><draw:frame svg:x="14.605cm" svg:y="2.23cm" svg:width="2.328cm" svg:height="0.73cm" draw:style-name="FR74" text:anchor-type="char" draw:z-index="73"><draw:text-box><text:p text:style-name="P69"><text:span text:style-name="T69_1">3</text:span><text:span text:style-name="T69_2"><text:s/></text:span><text:span text:style-name="T69_3">5</text:span><text:span text:style-name="T69_4">月底前</text:span></text:p></draw:text-box></draw:frame><draw:frame svg:x="14.605cm" svg:y="0.487cm" svg:width="3.191cm" svg:height="1.423cm" draw:style-name="FR75" text:anchor-type="char" draw:z-index="72"><draw:text-box><text:p text:style-name="P70"><text:span text:style-name="T70_1">2<text:s/>每年5月1日</text:span></text:p><text:p text:style-name="P71"><text:span text:style-name="T71_1"><text:s text:c="2"/>至5月31日</text:span></text:p><text:p text:style-name="P72"/></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fo:color="#000000" style:font-name="標楷體" style:font-name-complex="標楷體"/>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2.101cm" fo:padding-right="0cm" fo:margin-right="2.101cm"/>
      <style:footer-style>
        <style:header-footer-properties fo:min-height="0.751cm" style:dynamic-spacing="true"/>
      </style:footer-style>
    </style:page-layout>
    <style:style style:name="P1" style:family="paragraph" style:parent-style-name="Normal" style:master-page-name="Standard">
      <style:paragraph-properties fo:text-align="center"/>
    </style:style>
    <style:style style:name="T1_1" style:family="text">
      <style:text-properties fo:color="#000000" style:font-name="標楷體" fo:font-size="10pt" style:font-name-asian="標楷體" style:font-size-asian="10pt" style:font-name-complex="標楷體"/>
    </style:style>
    <style:style style:name="T1_2" style:family="text">
      <style:text-properties fo:color="#000000" style:font-name="標楷體" fo:font-size="10pt" style:font-name-asian="標楷體" style:font-size-asian="10pt" style:font-name-complex="標楷體"/>
    </style:style>
    <style:style style:name="T1_3" style:family="text">
      <style:text-properties fo:color="#000000" style:font-name="標楷體" fo:font-size="10pt" style:font-name-asian="標楷體" style:font-size-asian="10pt" style:font-name-complex="標楷體"/>
    </style:style>
    <style:style style:name="P2" style:family="paragraph" style:parent-style-name="Footer"/>
  </office:automatic-styles>
  <office:master-styles>
    <style:master-page style:name="Standard" style:page-layout-name="pm1">
      <style:footer>
        <text:p text:style-name="P1"><text:span text:style-name="T1_1">(民)文展演0</text:span><text:span text:style-name="T1_2">3</text:span><text:span text:style-name="T1_3">-流程圖</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文化局美術展覽申請</dc:title>
    <dc:description>美術展覽申請作業要點</dc:description>
    <dc:subject>新北市政府文化局美術展覽申請</dc:subject>
    <meta:keyword>受理美術展覽申請</meta:keyword>
    <meta:initial-creator>文化局</meta:initial-creator>
    <meta:creation-date>2012-03-08T03:53:00</meta:creation-date>
    <dc:creator>ad8421</dc:creator>
    <dc:date>2015-03-03T00:36:00</dc:date>
    <meta:print-date>2013-03-15T07:24:00</meta:print-date>
    <meta:editing-cycles>52</meta:editing-cycles>
    <meta:editing-duration>PT2H31M</meta:editing-duration>
    <meta:document-statistic meta:page-count="1" meta:paragraph-count="1" meta:row-count="1" meta:word-count="14" meta:character-count="99" meta:non-whitespace-character-count="86"/>
  </office:meta>
</office:document-meta>
</file>