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line-height="200%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P3" style:family="paragraph" style:parent-style-name="Normal">
      <style:paragraph-properties fo:line-height="200%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line-height="200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="標楷體" style:font-name-asian="標楷體"/>
    </style:style>
    <style:style style:name="P5" style:family="paragraph" style:parent-style-name="Normal">
      <style:paragraph-properties fo:line-height="200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P7" style:family="paragraph" style:parent-style-name="List_20_Paragraph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P8" style:family="paragraph" style:parent-style-name="List_20_Paragraph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T8_10" style:family="text">
      <style:text-properties style:font-name="標楷體" style:font-name-asian="標楷體"/>
    </style:style>
    <style:style style:name="T8_11" style:family="text">
      <style:text-properties style:font-name="標楷體" style:font-name-asian="標楷體"/>
    </style:style>
    <style:style style:name="T8_12" style:family="text">
      <style:text-properties style:font-name="標楷體" style:font-name-asian="標楷體"/>
    </style:style>
    <style:style style:name="T8_13" style:family="text">
      <style:text-properties style:font-name="標楷體" style:font-name-asian="標楷體"/>
    </style:style>
    <style:style style:name="T8_14" style:family="text">
      <style:text-properties style:font-name="標楷體" style:font-name-asian="標楷體"/>
    </style:style>
    <style:style style:name="T8_15" style:family="text"/>
    <style:style style:name="T8_16" style:family="text" style:parent-style-name="Internet_20_link">
      <style:text-properties style:font-name="標楷體" style:font-name-asian="標楷體"/>
    </style:style>
    <style:style style:name="T8_17" style:family="text" style:parent-style-name="Internet_20_link">
      <style:text-properties style:font-name="標楷體" style:font-name-asian="標楷體"/>
    </style:style>
    <style:style style:name="T8_18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P10" style:family="paragraph" style:parent-style-name="List_20_Paragraph"/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P11" style:family="paragraph" style:parent-style-name="List_20_Paragraph"/>
    <style:style style:name="T11_1" style:family="text">
      <style:text-properties style:font-name="標楷體" style:font-name-asian="標楷體"/>
    </style:style>
    <style:style style:name="P12" style:family="paragraph" style:parent-style-name="List_20_Paragraph"/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P13" style:family="paragraph" style:parent-style-name="List_20_Paragraph"/>
    <style:style style:name="T13_1" style:family="text">
      <style:text-properties fo:background-color="#ffff00" style:font-name="標楷體" style:font-name-asian="標楷體" fo:font-weight="bold" style:font-weight-asian="bold"/>
    </style:style>
    <style:style style:name="T13_2" style:family="text">
      <style:text-properties fo:background-color="#ffff00" style:font-name="標楷體" style:font-name-asian="標楷體" fo:font-weight="bold" style:font-weight-asian="bold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P14" style:family="paragraph" style:parent-style-name="List_20_Paragraph"/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14_7" style:family="text">
      <style:text-properties style:font-name="標楷體" style:font-name-asian="標楷體"/>
    </style:style>
    <style:style style:name="P15" style:family="paragraph" style:parent-style-name="List_20_Paragraph"/>
    <style:style style:name="T15_1" style:family="text">
      <style:text-properties fo:background-color="#ffff00" style:font-name="標楷體" style:font-name-asian="標楷體"/>
    </style:style>
    <style:style style:name="P16" style:family="paragraph" style:parent-style-name="List_20_Paragraph"/>
    <style:style style:name="T16_1" style:family="text">
      <style:text-properties style:font-name="標楷體" style:font-name-asian="標楷體"/>
    </style:style>
    <style:style style:name="P17" style:family="paragraph" style:parent-style-name="List_20_Paragraph"/>
    <style:style style:name="T17_1" style:family="text">
      <style:text-properties fo:background-color="#ffff00" style:font-name="標楷體" style:font-name-asian="標楷體" fo:font-weight="bold" style:font-weight-asian="bold"/>
    </style:style>
    <style:style style:name="T17_2" style:family="text">
      <style:text-properties fo:background-color="#ffff00" style:font-name="標楷體" style:font-name-asian="標楷體" fo:font-weight="bold" style:font-weight-asian="bold"/>
    </style:style>
    <style:style style:name="T17_3" style:family="text">
      <style:text-properties fo:background-color="#ffff00" style:font-name="標楷體" style:font-name-asian="標楷體" fo:font-weight="bold" style:font-weight-asian="bold"/>
    </style:style>
    <style:style style:name="T17_4" style:family="text">
      <style:text-properties fo:background-color="#ffff00" style:font-name="標楷體" style:font-name-asian="標楷體" fo:font-weight="bold" style:font-weight-asian="bold"/>
    </style:style>
    <style:style style:name="T17_5" style:family="text">
      <style:text-properties fo:background-color="#ffff00" style:font-name="標楷體" style:font-name-asian="標楷體" fo:font-weight="bold" style:font-weight-asian="bold"/>
    </style:style>
    <style:style style:name="T17_6" style:family="text">
      <style:text-properties fo:background-color="#ffff00" style:font-name="標楷體" style:font-name-asian="標楷體" fo:font-weight="bold" style:font-weight-asian="bold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P20" style:family="paragraph" style:parent-style-name="Normal">
      <style:paragraph-properties fo:text-align="right" fo:margin-top="1.905cm"/>
    </style:style>
    <style:style style:name="T20_1" style:family="text">
      <style:text-properties style:text-underline-style="solid" style:text-underline-color="font-color"/>
    </style:style>
    <style:style style:name="T20_2" style:family="text">
      <style:text-properties style:text-underline-style="solid" style:text-underline-color="font-color"/>
    </style:style>
    <style:style style:name="T20_3" style:family="text">
      <style:text-properties style:text-underline-style="solid" style:text-underline-color="font-color"/>
    </style:style>
    <style:style style:name="T20_4" style:family="text">
      <style:text-properties style:text-underline-style="solid" style:text-underline-color="font-color"/>
    </style:style>
    <style:style style:name="T20_5" style:family="text"/>
    <style:style style:name="T20_6" style:family="text"/>
    <style:style style:name="T20_7" style:family="text"/>
    <style:style style:name="P21" style:family="paragraph" style:parent-style-name="List_20_Paragraph">
      <style:paragraph-properties fo:text-align="right" fo:margin-left="0cm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P22" style:family="paragraph" style:parent-style-name="Normal">
      <style:paragraph-properties fo:text-align="center"/>
      <style:text-properties style:font-name="標楷體" style:font-name-asian="標楷體"/>
    </style:style>
  </office:automatic-styles>
  <office:body>
    <office:text>
      <text:p text:style-name="P1"><text:bookmark-start text:name="_GoBack"/><text:bookmark-end text:name="_GoBack"/><text:span text:style-name="T1_1">演藝廳工作證申請表</text:span></text:p>
      <text:p text:style-name="P2"><text:span text:style-name="T2_1">節目名稱：</text:span><text:span text:style-name="T2_2">____________________</text:span><text:span text:style-name="T2_3">_______</text:span><text:span text:style-name="T2_4">____</text:span><text:span text:style-name="T2_5">使用單位：</text:span><text:span text:style-name="T2_6">_</text:span><text:span text:style-name="T2_7">_______</text:span><text:span text:style-name="T2_8">________________________</text:span></text:p>
      <text:p text:style-name="P3"><text:span text:style-name="T3_1">使用期間：</text:span><text:span text:style-name="T3_2">民國______年______月______日至民國______年______月______日</text:span></text:p>
      <text:p text:style-name="P4"><text:span text:style-name="T4_1">申請人姓名：</text:span><text:span text:style-name="T4_2">_______________</text:span><text:span text:style-name="T4_3">_______</text:span><text:span text:style-name="T4_4">_______</text:span><text:span text:style-name="T4_5">申請人職稱：</text:span><text:span text:style-name="T4_6">_</text:span><text:span text:style-name="T4_7">_______</text:span><text:span text:style-name="T4_8">______________________</text:span></text:p>
      <text:p text:style-name="P5"><text:span text:style-name="T5_1">申請人聯絡方式：</text:span><text:span text:style-name="T5_2">_____________________________________________</text:span><text:span text:style-name="T5_3">_____________</text:span><text:span text:style-name="T5_4">_________</text:span></text:p>
      <text:p text:style-name="P6"><text:span text:style-name="T6_1">申請辦法：</text:span></text:p>
      <text:list text:style-name="LS2" xml:id="list0">
        <text:list-item>
          <text:p text:style-name="P7"><text:span text:style-name="T7_1">至遲於進場前</text:span><text:span text:style-name="T7_2">7日填具本表，以</text:span><text:span text:style-name="T7_3">E</text:span><text:span text:style-name="T7_4">-</text:span><text:span text:style-name="T7_5">mail方式提出申請。</text:span></text:p>
        </text:list-item>
        <text:list-item>
          <text:p text:style-name="P8"><text:span text:style-name="T8_1">聯絡窗口：新北市藝文中心演藝廳前台部門</text:span><text:span text:style-name="T8_2">—</text:span><text:span text:style-name="T8_3">謝</text:span><text:span text:style-name="T8_4">小姐</text:span><text:span text:style-name="T8_5"><text:s text:c="2"/></text:span><text:span text:style-name="T8_6"><text:line-break/>電話<text:s/></text:span><text:span text:style-name="T8_7">(02)2253-4417分機</text:span><text:span text:style-name="T8_8">10</text:span><text:span text:style-name="T8_9">4</text:span><text:span text:style-name="T8_10">；</text:span><text:span text:style-name="T8_11">傳真<text:s/>(02)2256-7361；</text:span><text:span text:style-name="T8_12">E</text:span><text:span text:style-name="T8_13">-</text:span><text:span text:style-name="T8_14">mail<text:s/></text:span><text:span text:style-name="T8_15"><text:a xlink:type="simple" xlink:href="mailto:psliu.ntpc@gmail.com"><text:span text:style-name="T8_16">whhsieh</text:span><text:span text:style-name="T8_17">.ntpc@gmail.com</text:span></text:a></text:span><text:span text:style-name="T8_18">。</text:span></text:p>
        </text:list-item>
      </text:list>
      <text:p text:style-name="P9"><text:span text:style-name="T9_1">工作證使用說明：</text:span></text:p>
      <text:list text:style-name="LS1" xml:id="list2">
        <text:list-item>
          <text:p text:style-name="P10"><text:span text:style-name="T10_1">進場當天</text:span><text:span text:style-name="T10_2">向</text:span><text:span text:style-name="T10_3">前台</text:span><text:span text:style-name="T10_4">部門領取工作證</text:span><text:span text:style-name="T10_5">。</text:span></text:p>
        </text:list-item>
        <text:list-item>
          <text:p text:style-name="P11"><text:span text:style-name="T11_1">請詳閱工作證使用規範並妥善保管，若不慎遺失或毀損，以每張200元工本費計，於繳回工作證時一同繳納。</text:span></text:p>
        </text:list-item>
        <text:list-item>
          <text:p text:style-name="P12"><text:span text:style-name="T12_1">工作證</text:span><text:span text:style-name="T12_2">如需增加，請先敘明理由、補單申請並經本演藝廳同意後辦理。</text:span></text:p>
        </text:list-item>
        <text:list-item>
          <text:p text:style-name="P13"><text:span text:style-name="T13_1">工作人員需全程佩帶工作證，</text:span><text:span text:style-name="T13_2">未出示本工作證供查驗者，劇場工作人員有權拒絕其進入劇場及劇場管制區域</text:span><text:span text:style-name="T13_3">；</text:span><text:span text:style-name="T13_4">並穿著合宜服裝，不得穿著短褲、拖鞋。</text:span></text:p>
        </text:list-item>
        <text:list-item>
          <text:p text:style-name="P14"><text:span text:style-name="T14_1">演出期間應留意自身儀態，不得於前廳大聲喧嘩嬉鬧、躺臥在座椅上。如有上述</text:span><text:span text:style-name="T14_2">情事</text:span><text:span text:style-name="T14_3">，經演藝廳人員屢勸不聽，演藝廳</text:span><text:span text:style-name="T14_4">得以</text:span><text:span text:style-name="T14_5">收回工作證</text:span><text:span text:style-name="T14_6">並請該人員離場</text:span><text:span text:style-name="T14_7">不得有異。</text:span></text:p>
        </text:list-item>
        <text:list-item>
          <text:p text:style-name="P15"><text:span text:style-name="T15_1">工作人員不得恣意上下舞台，除事先安排段落外皆應從後台出入口通行。如有需求，請事先於技術協調會議提出，以利安排規劃。</text:span></text:p>
        </text:list-item>
        <text:list-item>
          <text:p text:style-name="P16"><text:span text:style-name="T16_1">工作人員不得憑證入觀眾席觀賞節目，違者收回該證；如有觀賞節目需求請憑票券入場。</text:span></text:p>
        </text:list-item>
        <text:list-item>
          <text:p text:style-name="P17"><text:span text:style-name="T17_1">如有仿冒之情事或</text:span><text:span text:style-name="T17_2">將工作證擅自給予非工作人員進出劇場管制區域</text:span><text:span text:style-name="T17_3">或</text:span><text:span text:style-name="T17_4">藐視以上使用規範，演藝廳得以收回工作證</text:span><text:span text:style-name="T17_5">視同不慎遺失並</text:span><text:span text:style-name="T17_6">不予以補發。</text:span></text:p>
        </text:list-item>
      </text:list>
      <text:p text:style-name="P18"/>
      <text:p text:style-name="P19"><text:span text:style-name="T19_1">申請張數：____________</text:span><text:span text:style-name="T19_2">_______________________________（</text:span><text:span text:style-name="T19_3">至多申請</text:span><text:span text:style-name="T19_4">10</text:span><text:span text:style-name="T19_5">0</text:span><text:span text:style-name="T19_6">張</text:span><text:span text:style-name="T19_7">）</text:span></text:p>
      <text:p text:style-name="P20"><text:span text:style-name="T20_1"><text:s text:c="14"/></text:span><text:span text:style-name="T20_2"><text:s text:c="2"/></text:span><text:span text:style-name="T20_3"><text:s text:c="7"/></text:span><text:span text:style-name="T20_4"><text:s text:c="12"/></text:span><text:span text:style-name="T20_5">（</text:span><text:span text:style-name="T20_6">簽章</text:span><text:span text:style-name="T20_7">）</text:span></text:p>
      <text:p text:style-name="P21"><text:span text:style-name="T21_1"><text:s text:c="55"/></text:span><text:span text:style-name="T21_2">年</text:span><text:span text:style-name="T21_3"><text:s text:c="10"/></text:span><text:span text:style-name="T21_4">月</text:span><text:span text:style-name="T21_5"><text:s text:c="9"/></text:span><text:span text:style-name="T21_6">日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微軟正黑體" fo:font-size="9pt" style:font-name-asian="微軟正黑體" style:font-size-asian="9pt"/>
    </style:style>
    <style:style style:name="T2_2" style:family="text">
      <style:text-properties style:font-name="微軟正黑體" fo:font-size="9pt" style:font-name-asian="微軟正黑體" style:font-size-asian="9pt"/>
    </style:style>
    <style:style style:name="T2_3" style:family="text">
      <style:text-properties style:font-name="微軟正黑體" fo:font-size="9pt" style:font-name-asian="微軟正黑體" style:font-size-asian="9pt"/>
    </style:style>
    <style:style style:name="T2_4" style:family="text">
      <style:text-properties style:font-name="微軟正黑體" fo:font-size="9pt" style:font-name-asian="微軟正黑體" style:font-size-asian="9pt"/>
    </style:style>
    <style:style style:name="T2_5" style:family="text">
      <style:text-properties style:font-name="微軟正黑體" fo:font-size="9pt" style:font-name-asian="微軟正黑體" style:font-size-asian="9pt"/>
    </style:style>
    <style:style style:name="P3" style:family="paragraph" style:parent-style-name="Normal">
      <style:text-properties style:font-name="微軟正黑體" fo:font-size="9pt" style:font-name-asian="微軟正黑體" style:font-size-asian="9pt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15.483cm" svg:y="1.083cm" svg:width="2.341cm" svg:height="0.707cm" draw:style-name="FR1" text:anchor-type="char" draw:z-index="0"><draw:text-box><text:p text:style-name="P2"><text:span text:style-name="T2_1">10</text:span><text:span text:style-name="T2_2">8</text:span><text:span text:style-name="T2_3">.0</text:span><text:span text:style-name="T2_4">3</text:span><text:span text:style-name="T2_5">版</text:span></text:p><text:p text:style-name="P3"/></draw:text-box></draw:frame><draw:frame svg:x="0cm" svg:y="0cm" svg:width="13.042cm" svg:height="2.384cm" draw:style-name="FR2" text:anchor-type="as-char" draw:z-index="0"><draw:image xlink:href="Pictures/image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Ranger</meta:initial-creator>
    <meta:creation-date>2016-01-09T09:44:00</meta:creation-date>
    <dc:creator>AS5237</dc:creator>
    <dc:date>2019-02-22T03:31:00</dc:date>
    <meta:editing-cycles>16</meta:editing-cycles>
    <meta:editing-duration>PT3H45M</meta:editing-duration>
    <meta:document-statistic meta:page-count="1" meta:paragraph-count="2" meta:row-count="7" meta:word-count="155" meta:character-count="1043" meta:non-whitespace-character-count="890"/>
  </office:meta>
</office:document-meta>
</file>