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1.411cm" fo:line-height="0.706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1.27cm" fo:line-height="0.706cm"/>
      <style:text-properties style:font-name="新細明體" fo:font-size="18pt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706cm"/>
      <style:text-properties style:font-name="新細明體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新細明體"/>
    </style:style>
    <style:style style:name="T5_2" style:family="text">
      <style:text-properties style:font-name="新細明體"/>
    </style:style>
    <style:style style:name="T5_3" style:family="text">
      <style:text-properties style:font-name="新細明體"/>
    </style:style>
    <style:style style:name="T5_4" style:family="text">
      <style:text-properties style:font-name="新細明體"/>
    </style:style>
    <style:style style:name="T5_5" style:family="text">
      <style:text-properties style:font-name="新細明體"/>
    </style:style>
    <style:style style:name="T5_6" style:family="text">
      <style:text-properties style:font-name="新細明體"/>
    </style:style>
    <style:style style:name="T5_7" style:family="text">
      <style:text-properties style:font-name="新細明體"/>
    </style:style>
    <style:style style:name="T5_8" style:family="text">
      <style:text-properties style:font-name="新細明體"/>
    </style:style>
    <style:style style:name="T5_9" style:family="text">
      <style:text-properties style:font-name="新細明體"/>
    </style:style>
    <style:style style:name="T5_10" style:family="text">
      <style:text-properties style:font-name="新細明體"/>
    </style:style>
    <style:style style:name="T5_11" style:family="text">
      <style:text-properties style:font-name="新細明體"/>
    </style:style>
    <style:style style:name="T5_12" style:family="text">
      <style:text-properties style:font-name="新細明體"/>
    </style:style>
    <style:style style:name="T5_13" style:family="text">
      <style:text-properties style:font-name="新細明體"/>
    </style:style>
    <style:style style:name="T5_14" style:family="text">
      <style:text-properties style:font-name="新細明體"/>
    </style:style>
    <style:style style:name="P6" style:family="paragraph" style:parent-style-name="Normal">
      <style:paragraph-properties fo:text-align="justify" fo:line-height="150%"/>
      <style:text-properties style:font-name="新細明體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font-name="新細明體"/>
    </style:style>
    <style:style style:name="T7_2" style:family="text">
      <style:text-properties style:font-name="新細明體"/>
    </style:style>
    <style:style style:name="T7_3" style:family="text">
      <style:text-properties style:font-name="新細明體"/>
    </style:style>
    <style:style style:name="T7_4" style:family="text">
      <style:text-properties style:font-name="新細明體"/>
    </style:style>
    <style:style style:name="T7_5" style:family="text">
      <style:text-properties style:font-name="新細明體"/>
    </style:style>
    <style:style style:name="T7_6" style:family="text">
      <style:text-properties style:font-name="新細明體"/>
    </style:style>
    <style:style style:name="P8" style:family="paragraph" style:parent-style-name="Normal">
      <style:paragraph-properties fo:line-height="150%"/>
    </style:style>
    <style:style style:name="T8_1" style:family="text">
      <style:text-properties style:font-name="新細明體"/>
    </style:style>
    <style:style style:name="T8_2" style:family="text">
      <style:text-properties style:font-name="新細明體"/>
    </style:style>
    <style:style style:name="P9" style:family="paragraph" style:parent-style-name="Normal">
      <style:paragraph-properties fo:text-indent="-0.847cm" fo:margin-left="1.693cm"/>
    </style:style>
    <style:style style:name="T9_1" style:family="text">
      <style:text-properties style:font-name="新細明體"/>
    </style:style>
    <style:style style:name="T9_2" style:family="text">
      <style:text-properties style:font-name="新細明體"/>
    </style:style>
    <style:style style:name="T9_3" style:family="text">
      <style:text-properties style:font-name="新細明體"/>
    </style:style>
    <style:style style:name="T9_4" style:family="text">
      <style:text-properties style:font-name="新細明體"/>
    </style:style>
    <style:style style:name="T9_5" style:family="text"/>
    <style:style style:name="T9_6" style:family="text">
      <style:text-properties style:font-name="新細明體"/>
    </style:style>
    <style:style style:name="T9_7" style:family="text">
      <style:text-properties style:font-name="新細明體"/>
    </style:style>
    <style:style style:name="T9_8" style:family="text">
      <style:text-properties style:font-name="新細明體"/>
    </style:style>
    <style:style style:name="T9_9" style:family="text">
      <style:text-properties style:font-name="新細明體"/>
    </style:style>
    <style:style style:name="T9_10" style:family="text">
      <style:text-properties style:font-name="新細明體"/>
    </style:style>
    <style:style style:name="T9_11" style:family="text">
      <style:text-properties style:font-name="新細明體"/>
    </style:style>
    <style:style style:name="T9_12" style:family="text">
      <style:text-properties fo:color="#ff0000" style:font-name="新細明體"/>
    </style:style>
    <style:style style:name="T9_13" style:family="text">
      <style:text-properties style:font-name="新細明體"/>
    </style:style>
    <style:style style:name="T9_14" style:family="text">
      <style:text-properties style:font-name="新細明體"/>
    </style:style>
    <style:style style:name="T9_15" style:family="text">
      <style:text-properties style:font-name="新細明體"/>
    </style:style>
    <style:style style:name="T9_16" style:family="text">
      <style:text-properties style:font-name="新細明體"/>
    </style:style>
    <style:style style:name="T9_17" style:family="text">
      <style:text-properties style:font-name="新細明體"/>
    </style:style>
    <style:style style:name="T9_18" style:family="text">
      <style:text-properties style:font-name="新細明體"/>
    </style:style>
    <style:style style:name="P10" style:family="paragraph" style:parent-style-name="Normal">
      <style:paragraph-properties fo:text-indent="-0.847cm" fo:margin-left="1.693cm"/>
    </style:style>
    <style:style style:name="T10_1" style:family="text">
      <style:text-properties style:font-name="新細明體"/>
    </style:style>
    <style:style style:name="T10_2" style:family="text">
      <style:text-properties style:font-name="新細明體"/>
    </style:style>
    <style:style style:name="T10_3" style:family="text">
      <style:text-properties style:font-name="新細明體"/>
    </style:style>
    <style:style style:name="T10_4" style:family="text">
      <style:text-properties style:font-name="新細明體"/>
    </style:style>
    <style:style style:name="T10_5" style:family="text">
      <style:text-properties style:font-name="新細明體"/>
    </style:style>
    <style:style style:name="T10_6" style:family="text">
      <style:text-properties style:font-name="新細明體"/>
    </style:style>
    <style:style style:name="T10_7" style:family="text">
      <style:text-properties style:font-name="新細明體"/>
    </style:style>
    <style:style style:name="T10_8" style:family="text">
      <style:text-properties style:font-name="新細明體"/>
    </style:style>
    <style:style style:name="T10_9" style:family="text">
      <style:text-properties style:font-name="新細明體"/>
    </style:style>
    <style:style style:name="T10_10" style:family="text">
      <style:text-properties style:font-name="新細明體"/>
    </style:style>
    <style:style style:name="T10_11" style:family="text">
      <style:text-properties style:font-name="新細明體"/>
    </style:style>
    <style:style style:name="T10_12" style:family="text">
      <style:text-properties style:font-name="新細明體"/>
    </style:style>
    <style:style style:name="P11" style:family="paragraph" style:parent-style-name="Normal">
      <style:paragraph-properties fo:margin-left="0.85cm"/>
      <style:text-properties style:font-name="新細明體"/>
    </style:style>
    <style:style style:name="P12" style:family="paragraph" style:parent-style-name="Normal">
      <style:paragraph-properties fo:text-indent="-3.6cm" fo:margin-left="3.6cm"/>
    </style:style>
    <style:style style:name="T12_1" style:family="text">
      <style:text-properties style:font-name="新細明體" style:font-name-complex="新細明體"/>
    </style:style>
    <style:style style:name="T12_2" style:family="text">
      <style:text-properties style:font-name="新細明體"/>
    </style:style>
    <style:style style:name="T12_3" style:family="text">
      <style:text-properties style:font-name="新細明體"/>
    </style:style>
    <style:style style:name="T12_4" style:family="text">
      <style:text-properties style:font-name="新細明體"/>
    </style:style>
    <style:style style:name="T12_5" style:family="text">
      <style:text-properties style:font-name="新細明體"/>
    </style:style>
    <style:style style:name="T12_6" style:family="text">
      <style:text-properties style:font-name="新細明體"/>
    </style:style>
    <style:style style:name="T12_7" style:family="text">
      <style:text-properties style:font-name="新細明體"/>
    </style:style>
    <style:style style:name="T12_8" style:family="text">
      <style:text-properties style:font-name="新細明體"/>
    </style:style>
    <style:style style:name="T12_9" style:family="text">
      <style:text-properties style:font-name="新細明體"/>
    </style:style>
    <style:style style:name="T12_10" style:family="text">
      <style:text-properties style:font-name="新細明體"/>
    </style:style>
    <style:style style:name="P13" style:family="paragraph" style:parent-style-name="Normal">
      <style:paragraph-properties fo:line-height="150%"/>
    </style:style>
    <style:style style:name="T13_1" style:family="text">
      <style:text-properties style:font-name="新細明體" style:font-name-complex="新細明體"/>
    </style:style>
    <style:style style:name="P14" style:family="paragraph" style:parent-style-name="Normal">
      <style:paragraph-properties fo:text-indent="-1.058cm" fo:margin-left="1.905cm">
        <style:tab-stops>
          <style:tab-stop style:type="left" style:leader-style="none" style:position="-0.318cm"/>
        </style:tab-stops>
      </style:paragraph-properties>
    </style:style>
    <style:style style:name="T14_1" style:family="text">
      <style:text-properties style:font-name="新細明體"/>
    </style:style>
    <style:style style:name="T14_2" style:family="text">
      <style:text-properties style:font-name="新細明體"/>
    </style:style>
    <style:style style:name="T14_3" style:family="text">
      <style:text-properties style:font-name="新細明體"/>
    </style:style>
    <style:style style:name="T14_4" style:family="text">
      <style:text-properties style:font-name="新細明體"/>
    </style:style>
    <style:style style:name="T14_5" style:family="text">
      <style:text-properties style:font-name="新細明體"/>
    </style:style>
    <style:style style:name="T14_6" style:family="text">
      <style:text-properties style:font-name="新細明體"/>
    </style:style>
    <style:style style:name="T14_7" style:family="text">
      <style:text-properties style:font-name="新細明體"/>
    </style:style>
    <style:style style:name="T14_8" style:family="text">
      <style:text-properties style:font-name="新細明體"/>
    </style:style>
    <style:style style:name="T14_9" style:family="text">
      <style:text-properties style:font-name="新細明體"/>
    </style:style>
    <style:style style:name="T14_10" style:family="text">
      <style:text-properties style:font-name="新細明體"/>
    </style:style>
    <style:style style:name="T14_11" style:family="text">
      <style:text-properties style:font-name="新細明體"/>
    </style:style>
    <style:style style:name="T14_12" style:family="text">
      <style:text-properties style:font-name="新細明體"/>
    </style:style>
    <style:style style:name="P15" style:family="paragraph" style:parent-style-name="Normal">
      <style:paragraph-properties>
        <style:tab-stops>
          <style:tab-stop style:type="left" style:leader-style="none" style:position="-0.609cm"/>
        </style:tab-stops>
      </style:paragraph-properties>
    </style:style>
    <style:style style:name="T15_1" style:family="text">
      <style:text-properties style:font-name="新細明體" style:font-name-complex="新細明體"/>
    </style:style>
    <style:style style:name="P16" style:family="paragraph" style:parent-style-name="Normal">
      <style:paragraph-properties>
        <style:tab-stops>
          <style:tab-stop style:type="left" style:leader-style="none" style:position="-0.609cm"/>
        </style:tab-stops>
      </style:paragraph-properties>
    </style:style>
    <style:style style:name="T16_1" style:family="text">
      <style:text-properties style:font-name="新細明體" style:font-name-complex="新細明體"/>
    </style:style>
    <style:style style:name="P17" style:family="paragraph" style:parent-style-name="Normal">
      <style:paragraph-properties>
        <style:tab-stops>
          <style:tab-stop style:type="left" style:leader-style="none" style:position="-0.609cm"/>
        </style:tab-stops>
      </style:paragraph-properties>
    </style:style>
    <style:style style:name="T17_1" style:family="text">
      <style:text-properties style:font-name="新細明體" style:font-name-complex="新細明體"/>
    </style:style>
    <style:style style:name="T17_2" style:family="text">
      <style:text-properties style:font-name="新細明體"/>
    </style:style>
    <style:style style:name="T17_3" style:family="text">
      <style:text-properties style:font-name="新細明體" style:font-name-complex="新細明體"/>
    </style:style>
    <style:style style:name="T17_4" style:family="text">
      <style:text-properties style:font-name="新細明體" style:font-name-complex="新細明體"/>
    </style:style>
    <style:style style:name="P18" style:family="paragraph" style:parent-style-name="Normal">
      <style:paragraph-properties>
        <style:tab-stops>
          <style:tab-stop style:type="left" style:leader-style="none" style:position="-0.609cm"/>
        </style:tab-stops>
      </style:paragraph-properties>
    </style:style>
    <style:style style:name="T18_1" style:family="text">
      <style:text-properties style:font-name="新細明體" style:font-name-complex="新細明體"/>
    </style:style>
    <style:style style:name="P19" style:family="paragraph" style:parent-style-name="Normal">
      <style:paragraph-properties fo:margin-left="0.847cm"/>
      <style:text-properties style:font-name="新細明體" style:font-name-complex="新細明體"/>
    </style:style>
    <style:style style:name="P20" style:family="paragraph" style:parent-style-name="Normal"/>
    <style:style style:name="T20_1" style:family="text">
      <style:text-properties style:font-name="新細明體"/>
    </style:style>
    <style:style style:name="T20_2" style:family="text">
      <style:text-properties style:font-name="新細明體"/>
    </style:style>
    <style:style style:name="T20_3" style:family="text">
      <style:text-properties style:font-name="新細明體"/>
    </style:style>
    <style:style style:name="T20_4" style:family="text">
      <style:text-properties style:font-name="新細明體"/>
    </style:style>
    <style:style style:name="T20_5" style:family="text">
      <style:text-properties style:font-name="新細明體"/>
    </style:style>
    <style:style style:name="T20_6" style:family="text">
      <style:text-properties style:font-name="新細明體"/>
    </style:style>
    <style:style style:name="T20_7" style:family="text">
      <style:text-properties style:font-name="新細明體"/>
    </style:style>
    <style:style style:name="T20_8" style:family="text">
      <style:text-properties style:font-name="新細明體"/>
    </style:style>
    <style:style style:name="P21" style:family="paragraph" style:parent-style-name="Normal"/>
    <style:style style:name="T21_1" style:family="text">
      <style:text-properties style:font-name="新細明體"/>
    </style:style>
    <style:style style:name="T21_2" style:family="text">
      <style:text-properties style:font-name="新細明體"/>
    </style:style>
    <style:style style:name="T21_3" style:family="text">
      <style:text-properties fo:color="#ff0000" style:font-name="新細明體"/>
    </style:style>
    <style:style style:name="T21_4" style:family="text">
      <style:text-properties fo:color="#ff0000" style:font-name="新細明體"/>
    </style:style>
    <style:style style:name="T21_5" style:family="text">
      <style:text-properties fo:color="#ff0000" style:font-name="新細明體"/>
    </style:style>
    <style:style style:name="T21_6" style:family="text">
      <style:text-properties fo:color="#ff0000" style:font-name="新細明體"/>
    </style:style>
    <style:style style:name="T21_7" style:family="text">
      <style:text-properties fo:color="#ff0000" style:font-name="新細明體"/>
    </style:style>
    <style:style style:name="T21_8" style:family="text">
      <style:text-properties style:font-name="新細明體"/>
    </style:style>
    <style:style style:name="T21_9" style:family="text">
      <style:text-properties style:font-name="新細明體"/>
    </style:style>
    <style:style style:name="T21_10" style:family="text">
      <style:text-properties style:font-name="新細明體"/>
    </style:style>
    <style:style style:name="P22" style:family="paragraph" style:parent-style-name="Normal">
      <style:paragraph-properties fo:text-indent="2.963cm"/>
    </style:style>
    <style:style style:name="T22_1" style:family="text">
      <style:text-properties style:font-name="新細明體"/>
    </style:style>
    <style:style style:name="T22_2" style:family="text"/>
    <style:style style:name="T22_3" style:family="text" style:parent-style-name="Internet_20_link">
      <style:text-properties fo:color="#ff0000"/>
    </style:style>
    <style:style style:name="T22_4" style:family="text">
      <style:text-properties fo:color="#ff0000" style:font-name="新細明體"/>
    </style:style>
    <style:style style:name="P23" style:family="paragraph" style:parent-style-name="Normal">
      <style:paragraph-properties fo:text-indent="2.963cm"/>
    </style:style>
    <style:style style:name="T23_1" style:family="text">
      <style:text-properties style:font-name="新細明體"/>
    </style:style>
    <style:style style:name="T23_2" style:family="text"/>
    <style:style style:name="T23_3" style:family="text"/>
    <style:style style:name="P24" style:family="paragraph" style:parent-style-name="Normal">
      <style:paragraph-properties fo:text-indent="2.963cm"/>
      <style:text-properties style:font-name="新細明體"/>
    </style:style>
    <style:style style:name="P25" style:family="paragraph" style:parent-style-name="Normal">
      <style:paragraph-properties fo:text-indent="1.693cm" fo:line-height="150%"/>
    </style:style>
    <style:style style:name="T25_1" style:family="text">
      <style:text-properties style:font-name="新細明體"/>
    </style:style>
    <style:style style:name="P26" style:family="paragraph" style:parent-style-name="Normal">
      <style:paragraph-properties fo:text-indent="1.588cm" fo:line-height="150%"/>
    </style:style>
    <style:style style:name="T26_1" style:family="text">
      <style:text-properties style:font-name="新細明體"/>
    </style:style>
    <style:style style:name="P27" style:family="paragraph" style:parent-style-name="Normal">
      <style:paragraph-properties fo:text-align="center" fo:break-before="page" fo:text-indent="0.847cm" fo:line-height="0.706cm"/>
    </style:style>
    <style:style style:name="T2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8" style:family="paragraph" style:parent-style-name="Normal">
      <style:paragraph-properties fo:text-align="center" fo:text-indent="1.129cm" fo:line-height="0.70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4.982cm" fo:margin-left="0cm"/>
    </style:style>
    <style:style style:name="Column1" style:family="table-column">
      <style:table-column-properties style:column-width="2.394cm"/>
    </style:style>
    <style:style style:name="Column2" style:family="table-column">
      <style:table-column-properties style:column-width="4.731cm"/>
    </style:style>
    <style:style style:name="Column3" style:family="table-column">
      <style:table-column-properties style:column-width="2.20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5.35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 fo:margin-top="0.318cm" fo:margin-bottom="0.318cm"/>
    </style:style>
    <style:style style:name="T29_1" style:family="text">
      <style:text-properties fo:letter-spacing="0.035cm"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 fo:margin-top="0.318cm" fo:margin-bottom="0.318cm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 fo:margin-top="0.318cm" fo:margin-bottom="0.318cm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 fo:margin-top="0.318cm" fo:margin-bottom="0.318cm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 fo:margin-top="0.318cm" fo:margin-bottom="0.318cm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06cm" fo:margin-top="0.318cm" fo:margin-bottom="0.318cm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 fo:margin-top="0.318cm" fo:margin-bottom="0.318cm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 fo:margin-top="0.318cm" fo:margin-bottom="0.318cm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 fo:margin-top="0.318cm" fo:margin-bottom="0.318cm"/>
    </style:style>
    <style:style style:name="T40_1" style:family="text">
      <style:text-properties fo:letter-spacing="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 fo:margin-top="0.318cm" fo:margin-bottom="0.318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 fo:margin-top="0.31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 fo:margin-top="0.318cm" fo:margin-bottom="0.318cm"/>
    </style:style>
    <style:style style:name="T44_1" style:family="text">
      <style:text-properties fo:letter-spacing="0.035cm"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 fo:margin-top="0.318cm" fo:margin-bottom="0.318cm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 fo:margin-top="0.318cm" fo:margin-bottom="0.318cm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 fo:margin-top="0.318cm" fo:margin-bottom="0.318cm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706cm" fo:margin-top="0.318cm" fo:margin-bottom="0.318cm"/>
    </style:style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 fo:margin-top="0.318cm" fo:margin-bottom="0.318cm"/>
    </style:style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Body_20_Text">
      <style:paragraph-properties fo:text-align="justify" fo:line-height="0.776cm" fo:margin-top="0.088cm" fo:margin-bottom="0.318cm"/>
      <style:text-properties fo:letter-spacing="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Body_20_Text">
      <style:paragraph-properties fo:text-align="justify" fo:line-height="0.776cm" fo:margin-top="0.088cm" fo:margin-bottom="0.318cm"/>
    </style:style>
    <style:style style:name="T51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6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1_7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2" style:family="paragraph" style:parent-style-name="Body_20_Text">
      <style:paragraph-properties fo:text-align="justify" fo:line-height="0.776cm" fo:margin-top="0.088cm" fo:margin-bottom="0.318cm"/>
    </style:style>
    <style:style style:name="T52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2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2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3" style:family="paragraph" style:parent-style-name="Body_20_Text">
      <style:paragraph-properties fo:text-align="justify" fo:line-height="0.776cm" fo:margin-top="0.088cm" fo:margin-bottom="0.318cm"/>
    </style:style>
    <style:style style:name="T53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3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3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3_4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4" style:family="paragraph" style:parent-style-name="Body_20_Text">
      <style:paragraph-properties fo:text-align="justify" fo:line-height="0.776cm" fo:margin-top="0.088cm" fo:margin-bottom="0.31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 fo:margin-top="0.318cm" fo:margin-bottom="0.318cm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Body_20_Text">
      <style:paragraph-properties fo:text-align="justify" fo:line-height="0.776cm" fo:margin-top="0.088cm" fo:margin-bottom="0.318cm"/>
    </style:style>
    <style:style style:name="T56_1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2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3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4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5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6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7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56_8" style:family="text">
      <style:text-properties style:font-name="新細明體" fo:font-size="12pt" style:font-name-asian="新細明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57" style:family="paragraph" style:parent-style-name="Normal">
      <style:paragraph-properties fo:text-align="center" fo:text-indent="1.129cm" fo:line-height="0.70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58" style:family="paragraph" style:parent-style-name="Normal">
      <style:paragraph-properties fo:text-align="center" fo:text-indent="1.129cm" fo:line-height="0.70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59" style:family="paragraph" style:parent-style-name="Normal">
      <style:paragraph-properties fo:text-align="center" fo:line-height="0.706cm"/>
      <style:text-properties fo:color="#333333" style:font-name="新細明體" fo:font-weight="bold" style:font-weight-asian="bold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fo:letter-spacing="0.035cm" style:font-name="新細明體" style:font-name-complex="新細明體"/>
    </style:style>
    <style:style style:name="T60_2" style:family="text">
      <style:text-properties fo:color="#333333" style:font-name="新細明體"/>
    </style:style>
    <style:style style:name="T60_3" style:family="text">
      <style:text-properties fo:color="#333333" style:font-name="新細明體"/>
    </style:style>
    <style:style style:name="T60_4" style:family="text">
      <style:text-properties fo:color="#333333" style:font-name="新細明體"/>
    </style:style>
    <style:style style:name="T60_5" style:family="text">
      <style:text-properties fo:color="#333333" style:font-name="新細明體"/>
    </style:style>
    <style:style style:name="T60_6" style:family="text">
      <style:text-properties style:font-name="新細明體"/>
    </style:style>
    <style:style style:name="T60_7" style:family="text">
      <style:text-properties style:font-name="新細明體"/>
    </style:style>
    <style:style style:name="P61" style:family="paragraph" style:parent-style-name="Normal">
      <style:paragraph-properties fo:text-indent="0.423cm" fo:line-height="0.706cm"/>
    </style:style>
    <style:style style:name="T61_1" style:family="text"/>
    <style:style style:name="T61_2" style:family="text" style:parent-style-name="Internet_20_link"/>
    <style:style style:name="T61_3" style:family="text" style:parent-style-name="Internet_20_link"/>
    <style:style style:name="T61_4" style:family="text" style:parent-style-name="Internet_20_link"/>
    <style:style style:name="T61_5" style:family="text" style:parent-style-name="Internet_20_link">
      <style:text-properties style:font-name="新細明體"/>
    </style:style>
  </office:automatic-styles>
  <office:body>
    <office:text>
      <text:p text:style-name="P1"><text:span text:style-name="T1_1">火車快飛</text:span><text:span text:style-name="T1_2">—</text:span><text:span text:style-name="T1_3">文化局蒸</text:span><text:span text:style-name="T1_4">氣</text:span><text:span text:style-name="T1_5">火車頭導覽活動計畫</text:span></text:p>
      <text:p text:style-name="P2"/>
      <text:p text:style-name="P3"/>
      <text:p text:style-name="P4"><text:span text:style-name="T4_1"><text:tab/></text:span><text:span text:style-name="T4_2">火車快飛、火車快飛、穿過高山、越過小溪、不知走了幾百里……</text:span></text:p>
      <text:p text:style-name="P5"><text:span text:style-name="T5_1"><text:tab/></text:span><text:span text:style-name="T5_2">還記得這耳熟能詳的兒歌嗎？相信大家都搭乘過火車穿過山洞、經過海濱，但伴隨汽笛鳴聲的、吐出白煙的蒸</text:span><text:span text:style-name="T5_3">氣</text:span><text:span text:style-name="T5_4">火車，看過的人應該不多囉。文化局藝文中心有一座</text:span><text:span text:style-name="T5_5">「</text:span><text:span text:style-name="T5_6">D51</text:span><text:span text:style-name="T5_7">型煤水蒸氣火車頭」</text:span><text:span text:style-name="T5_8">，是國內首</text:span><text:span text:style-name="T5_9">輛列為</text:span><text:span text:style-name="T5_10">歷史</text:span><text:span text:style-name="T5_11">古物的蒸氣火車頭。</text:span><text:span text:style-name="T5_12">文化局歡迎學校戶外教學、機關團體預約導覽，讓列車長帶領您進入蒸</text:span><text:span text:style-name="T5_13">氣</text:span><text:span text:style-name="T5_14">火車的時光回溯之旅！</text:span></text:p>
      <text:p text:style-name="P6"/>
      <text:list text:style-name="LS2" xml:id="list0">
        <text:list-item>
          <text:p text:style-name="P7"><text:span text:style-name="T7_1">主辦機關</text:span><text:span text:style-name="T7_2">：</text:span><text:span text:style-name="T7_3">新</text:span><text:span text:style-name="T7_4">北</text:span><text:span text:style-name="T7_5">市</text:span><text:span text:style-name="T7_6">政府文化局</text:span></text:p>
        </text:list-item>
        <text:list-item>
          <text:p text:style-name="P8"><text:span text:style-name="T8_1">預約</text:span><text:span text:style-name="T8_2">辦法</text:span></text:p>
        </text:list-item>
      </text:list>
      <text:p text:style-name="P9"><text:span text:style-name="T9_1">一、參觀人數達</text:span><text:span text:style-name="T9_2">10</text:span><text:span text:style-name="T9_3">人以上即可申請導覽。填妥申請表</text:span><text:span text:style-name="T9_4">後，</text:span><text:span text:style-name="T9_5"><text:a xlink:type="simple" xlink:href="mailto:傳真至02-89535325或e-mail至AA3028@tpc.gov.tw"><text:span text:style-name="T9_6">傳真至</text:span><text:span text:style-name="T9_7">02-2</text:span><text:span text:style-name="T9_8">9643462</text:span><text:span text:style-name="T9_9">或</text:span><text:span text:style-name="T9_10">e-mail</text:span><text:span text:style-name="T9_11">至</text:span><text:span text:style-name="T9_12">aa3028@ntpc.gov.tw</text:span></text:a></text:span><text:span text:style-name="T9_13">。</text:span><text:span text:style-name="T9_14">接獲預約申請後，將以</text:span><text:span text:style-name="T9_15">電話</text:span><text:span text:style-name="T9_16">回覆、確認導覽事宜</text:span><text:span text:style-name="T9_17">，本局得視預約情況建議參觀時間</text:span><text:span text:style-name="T9_18">。</text:span></text:p>
      <text:p text:style-name="P10"><text:span text:style-name="T10_1">二、請於參觀</text:span><text:span text:style-name="T10_2">前</text:span><text:span text:style-name="T10_3">10</text:span><text:span text:style-name="T10_4">天前申請，若需</text:span><text:span text:style-name="T10_5">更</text:span><text:span text:style-name="T10_6">改</text:span><text:span text:style-name="T10_7">日</text:span><text:span text:style-name="T10_8">期或取消參觀，請於</text:span><text:span text:style-name="T10_9">3</text:span><text:span text:style-name="T10_10">天前</text:span><text:span text:style-name="T10_11">告知，</text:span><text:span text:style-name="T10_12">否則恕不受理該單位再次之預約申請。</text:span></text:p>
      <text:p text:style-name="P11"/>
      <text:list text:style-name="LS2" xml:id="list2" text:continue-list="list0">
        <text:list-item>
          <text:p text:style-name="P12"><text:span text:style-name="T12_1">導覽行程說明：</text:span><text:span text:style-name="T12_2">導覽時段</text:span><text:span text:style-name="T12_3">為開館日之</text:span><text:span text:style-name="T12_4">9—12</text:span><text:span text:style-name="T12_5">時、</text:span><text:span text:style-name="T12_6">13—17</text:span><text:span text:style-name="T12_7">時。</text:span><text:span text:style-name="T12_8">導覽活動多元豐富，請參考預約表，可</text:span><text:span text:style-name="T12_9">視停留時間自由組合</text:span><text:span text:style-name="T12_10">參觀行程。</text:span></text:p>
        </text:list-item>
        <text:list-item>
          <text:p text:style-name="P13"><text:span text:style-name="T13_1">參觀注意事項</text:span></text:p>
        </text:list-item>
      </text:list>
      <text:list text:style-name="LS10" xml:id="list4">
        <text:list-item>
          <text:p text:style-name="P14"><text:span text:style-name="T14_1">集合及</text:span><text:span text:style-name="T14_2">導覽</text:span><text:span text:style-name="T14_3">活動地點：新北市藝文中心。</text:span><text:span text:style-name="T14_4">(</text:span><text:span text:style-name="T14_5">新北市板橋區莊敬路</text:span><text:span text:style-name="T14_6">62</text:span><text:span text:style-name="T14_7">號，江子翠捷運站</text:span><text:span text:style-name="T14_8">3</text:span><text:span text:style-name="T14_9">號出口步行約</text:span><text:span text:style-name="T14_10">10</text:span><text:span text:style-name="T14_11">分鐘</text:span><text:span text:style-name="T14_12">)</text:span></text:p>
        </text:list-item>
        <text:list-item>
          <text:p text:style-name="P15"><text:span text:style-name="T15_1">請勿攜帶食物、飲料進入展示館。</text:span></text:p>
        </text:list-item>
        <text:list-item>
          <text:p text:style-name="P16"><text:span text:style-name="T16_1">如有幼童請由成人陪同隨行，注意個人安全，勿於展示館內奔跑。</text:span></text:p>
        </text:list-item>
        <text:list-item>
          <text:p text:style-name="P17"><text:span text:style-name="T17_1">蒸</text:span><text:span text:style-name="T17_2">氣</text:span><text:span text:style-name="T17_3">機車</text:span><text:span text:style-name="T17_4">展示館內可拍照攝影。</text:span></text:p>
        </text:list-item>
        <text:list-item>
          <text:p text:style-name="P18"><text:span text:style-name="T18_1">請共同愛惜維護火車頭並保持展示館潔淨。</text:span></text:p>
        </text:list-item>
      </text:list>
      <text:p text:style-name="P19"/>
      <text:list text:style-name="LS2" xml:id="list9" text:continue-list="list0">
        <text:list-item>
          <text:p text:style-name="P20"><text:span text:style-name="T20_1">聯絡單位</text:span><text:span text:style-name="T20_2">：</text:span><text:span text:style-name="T20_3">文化局</text:span><text:span text:style-name="T20_4"><text:s/></text:span><text:span text:style-name="T20_5">藝術展演科</text:span><text:span text:style-name="T20_6"><text:s/></text:span><text:span text:style-name="T20_7">林明珠</text:span><text:span text:style-name="T20_8">小姐。</text:span></text:p>
        </text:list-item>
      </text:list>
      <text:p text:style-name="P21"><text:span text:style-name="T21_1"><text:s text:c="14"/></text:span><text:span text:style-name="T21_2">電話：</text:span><text:span text:style-name="T21_3">02-29</text:span><text:span text:style-name="T21_4">509750</text:span><text:span text:style-name="T21_5">分機</text:span><text:span text:style-name="T21_6">111</text:span><text:span text:style-name="T21_7"><text:s/></text:span><text:span text:style-name="T21_8">傳真：</text:span><text:span text:style-name="T21_9">02-2</text:span><text:span text:style-name="T21_10">9643462</text:span></text:p>
      <text:p text:style-name="P22"><text:span text:style-name="T22_1">電子郵件：</text:span><text:span text:style-name="T22_2"><text:a xlink:type="simple" xlink:href="mailto:aa3028@ntpc.gov.tw"><text:span text:style-name="T22_3">aa3028@ntpc.gov.tw</text:span></text:a></text:span><text:span text:style-name="T22_4"><text:s/></text:span></text:p>
      <text:p text:style-name="P23"><text:span text:style-name="T23_1">網址：</text:span><text:span text:style-name="T23_2"><text:a xlink:type="simple" xlink:href="http://www.culture.ntpc.gov.tw/"><text:span text:style-name="T23_3">http://www.culture.ntpc.gov.tw</text:span></text:a></text:span></text:p>
      <text:p text:style-name="P24"/>
      <text:p text:style-name="P25"><text:span text:style-name="T25_1"><text:s text:c="4"/></text:span></text:p>
      <text:p text:style-name="P26"><text:span text:style-name="T26_1"><text:s text:c="4"/></text:span></text:p>
      <text:p text:style-name="P27"><text:span text:style-name="T27_1">火車快飛</text:span><text:span text:style-name="T27_2">—</text:span><text:span text:style-name="T27_3">文化局蒸</text:span><text:span text:style-name="T27_4">氣</text:span><text:span text:style-name="T27_5">火車頭導覽活動計畫</text:span><text:span text:style-name="T27_6"><text:s/></text:span><text:span text:style-name="T27_7">預約表</text:span></text:p>
      <text:p text:style-name="P2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9"><text:span text:style-name="T29_1">團體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0"><text:span text:style-name="T30_1">團體名稱</text:span></text:p>
          </table:table-cell>
          <table:table-cell table:style-name="Cell3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32"><text:span text:style-name="T32_1">學校班級</text:span></text:p>
          </table:table-cell>
          <table:table-cell table:style-name="Cell5">
            <text:p text:style-name="P33"><text:span text:style-name="T33_1">_________</text:span><text:span text:style-name="T33_2">年</text:span><text:span text:style-name="T33_3">________</text:span><text:span text:style-name="T33_4">班</text:span></text:p>
          </table:table-cell>
          <table:table-cell table:style-name="Cell6" table:number-columns-spanned="2">
            <text:p text:style-name="P34"><text:span text:style-name="T34_1">參觀人數</text:span></text:p>
          </table:table-cell>
          <table:table-cell table:style-name="Cell7">
            <text:p text:style-name="P35"><text:span text:style-name="T35_1">________</text:span><text:span text:style-name="T35_2">大人</text:span><text:span text:style-name="T35_3">______</text:span><text:span text:style-name="T35_4">小朋友</text:span></text:p>
          </table:table-cell>
          <table:covered-table-cell/>
        </table:table-row>
        <table:table-row table:style-name="Row4">
          <table:table-cell table:style-name="Cell8">
            <text:p text:style-name="P36"><text:span text:style-name="T36_1">聯絡人</text:span></text:p>
          </table:table-cell>
          <table:table-cell table:style-name="Cell9">
            <text:p text:style-name="P37"/>
          </table:table-cell>
          <table:table-cell table:style-name="Cell10" table:number-columns-spanned="2">
            <text:p text:style-name="P38"><text:span text:style-name="T38_1">行動電話</text:span></text:p>
          </table:table-cell>
          <table:table-cell table:style-name="Cell11">
            <text:p text:style-name="P39"/>
          </table:table-cell>
          <table:covered-table-cell/>
        </table:table-row>
        <table:table-row table:style-name="Row5">
          <table:table-cell table:style-name="Cell12">
            <text:p text:style-name="P40"><text:span text:style-name="T40_1">e-mail</text:span></text:p>
          </table:table-cell>
          <table:table-cell table:style-name="Cell13">
            <text:p text:style-name="P41"/>
          </table:table-cell>
          <table:table-cell table:style-name="Cell14" table:number-columns-spanned="2">
            <text:p text:style-name="P42"><text:span text:style-name="T42_1">電</text:span><text:span text:style-name="T42_2"><text:s text:c="4"/></text:span><text:span text:style-name="T42_3">話</text:span></text:p>
          </table:table-cell>
          <table:table-cell table:style-name="Cell15">
            <text:p text:style-name="P43"/>
          </table:table-cell>
          <table:covered-table-cell/>
        </table:table-row>
        <table:table-row table:style-name="Row6">
          <table:table-cell table:style-name="Cell16" table:number-columns-spanned="5">
            <text:p text:style-name="P44"><text:span text:style-name="T44_1">導覽活動行程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45"><text:span text:style-name="T45_1">參訪日期</text:span></text:p>
          </table:table-cell>
          <table:table-cell table:style-name="Cell18">
            <text:p text:style-name="P46"><text:span text:style-name="T46_1"><text:s text:c="3"/></text:span><text:span text:style-name="T46_2">年</text:span><text:span text:style-name="T46_3"><text:s text:c="5"/></text:span><text:span text:style-name="T46_4">月</text:span><text:span text:style-name="T46_5"><text:s text:c="6"/></text:span><text:span text:style-name="T46_6">日</text:span></text:p>
          </table:table-cell>
          <table:table-cell table:style-name="Cell19">
            <text:p text:style-name="P47"><text:span text:style-name="T47_1">停留時間</text:span><text:span text:style-name="T47_2"><text:s/></text:span></text:p>
          </table:table-cell>
          <table:table-cell table:style-name="Cell20" table:number-columns-spanned="2">
            <text:p text:style-name="P48"><text:span text:style-name="T48_1">_________</text:span><text:span text:style-name="T48_2">時</text:span><text:span text:style-name="T48_3">~________<text:s text:c="2"/></text:span><text:span text:style-name="T48_4">時</text:span></text:p>
          </table:table-cell>
          <table:covered-table-cell/>
        </table:table-row>
        <table:table-row table:style-name="Row8">
          <table:table-cell table:style-name="Cell21">
            <text:p text:style-name="P49"><text:span text:style-name="T49_1">參觀內容</text:span></text:p>
            <text:p text:style-name="P50"/>
          </table:table-cell>
          <table:table-cell table:style-name="Cell22" table:number-columns-spanned="4">
            <text:p text:style-name="P51"><text:span text:style-name="T51_1">□</text:span><text:span text:style-name="T51_2">D51</text:span><text:span text:style-name="T51_3">型煤水蒸</text:span><text:span text:style-name="T51_4">氣</text:span><text:span text:style-name="T51_5">火車頭導覽（</text:span><text:span text:style-name="T51_6">50</text:span><text:span text:style-name="T51_7">分鐘）</text:span></text:p>
            <text:p text:style-name="P52"><text:span text:style-name="T52_1">□綜合活動：學習單互動及有獎徵答等活動。（</text:span><text:span text:style-name="T52_2">10</text:span><text:span text:style-name="T52_3">分鐘）</text:span></text:p>
            <text:p text:style-name="P53"><text:bookmark-start text:name="_GoBack"/><text:bookmark-end text:name="_GoBack"/><text:span text:style-name="T53_1">□參觀藝文中心展覽（</text:span><text:span text:style-name="T53_2">30</text:span><text:span text:style-name="T53_3">分鐘）</text:span><text:span text:style-name="T53_4">)</text:span></text:p>
            <text:p text:style-name="P54"/>
          </table:table-cell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55"><text:span text:style-name="T55_1">參訪目的</text:span></text:p>
          </table:table-cell>
          <table:table-cell table:style-name="Cell24" table:number-columns-spanned="4">
            <text:p text:style-name="P56"><text:span text:style-name="T56_1">□戶外教學</text:span><text:span text:style-name="T56_2"><text:s text:c="2"/></text:span><text:span text:style-name="T56_3">□學術研究</text:span><text:span text:style-name="T56_4"><text:s text:c="3"/></text:span><text:span text:style-name="T56_5">□鐵路、火車迷</text:span><text:span text:style-name="T56_6"><text:s text:c="3"/></text:span><text:span text:style-name="T56_7">□其他</text:span><text:span text:style-name="T56_8"><text:s text:c="22"/></text:span></text:p>
          </table:table-cell>
          <table:covered-table-cell/>
          <table:covered-table-cell/>
          <table:covered-table-cell/>
        </table:table-row>
      </table:table>
      <text:p text:style-name="P57"/>
      <text:p text:style-name="P58"/>
      <text:p text:style-name="P59"/>
      <text:p text:style-name="P60"><text:span text:style-name="T60_1">＊</text:span><text:span text:style-name="T60_2">填妥後請傳真</text:span><text:span text:style-name="T60_3">至文化局藝術展演科</text:span><text:span text:style-name="T60_4">：</text:span><text:span text:style-name="T60_5">02-</text:span><text:span text:style-name="T60_6">2</text:span><text:span text:style-name="T60_7">9643462</text:span></text:p>
      <text:p text:style-name="P61"><text:span text:style-name="T61_1"><text:a xlink:type="simple" xlink:href="mailto:或e-mail至aa3028@ntpc.gov.tw"><text:span text:style-name="T61_2">或</text:span><text:span text:style-name="T61_3">e-mail</text:span><text:span text:style-name="T61_4">至</text:span><text:span text:style-name="T61_5">aa3028@ntpc.gov.tw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/>
    </style:style>
    <style:style style:name="last1" style:family="text" style:parent-style-name="Default_20_Paragraph_20_Font">
      <style:text-properties style:font-name-complex="Times New Roman"/>
    </style:style>
    <style:style style:name="Normal_20__28_Web_29_" style:display-name="Normal (Web)" style:family="paragraph" style:parent-style-name="Normal">
      <style:paragraph-properties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Body_20_Text" style:display-name="Body Text" style:family="paragraph" style:parent-style-name="Normal">
      <style:paragraph-properties fo:text-align="justify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="Verdana" style:font-name-asian="新細明體" style:font-name-complex="新細明體"/>
    </style:style>
    <style:style style:name="List3Level1" style:family="text">
      <style:text-properties style:font-name="新細明體" style:font-name-asian="新細明體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Verdana" style:font-name-asian="新細明體" style:font-name-complex="新細明體"/>
      </text:list-level-style-number>
      <text:list-level-style-bullet text:bullet-char="※" text:style-name="List3Level1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新細明體" style:font-name-asian="新細明體"/>
      </text:list-level-style-bullet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１, ２, ３, ..." text:style-name="List4Level0" style:num-suffix="．" text:level="1">
        <style:list-level-properties text:space-before="2.155cm" text:min-label-width="1.143cm" fo:text-align="start" text:list-level-position-and-space-mode="label-alignment">
          <style:list-level-label-alignment text:label-followed-by="listtab" fo:margin-left="3.298cm" fo:text-indent="-1.143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3.002cm" text:min-label-width="0.847cm" fo:text-align="start" text:list-level-position-and-space-mode="label-alignment">
          <style:list-level-label-alignment text:label-followed-by="listtab" fo:margin-left="3.849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4.695cm" text:min-label-distance="0.847cm" fo:text-align="end" text:list-level-position-and-space-mode="label-alignment">
          <style:list-level-label-alignment text:label-followed-by="listtab" fo:margin-left="4.695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4.695cm" text:min-label-width="0.847cm" fo:text-align="start" text:list-level-position-and-space-mode="label-alignment">
          <style:list-level-label-alignment text:label-followed-by="listtab" fo:margin-left="5.54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5.542cm" text:min-label-width="0.847cm" fo:text-align="start" text:list-level-position-and-space-mode="label-alignment">
          <style:list-level-label-alignment text:label-followed-by="listtab" fo:margin-left="6.389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7.235cm" text:min-label-distance="0.847cm" fo:text-align="end" text:list-level-position-and-space-mode="label-alignment">
          <style:list-level-label-alignment text:label-followed-by="listtab" fo:margin-left="7.235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235cm" text:min-label-width="0.847cm" fo:text-align="start" text:list-level-position-and-space-mode="label-alignment">
          <style:list-level-label-alignment text:label-followed-by="listtab" fo:margin-left="8.08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8.082cm" text:min-label-width="0.847cm" fo:text-align="start" text:list-level-position-and-space-mode="label-alignment">
          <style:list-level-label-alignment text:label-followed-by="listtab" fo:margin-left="8.929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9.775cm" text:min-label-distance="0.847cm" fo:text-align="end" text:list-level-position-and-space-mode="label-alignment">
          <style:list-level-label-alignment text:label-followed-by="listtab" fo:margin-left="9.775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-complex="Times New Roman"/>
      </text:list-level-style-number>
      <text:list-level-style-number style:num-format="1" text:style-name="List5Level1" style:num-suffix="）" style:num-prefix="（" text:level="2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fo:color="#000000"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3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="新細明體" style:font-name-asian="新細明體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※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※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新細明體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1.667cm" fo:text-align="start" text:list-level-position-and-space-mode="label-alignment">
          <style:list-level-label-alignment text:label-followed-by="listtab" fo:margin-left="2.514cm" fo:text-indent="-1.667cm"/>
        </style:list-level-properties>
        <style:text-properties style:font-name-complex="新細明體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3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為了讓民眾與蒸汽老火車零距離接觸，開放民眾登上DT675火車驗駛艙</dc:title>
    <meta:initial-creator>user</meta:initial-creator>
    <meta:creation-date>2021-11-22T03:36:00</meta:creation-date>
    <dc:creator>林明珠</dc:creator>
    <dc:date>2021-11-22T03:36:00</dc:date>
    <meta:print-date>2016-12-28T09:26:00</meta:print-date>
    <meta:editing-cycles>2</meta:editing-cycles>
    <meta:editing-duration>PT1M</meta:editing-duration>
    <meta:document-statistic meta:page-count="2" meta:paragraph-count="2" meta:row-count="9" meta:word-count="192" meta:character-count="1291" meta:non-whitespace-character-count="1101"/>
  </office:meta>
</office:document-meta>
</file>