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564cm" fo:margin-top="0.423cm" fo:margin-bottom="0.212cm"/>
    </style:style>
    <style:style style:name="FR1" style:family="graphic" style:parent-style-name="Normal">
      <style:graphic-properties draw:stroke="none" draw:fill="none" fo:border-top="#ffffff 0.088cm solid" fo:border-bottom="#ffffff 0.088cm solid" fo:padding-left="0.1cm" fo:border-left="#ffffff 0.088cm solid" fo:padding-right="0.1cm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706cm" fo:margin-top="0cm" fo:margin-bottom="0cm"/>
    </style:style>
    <style:style style:name="T2_1" style:family="text">
      <style:text-properties fo:background-color="#ffffff" fo:font-size="14pt" style:font-size-asian="14pt" style:font-size-complex="14pt"/>
    </style:style>
    <style:style style:name="T2_2" style:family="text">
      <style:text-properties fo:background-color="#ffffff" fo:font-size="14pt" style:font-size-asian="14pt" style:font-size-complex="14pt"/>
    </style:style>
    <style:style style:name="P3" style:family="paragraph" style:parent-style-name="Normal">
      <style:paragraph-properties fo:text-align="center" fo:line-height="0.706cm" fo:margin-top="0cm" fo:margin-bottom="0cm"/>
      <style:text-properties fo:background-color="#ffffff" fo:font-size="14pt" style:font-size-asian="14pt" style:font-size-complex="14pt"/>
    </style:style>
    <style:style style:name="T3_1" style:family="text">
      <style:text-properties fo:font-size="16pt" style:font-size-asian="16pt" style:font-size-complex="16pt"/>
    </style:style>
    <style:style style:name="P4" style:family="paragraph" style:parent-style-name="Normal">
      <style:paragraph-properties fo:text-indent="-0.988cm" fo:margin-left="1.021cm"/>
    </style:style>
    <style:style style:name="T4_1" style:family="text">
      <style:text-properties fo:color="#000000" fo:font-size="14pt" style:font-size-asian="14pt" style:font-size-complex="14pt"/>
    </style:style>
    <style:style style:name="Table1" style:family="table">
      <style:table-properties table:align="center" style:width="17.551cm" fo:margin-left="0.224cm"/>
    </style:style>
    <style:style style:name="Column1" style:family="table-column">
      <style:table-column-properties style:column-width="2.951cm"/>
    </style:style>
    <style:style style:name="Column2" style:family="table-column">
      <style:table-column-properties style:column-width="4.517cm"/>
    </style:style>
    <style:style style:name="Column3" style:family="table-column">
      <style:table-column-properties style:column-width="1.73cm"/>
    </style:style>
    <style:style style:name="Column4" style:family="table-column">
      <style:table-column-properties style:column-width="1.05cm"/>
    </style:style>
    <style:style style:name="Column5" style:family="table-column">
      <style:table-column-properties style:column-width="0.681cm"/>
    </style:style>
    <style:style style:name="Column6" style:family="table-column">
      <style:table-column-properties style:column-width="2.598cm"/>
    </style:style>
    <style:style style:name="Column7" style:family="table-column">
      <style:table-column-properties style:column-width="4.023cm"/>
    </style:style>
    <style:style style:name="Row1" style:family="table-row">
      <style:table-row-properties style:min-row-height="1.496cm" fo:keep-together="always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" style:family="paragraph" style:parent-style-name="Normal">
      <style:paragraph-properties fo:text-align="center" fo:line-height="0.706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706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044cm" fo:keep-together="always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line-height="0.706cm" fo:margin-bottom="0.212cm"/>
    </style:style>
    <style:style style:name="T1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046cm" fo:keep-together="always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line-height="0.706cm" fo:margin-bottom="0.212cm"/>
    </style:style>
    <style:style style:name="T16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085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706cm"/>
    </style:style>
    <style:style style:name="T20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085cm" fo:keep-together="always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85cm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706cm" fo:margin-bottom="0.212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4" style:family="paragraph" style:parent-style-name="Normal">
      <style:paragraph-properties fo:text-align="center" fo:line-height="0.706cm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5" style:family="paragraph" style:parent-style-name="Normal">
      <style:paragraph-properties fo:line-height="0.706cm" fo:margin-bottom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085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6" style:family="paragraph" style:parent-style-name="Normal">
      <style:paragraph-properties fo:text-align="center" fo:line-height="0.706cm"/>
    </style:style>
    <style:style style:name="T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line-height="0.706cm" fo:margin-bottom="0.423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484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8" style:family="paragraph" style:parent-style-name="Normal">
      <style:paragraph-properties fo:text-align="center" fo:line-height="0.706cm" fo:margin-top="0.212cm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 fo:line-height="0.706cm" fo:margin-top="0.212cm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center" fo:line-height="0.706cm" fo:margin-top="0.212cm" fo:margin-bottom="0.212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paragraph-properties fo:line-height="0.706cm" fo:margin-top="0.212cm" fo:margin-bottom="0.212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6.158cm" fo:keep-together="always"/>
    </style:style>
    <style:style style:name="Cell23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1.101cm" fo:line-height="0.706cm" fo:margin-left="1.101cm">
        <style:tab-stops>
          <style:tab-stop style:type="left" style:leader-style="none" style:position="-0.067cm"/>
        </style:tab-stops>
      </style:paragraph-properties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1.101cm" fo:line-height="0.706cm" fo:margin-left="1.101cm">
        <style:tab-stops>
          <style:tab-stop style:type="left" style:leader-style="none" style:position="-0.067cm"/>
        </style:tab-stops>
      </style:paragraph-properties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1.101cm" fo:line-height="0.706cm" fo:margin-left="1.101cm">
        <style:tab-stops>
          <style:tab-stop style:type="left" style:leader-style="none" style:position="-0.067cm"/>
        </style:tab-stops>
      </style:paragraph-properties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1.05cm" fo:line-height="0.706cm" fo:margin-left="1.05cm">
        <style:tab-stops>
          <style:tab-stop style:type="left" style:leader-style="none" style:position="-0.016cm"/>
        </style:tab-stops>
      </style:paragraph-properties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break-before="page"/>
    </style:style>
    <style:style style:name="T38_1" style:family="text">
      <style:text-properties fo:color="#000000" fo:font-size="14pt" style:font-size-asian="14pt" style:font-size-complex="14pt"/>
    </style:style>
    <style:style style:name="Table2" style:family="table">
      <style:table-properties table:align="center" style:width="17.552cm" fo:margin-left="0.222cm"/>
    </style:style>
    <style:style style:name="Column8" style:family="table-column">
      <style:table-column-properties style:column-width="2.529cm"/>
    </style:style>
    <style:style style:name="Column9" style:family="table-column">
      <style:table-column-properties style:column-width="5.249cm"/>
    </style:style>
    <style:style style:name="Column10" style:family="table-column">
      <style:table-column-properties style:column-width="9.774cm"/>
    </style:style>
    <style:style style:name="Row11" style:family="table-row">
      <style:table-row-properties style:min-row-height="1.475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706cm" fo:margin-bottom="0.423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68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706cm" fo:margin-bottom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49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564cm" fo:margin-bottom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line-height="0.564cm" fo:margin-bottom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508cm" fo:keep-together="always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706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center" fo:line-height="0.706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text-indent="-0.423cm" fo:margin-lef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3.916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indent="-0.423cm" fo:margin-lef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423cm" fo:margin-lef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423cm" fo:margin-left="0.42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1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423cm" fo:margin-lef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88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2.722cm" fo:keep-together="always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9_2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3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4" style:family="text">
      <style:text-properties style:text-scale="90%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4.74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 fo:line-height="0.706cm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center" fo:line-height="0.706cm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706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text-indent="0.847cm" fo:line-height="0.706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0.847cm" fo:line-height="0.706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text-indent="0.847cm" fo:line-height="0.706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fo:text-indent="0.847cm" fo:line-height="0.706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0.847cm" fo:line-height="0.706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847cm" fo:line-height="0.706cm" fo:margin-left="0.847cm"/>
    </style:style>
    <style:style style:name="T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847cm" fo:line-height="0.706cm" fo:margin-left="0.847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4.006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64cm" fo:margin-top="0.212cm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text-properties fo:color="#000000"/>
    </style:style>
    <style:style style:name="Table3" style:family="table">
      <style:table-properties table:align="center" style:width="17.471cm" fo:margin-left="0.263cm"/>
    </style:style>
    <style:style style:name="Column11" style:family="table-column">
      <style:table-column-properties style:column-width="1.236cm"/>
    </style:style>
    <style:style style:name="Column12" style:family="table-column">
      <style:table-column-properties style:column-width="0.113cm"/>
    </style:style>
    <style:style style:name="Column13" style:family="table-column">
      <style:table-column-properties style:column-width="3.201cm"/>
    </style:style>
    <style:style style:name="Column14" style:family="table-column">
      <style:table-column-properties style:column-width="0.529cm"/>
    </style:style>
    <style:style style:name="Column15" style:family="table-column">
      <style:table-column-properties style:column-width="0.515cm"/>
    </style:style>
    <style:style style:name="Column16" style:family="table-column">
      <style:table-column-properties style:column-width="0.755cm"/>
    </style:style>
    <style:style style:name="Column17" style:family="table-column">
      <style:table-column-properties style:column-width="0.639cm"/>
    </style:style>
    <style:style style:name="Column18" style:family="table-column">
      <style:table-column-properties style:column-width="2.325cm"/>
    </style:style>
    <style:style style:name="Column19" style:family="table-column">
      <style:table-column-properties style:column-width="1.773cm"/>
    </style:style>
    <style:style style:name="Column20" style:family="table-column">
      <style:table-column-properties style:column-width="0.145cm"/>
    </style:style>
    <style:style style:name="Column21" style:family="table-column">
      <style:table-column-properties style:column-width="0.115cm"/>
    </style:style>
    <style:style style:name="Column22" style:family="table-column">
      <style:table-column-properties style:column-width="1.011cm"/>
    </style:style>
    <style:style style:name="Column23" style:family="table-column">
      <style:table-column-properties style:column-width="0.24cm"/>
    </style:style>
    <style:style style:name="Column24" style:family="table-column">
      <style:table-column-properties style:column-width="0.552cm"/>
    </style:style>
    <style:style style:name="Column25" style:family="table-column">
      <style:table-column-properties style:column-width="1.482cm"/>
    </style:style>
    <style:style style:name="Column26" style:family="table-column">
      <style:table-column-properties style:column-width="2.679cm"/>
    </style:style>
    <style:style style:name="Column27" style:family="table-column">
      <style:table-column-properties style:column-width="0.162cm"/>
    </style:style>
    <style:style style:name="Row21" style:family="table-row">
      <style:table-row-properties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564cm" fo:margin-top="0.423cm" fo:margin-bottom="0.423cm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7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2.833cm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706cm"/>
    </style:style>
    <style:style style:name="T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line-height="0.706cm"/>
    </style:style>
    <style:style style:name="T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706cm"/>
    </style:style>
    <style:style style:name="T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line-height="0.706cm"/>
    </style:style>
    <style:style style:name="T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</style:style>
    <style:style style:name="T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line-height="0.706cm"/>
    </style:style>
    <style:style style:name="T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fo:line-height="0.706cm"/>
    </style:style>
    <style:style style:name="T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706cm"/>
    </style:style>
    <style:style style:name="T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orphans="2" fo:widows="2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line-height="0.706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>
      <style:paragraph-properties fo:line-height="0.706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7" style:family="paragraph" style:parent-style-name="Normal">
      <style:paragraph-properties fo:line-height="0.706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136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564cm" fo:margin-top="0.212cm" fo:margin-bottom="0.212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564cm" fo:margin-top="0.212cm" fo:margin-bottom="0.212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 fo:line-height="0.564cm" fo:margin-top="0.212cm" fo:margin-bottom="0.212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564cm" fo:margin-top="0.212cm" fo:margin-bottom="0.212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564cm" fo:margin-top="0.212cm" fo:margin-bottom="0.212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564cm" fo:margin-top="0.212cm" fo:margin-bottom="0.212cm"/>
    </style:style>
    <style:style style:name="T104_1" style:family="text">
      <style:text-properties fo:color="#000000"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564cm" fo:margin-top="0.212cm" fo:margin-bottom="0.212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fo:line-height="0.564cm" fo:margin-top="0.212cm" fo:margin-bottom="0.212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564cm" fo:margin-top="0.212cm" fo:margin-bottom="0.212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564cm" fo:margin-top="0.212cm" fo:margin-bottom="0.212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564cm" fo:margin-top="0.212cm" fo:margin-bottom="0.212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fo:keep-together="always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0.564cm" fo:margin-top="0.212cm" fo:margin-bottom="0.212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564cm" fo:margin-top="0.212cm" fo:margin-bottom="0.212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0.564cm" fo:margin-top="0.212cm" fo:margin-bottom="0.212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0.564cm" fo:margin-top="0.212cm" fo:margin-bottom="0.212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fo:keep-together="always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564cm" fo:margin-top="0.212cm" fo:margin-bottom="0.212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fo:keep-together="always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0.564cm" fo:margin-top="0.212cm" fo:margin-bottom="0.212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fo:keep-together="always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fo:keep-together="always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break-before="page" fo:line-height="0.706cm" fo:margin-top="0.423cm" fo:margin-bottom="0.423cm"/>
    </style:style>
    <style:style style:name="P191" style:family="paragraph" style:parent-style-name="Normal">
      <style:paragraph-properties fo:break-before="page" fo:line-height="0.706cm" fo:margin-top="0.423cm" fo:margin-bottom="0.423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fo:keep-together="always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0.706cm" fo:margin-top="0.212cm" fo:margin-bottom="0.212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fo:line-height="0.706cm" fo:margin-top="0.212cm">
        <style:tab-stops>
          <style:tab-stop style:type="left" style:leader-style="none" style:position="1.132cm"/>
        </style:tab-stops>
      </style:paragraph-properties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3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9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4" style:family="paragraph" style:parent-style-name="Normal">
      <style:paragraph-properties fo:text-align="justify" fo:line-height="0.706cm" fo:margin-top="0.212cm" fo:margin-bottom="0.212cm">
        <style:tab-stops>
          <style:tab-stop style:type="left" style:leader-style="none" style:position="1.132cm"/>
        </style:tab-stops>
      </style:paragraph-properties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4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/>
    </style:style>
    <style:style style:name="T1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034cm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fo:line-height="0.706cm" fo:margin-bottom="0.212cm"/>
    </style:style>
    <style:style style:name="T1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fo:line-height="0.706cm" fo:margin-bottom="0.212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fo:line-height="0.706cm" fo:margin-bottom="0.212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0.706cm" fo:margin-bottom="0.212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fo:line-height="0.706cm" fo:margin-bottom="0.212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 fo:line-height="0.706cm" fo:margin-bottom="0.212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1.034cm" fo:keep-together="always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 fo:margin-bottom="0.212cm"/>
    </style:style>
    <style:style style:name="T2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fo:line-height="0.706cm" fo:margin-bottom="0.212cm"/>
    </style:style>
    <style:style style:name="T2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fo:line-height="0.706cm" fo:margin-bottom="0.212cm"/>
    </style:style>
    <style:style style:name="T2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1.034cm" fo:keep-together="always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fo:line-height="0.706cm" fo:margin-bottom="0.212cm"/>
    </style:style>
    <style:style style:name="T2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 fo:line-height="0.706cm" fo:margin-bottom="0.212cm"/>
    </style:style>
    <style:style style:name="T2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 fo:line-height="0.706cm" fo:margin-bottom="0.212cm"/>
    </style:style>
    <style:style style:name="T2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1.034cm" fo:keep-together="always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fo:line-height="0.706cm" fo:margin-bottom="0.212cm"/>
    </style:style>
    <style:style style:name="T2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fo:line-height="0.706cm" fo:margin-bottom="0.212cm"/>
    </style:style>
    <style:style style:name="T2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fo:line-height="0.706cm" fo:margin-bottom="0.212cm"/>
    </style:style>
    <style:style style:name="T2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1.034cm" fo:keep-together="always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 fo:line-height="0.706cm" fo:margin-bottom="0.212cm"/>
    </style:style>
    <style:style style:name="T2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fo:line-height="0.706cm" fo:margin-bottom="0.212cm"/>
    </style:style>
    <style:style style:name="T2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fo:line-height="0.706cm" fo:margin-bottom="0.212cm"/>
    </style:style>
    <style:style style:name="T2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1.034cm" fo:keep-together="always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fo:line-height="0.706cm" fo:margin-bottom="0.212cm"/>
    </style:style>
    <style:style style:name="T2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line-height="0.706cm" fo:margin-bottom="0.212cm"/>
    </style:style>
    <style:style style:name="T2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 fo:line-height="0.706cm" fo:margin-bottom="0.212cm"/>
    </style:style>
    <style:style style:name="T2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fo:line-height="0.706cm" fo:margin-bottom="0.21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1.034cm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fo:line-height="0.706cm" fo:margin-bottom="0.212cm"/>
    </style:style>
    <style:style style:name="T2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fo:line-height="0.706cm" fo:margin-bottom="0.212cm"/>
    </style:style>
    <style:style style:name="T2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fo:line-height="0.706cm" fo:margin-bottom="0.212cm"/>
    </style:style>
    <style:style style:name="T2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034cm" fo:keep-together="always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 fo:line-height="0.706cm" fo:margin-bottom="0.212cm"/>
    </style:style>
    <style:style style:name="T2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fo:line-height="0.706cm" fo:margin-bottom="0.212cm"/>
    </style:style>
    <style:style style:name="T2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fo:line-height="0.706cm" fo:margin-bottom="0.212cm"/>
    </style:style>
    <style:style style:name="T2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034cm" fo:keep-together="always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fo:line-height="0.706cm" fo:margin-bottom="0.212cm"/>
    </style:style>
    <style:style style:name="T2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 fo:line-height="0.706cm" fo:margin-bottom="0.212cm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 fo:line-height="0.706cm" fo:margin-bottom="0.212cm"/>
    </style:style>
    <style:style style:name="T2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034cm" fo:keep-together="always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fo:line-height="0.706cm" fo:margin-bottom="0.212cm"/>
    </style:style>
    <style:style style:name="T2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fo:line-height="0.706cm" fo:margin-bottom="0.212cm"/>
    </style:style>
    <style:style style:name="T2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fo:line-height="0.706cm" fo:margin-bottom="0.212cm"/>
    </style:style>
    <style:style style:name="T2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034cm" fo:keep-together="always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 fo:line-height="0.706cm" fo:margin-bottom="0.212cm"/>
    </style:style>
    <style:style style:name="T2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fo:line-height="0.706cm" fo:margin-bottom="0.212cm"/>
    </style:style>
    <style:style style:name="T2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fo:line-height="0.706cm" fo:margin-bottom="0.212cm"/>
    </style:style>
    <style:style style:name="T2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034cm" fo:keep-together="always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fo:line-height="0.706cm" fo:margin-bottom="0.212cm"/>
    </style:style>
    <style:style style:name="T2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 fo:line-height="0.706cm" fo:margin-bottom="0.212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 fo:line-height="0.706cm" fo:margin-bottom="0.212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034cm" fo:keep-together="always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 fo:line-height="0.706cm" fo:margin-bottom="0.212cm"/>
    </style:style>
    <style:style style:name="T2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 fo:line-height="0.706cm" fo:margin-bottom="0.212cm"/>
    </style:style>
    <style:style style:name="T2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 fo:line-height="0.706cm" fo:margin-bottom="0.212cm"/>
    </style:style>
    <style:style style:name="T2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034cm" fo:keep-together="always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 fo:line-height="0.706cm" fo:margin-bottom="0.212cm"/>
    </style:style>
    <style:style style:name="T2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 fo:line-height="0.706cm" fo:margin-bottom="0.212cm"/>
    </style:style>
    <style:style style:name="T2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 fo:line-height="0.706cm" fo:margin-bottom="0.212cm"/>
    </style:style>
    <style:style style:name="T2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034cm" fo:keep-together="always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 fo:line-height="0.706cm" fo:margin-bottom="0.212cm"/>
    </style:style>
    <style:style style:name="T2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 fo:line-height="0.706cm" fo:margin-bottom="0.212cm"/>
    </style:style>
    <style:style style:name="T2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 fo:line-height="0.706cm" fo:margin-bottom="0.212cm"/>
    </style:style>
    <style:style style:name="T2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034cm" fo:keep-together="always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0.706cm" fo:margin-bottom="0.212cm"/>
    </style:style>
    <style:style style:name="T2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0.706cm" fo:margin-bottom="0.212cm"/>
    </style:style>
    <style:style style:name="T2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0.706cm" fo:margin-bottom="0.212cm"/>
    </style:style>
    <style:style style:name="T2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034cm" fo:keep-together="always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0.706cm" fo:margin-bottom="0.212cm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0.706cm" fo:margin-bottom="0.212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 fo:line-height="0.706cm" fo:margin-bottom="0.212cm"/>
    </style:style>
    <style:style style:name="T2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.034cm" fo:keep-together="always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 fo:line-height="0.706cm" fo:margin-bottom="0.212cm"/>
    </style:style>
    <style:style style:name="T2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0.706cm" fo:margin-bottom="0.212cm"/>
    </style:style>
    <style:style style:name="T2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 fo:line-height="0.706cm" fo:margin-bottom="0.212cm"/>
    </style:style>
    <style:style style:name="T3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034cm" fo:keep-together="always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 fo:line-height="0.706cm" fo:margin-bottom="0.212cm"/>
    </style:style>
    <style:style style:name="T3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0.706cm" fo:margin-bottom="0.212cm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 fo:line-height="0.706cm" fo:margin-bottom="0.212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034cm" fo:keep-together="always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 fo:line-height="0.706cm" fo:margin-bottom="0.212cm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 fo:line-height="0.564cm" fo:margin-top="0.212cm" fo:margin-bottom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0.706cm" fo:margin-bottom="0.212cm"/>
    </style:style>
    <style:style style:name="T3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 fo:line-height="0.706cm" fo:margin-bottom="0.212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.034cm" fo:keep-together="always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 fo:line-height="0.706cm" fo:margin-bottom="0.212cm"/>
    </style:style>
    <style:style style:name="T3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0.706cm" fo:margin-bottom="0.212cm"/>
    </style:style>
    <style:style style:name="T3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 fo:line-height="0.706cm" fo:margin-bottom="0.212cm"/>
    </style:style>
    <style:style style:name="T3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 fo:line-height="0.706cm" fo:margin-bottom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break-before="page"/>
    </style:style>
    <style:style style:name="T321_1" style:family="text">
      <style:text-properties fo:color="#000000" fo:font-size="14pt" style:font-size-asian="14pt" style:font-size-complex="14pt"/>
    </style:style>
    <style:style style:name="P322" style:family="paragraph" style:parent-style-name="Normal"/>
    <style:style style:name="T322_1" style:family="text">
      <style:text-properties fo:color="#000000" fo:font-size="14pt" style:font-size-asian="14pt" style:font-size-complex="14pt"/>
    </style:style>
    <style:style style:name="T322_2" style:family="text">
      <style:text-properties fo:color="#000000" fo:font-size="14pt" style:font-size-asian="14pt" style:font-size-complex="14pt"/>
    </style:style>
    <style:style style:name="T322_3" style:family="text">
      <style:text-properties fo:color="#000000" fo:font-size="14pt" style:font-size-asian="14pt" style:font-size-complex="14pt"/>
    </style:style>
    <style:style style:name="Table4" style:family="table">
      <style:table-properties table:align="left" style:width="17.357cm" fo:margin-left="0.402cm"/>
    </style:style>
    <style:style style:name="Column28" style:family="table-column">
      <style:table-column-properties style:column-width="4.022cm"/>
    </style:style>
    <style:style style:name="Column29" style:family="table-column">
      <style:table-column-properties style:column-width="13.335cm"/>
    </style:style>
    <style:style style:name="Row60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20.66cm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2" style:family="text">
      <style:text-properties fo:color="#000000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/>
    </style:style>
    <style:style style:name="T32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6" style:family="paragraph" style:parent-style-name="Normal">
      <style:text-properties fo:color="#000000"/>
    </style:style>
    <style:style style:name="P327" style:family="paragraph" style:parent-style-name="Normal">
      <style:paragraph-properties fo:text-align="center"/>
    </style:style>
  </office:automatic-styles>
  <office:body>
    <office:text>
      <text:p text:style-name="P1"><draw:frame svg:x="0.035cm" svg:y="-0.046cm" svg:width="3.387cm" svg:height="1.27cm" draw:style-name="FR1" text:anchor-type="char" draw:z-index="0"><draw:text-box><text:p text:style-name="P2"><text:span text:style-name="T2_1">附件</text:span><text:span text:style-name="T2_2">二</text:span></text:p><text:p text:style-name="P3"/></draw:text-box></draw:frame><text:span text:style-name="T3_1">新北市政府受理美術展覽申請計畫書</text:span></text:p>
      <text:p text:style-name="P4"><text:span text:style-name="T4_1">一、申請人資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申請人</text:span></text:p>
            <text:p text:style-name="P6"><text:span text:style-name="T6_1">身分</text:span></text:p>
          </table:table-cell>
          <table:table-cell table:style-name="Cell2" table:number-columns-spanned="6">
            <text:p text:style-name="P7"><text:span text:style-name="T7_1">□</text:span><text:span text:style-name="T7_2">個人</text:span></text:p>
            <text:p text:style-name="P8"><text:span text:style-name="T8_1">□</text:span><text:span text:style-name="T8_2">團體，團體名稱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9"><text:span text:style-name="T9_1">姓名</text:span></text:p>
            <text:p text:style-name="P10"><text:span text:style-name="T10_1">(團體請填代表人姓名)</text:span></text:p>
          </table:table-cell>
          <table:table-cell table:style-name="Cell4">
            <text:p text:style-name="P11"><text:span text:style-name="T11_1">（中文）</text:span></text:p>
          </table:table-cell>
          <table:table-cell table:style-name="Cell5">
            <text:p text:style-name="P12"><text:span text:style-name="T12_1">性別</text:span></text:p>
          </table:table-cell>
          <table:table-cell table:style-name="Cell6" table:number-columns-spanned="2">
            <text:p text:style-name="P13"/>
          </table:table-cell>
          <table:table-cell table:style-name="Cell7">
            <text:p text:style-name="P14"><text:span text:style-name="T14_1">出生日期</text:span></text:p>
          </table:table-cell>
          <table:table-cell table:style-name="Cell8">
            <text:p text:style-name="P15"/>
          </table:table-cell>
          <table:covered-table-cell/>
        </table:table-row>
        <table:table-row table:style-name="Row3">
          <table:covered-table-cell/>
          <table:table-cell table:style-name="Cell9">
            <text:p text:style-name="P16"><text:span text:style-name="T16_1">（英文）</text:span></text:p>
          </table:table-cell>
          <table:table-cell table:style-name="Cell10" table:number-columns-spanned="3">
            <text:p text:style-name="P17"><text:span text:style-name="T17_1">身分證字號</text:span></text:p>
          </table:table-cell>
          <table:table-cell table:style-name="Cell11" table:number-columns-spanned="2">
            <text:p text:style-name="P18"/>
          </table:table-cell>
          <table:covered-table-cell/>
          <table:covered-table-cell/>
          <table:covered-table-cell/>
        </table:table-row>
        <table:table-row table:style-name="Row4">
          <table:table-cell table:style-name="Cell12" table:number-rows-spanned="2">
            <text:p text:style-name="P19"><text:span text:style-name="T19_1">住址</text:span></text:p>
          </table:table-cell>
          <table:table-cell table:style-name="Cell13" table:number-columns-spanned="6">
            <text:p text:style-name="P20"><text:span text:style-name="T20_1">（戶籍地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/>
          <table:table-cell table:style-name="Cell14" table:number-columns-spanned="6">
            <text:p text:style-name="P21"><text:span text:style-name="T21_1">（通訊處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2"><text:span text:style-name="T22_1">聯絡電話</text:span></text:p>
          </table:table-cell>
          <table:table-cell table:style-name="Cell16" table:number-columns-spanned="6">
            <text:p text:style-name="P23"><text:span text:style-name="T23_1">（公）<text:s text:c="2"/></text:span><text:span text:style-name="T23_2"><text:s text:c="6"/></text:span><text:span text:style-name="T23_3"><text:s text:c="2"/>（宅）<text:s/></text:span><text:span text:style-name="T23_4"><text:s text:c="5"/></text:span><text:span text:style-name="T23_5"><text:s text:c="6"/>（行動）</text:span><text:span text:style-name="T23_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4"><text:span text:style-name="T24_1">E-mail</text:span></text:p>
          </table:table-cell>
          <table:table-cell table:style-name="Cell18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26"><text:span text:style-name="T26_1">學歷</text:span></text:p>
          </table:table-cell>
          <table:table-cell table:style-name="Cell20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>
            <text:p text:style-name="P28"><text:span text:style-name="T28_1">重要</text:span></text:p>
            <text:p text:style-name="P29"><text:span text:style-name="T29_1">經歷</text:span></text:p>
            <text:p text:style-name="P30"><text:span text:style-name="T30_1">（含得獎、參展或策展經歷）</text:span></text:p>
          </table:table-cell>
          <table:table-cell table:style-name="Cell22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3">
            <text:p text:style-name="P32"><text:span text:style-name="T32_1">身分證明文件影本</text:span></text:p>
            <text:p text:style-name="P33"><text:span text:style-name="T33_1">黏貼處</text:span></text:p>
          </table:table-cell>
          <table:table-cell table:style-name="Cell24" table:number-columns-spanned="3">
            <text:list text:style-name="LS11" xml:id="list0">
              <text:list-item>
                <text:p text:style-name="P34"><text:span text:style-name="T34_1">個展送件者、聯展送件者代表人須黏貼身分證明文件影本(正面)。</text:span></text:p>
              </text:list-item>
              <text:list-item>
                <text:p text:style-name="P35"><text:span text:style-name="T35_1">採線上申請者逕行將身分證明文件電子檔上傳。</text:span></text:p>
              </text:list-item>
            </text:list>
          </table:table-cell>
          <table:table-cell table:style-name="Cell25" table:number-columns-spanned="3">
            <text:list text:style-name="LS15" xml:id="list2">
              <text:list-item>
                <text:p text:style-name="P36"><text:span text:style-name="T36_1">個展送件者、聯展送件者代表人須黏貼身分證明文件影本(反面)。</text:span></text:p>
              </text:list-item>
              <text:list-item>
                <text:p text:style-name="P37"><text:span text:style-name="T37_1">採線上申請者逕行將身分證明文件電子檔上傳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8"><text:span text:style-name="T38_1">二、展覽計畫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1">
          <table:table-cell table:style-name="Cell26" table:number-rows-spanned="2">
            <text:p text:style-name="P39"><text:span text:style-name="T39_1">展覽名稱</text:span></text:p>
          </table:table-cell>
          <table:table-cell table:style-name="Cell27" table:number-columns-spanned="2">
            <text:p text:style-name="P40"><text:span text:style-name="T40_1">（中文）</text:span></text:p>
          </table:table-cell>
          <table:covered-table-cell/>
        </table:table-row>
        <table:table-row table:style-name="Row12">
          <table:covered-table-cell/>
          <table:table-cell table:style-name="Cell28" table:number-columns-spanned="2">
            <text:p text:style-name="P41"><text:span text:style-name="T41_1">（英文）</text:span></text:p>
          </table:table-cell>
          <table:covered-table-cell/>
        </table:table-row>
        <table:table-row table:style-name="Row13">
          <table:table-cell table:style-name="Cell29">
            <text:p text:style-name="P42"><text:span text:style-name="T42_1">展覽類型</text:span></text:p>
          </table:table-cell>
          <table:table-cell table:style-name="Cell30" table:number-columns-spanned="2">
            <text:p text:style-name="P43"><text:span text:style-name="T43_1">□</text:span><text:span text:style-name="T43_2">個展<text:s text:c="3"/></text:span></text:p>
            <text:p text:style-name="P44"><text:span text:style-name="T44_1">□</text:span><text:span text:style-name="T44_2">聯展，共</text:span><text:span text:style-name="T44_3"><text:s text:c="6"/></text:span><text:span text:style-name="T44_4">人</text:span></text:p>
          </table:table-cell>
          <table:covered-table-cell/>
        </table:table-row>
        <table:table-row table:style-name="Row14">
          <table:table-cell table:style-name="Cell31" table:number-rows-spanned="4">
            <text:p text:style-name="P45"><text:span text:style-name="T45_1">申請展出地點及</text:span></text:p>
            <text:p text:style-name="P46"><text:span text:style-name="T46_1">作品類別</text:span></text:p>
          </table:table-cell>
          <table:table-cell table:style-name="Cell32">
            <text:p text:style-name="P47"><text:span text:style-name="T47_1">申請展出地點</text:span></text:p>
          </table:table-cell>
          <table:table-cell table:style-name="Cell33">
            <text:p text:style-name="P48"><text:span text:style-name="T48_1">作品類別</text:span></text:p>
          </table:table-cell>
        </table:table-row>
        <table:table-row table:style-name="Row15">
          <table:covered-table-cell/>
          <table:table-cell table:style-name="Cell34">
            <text:p text:style-name="P49"><text:span text:style-name="T49_1">□</text:span><text:span text:style-name="T49_2">新北市藝文中心（板橋</text:span><text:span text:style-name="T49_3">）</text:span><text:span text:style-name="T49_4">或新莊文化藝術中心</text:span></text:p>
          </table:table-cell>
          <table:table-cell table:style-name="Cell35">
            <text:p text:style-name="P50"><text:span text:style-name="T50_1">□</text:span><text:span text:style-name="T50_2">東方媒材類(</text:span><text:span text:style-name="T50_3">水墨、膠彩、書法、篆刻</text:span><text:span text:style-name="T50_4">等</text:span><text:span text:style-name="T50_5">)</text:span></text:p>
            <text:p text:style-name="P51"><text:span text:style-name="T51_1">□</text:span><text:span text:style-name="T51_2">西方媒材類(</text:span><text:span text:style-name="T51_3">油畫、水彩、版畫</text:span><text:span text:style-name="T51_4">等)</text:span></text:p>
            <text:p text:style-name="P52"><text:span text:style-name="T52_1">□</text:span><text:span text:style-name="T52_2">立體及其他類(</text:span><text:span text:style-name="T52_3">雕塑、陶藝、工藝設計、攝影、綜合媒材</text:span><text:span text:style-name="T52_4">等</text:span><text:span text:style-name="T52_5">)</text:span></text:p>
          </table:table-cell>
        </table:table-row>
        <table:table-row table:style-name="Row16">
          <table:covered-table-cell/>
          <table:table-cell table:style-name="Cell36">
            <text:p text:style-name="P53"><text:span text:style-name="T53_1">□</text:span><text:span text:style-name="T53_2">新北市美麗永安藝文中心</text:span></text:p>
          </table:table-cell>
          <table:table-cell table:style-name="Cell37">
            <text:p text:style-name="P54"><text:span text:style-name="T54_1">應用美術、圖文設計、視覺影像設計、概念式互動裝置創作等</text:span></text:p>
          </table:table-cell>
        </table:table-row>
        <table:table-row table:style-name="Row17">
          <table:covered-table-cell/>
          <table:table-cell table:style-name="Cell38">
            <text:p text:style-name="P55"><text:span text:style-name="T55_1">備註</text:span><text:span text:style-name="T55_2">：</text:span></text:p>
            <text:p text:style-name="P56"><text:span text:style-name="T56_1">請依申請</text:span><text:span text:style-name="T56_2">展出之</text:span><text:span text:style-name="T56_3">作品類別就</text:span><text:span text:style-name="T56_4">上開</text:span><text:span text:style-name="T56_5">場地選項擇一勾選</text:span></text:p>
          </table:table-cell>
          <table:table-cell table:style-name="Cell39">
            <text:p text:style-name="P57"><text:span text:style-name="T57_1">備註</text:span><text:span text:style-name="T57_2">：</text:span></text:p>
            <text:p text:style-name="P58"><text:span text:style-name="T58_1">申請</text:span><text:span text:style-name="T58_2">展出地點為</text:span><text:span text:style-name="T58_3">新北市藝文中心（板橋</text:span><text:span text:style-name="T58_4">）</text:span><text:span text:style-name="T58_5">或新莊文化藝術中心者，請依</text:span><text:span text:style-name="T58_6">作品</text:span><text:span text:style-name="T58_7">類別擇一勾選(</text:span><text:span text:style-name="T58_8">勿複選</text:span><text:span text:style-name="T58_9">)，</text:span><text:span text:style-name="T58_10">本局</text:span><text:span text:style-name="T58_11">將依所勾選類別</text:span><text:span text:style-name="T58_12">進行</text:span><text:span text:style-name="T58_13">分組審查</text:span><text:span text:style-name="T58_14">。</text:span></text:p>
          </table:table-cell>
        </table:table-row>
        <table:table-row table:style-name="Row18">
          <table:table-cell table:style-name="Cell40">
            <text:p text:style-name="P59"><text:span text:style-name="T59_1">展覽簡介</text:span><text:span text:style-name="T59_2">（</text:span><text:span text:style-name="T59_3"><text:s/>一千五百</text:span><text:span text:style-name="T59_4">字以內）</text:span></text:p>
          </table:table-cell>
          <table:table-cell table:style-name="Cell41" table:number-columns-spanned="2">
            <text:p text:style-name="P60"/>
          </table:table-cell>
          <table:covered-table-cell/>
        </table:table-row>
        <table:table-row table:style-name="Row19">
          <table:table-cell table:style-name="Cell42">
            <text:p text:style-name="P61"><text:span text:style-name="T61_1">展場需求</text:span></text:p>
            <text:p text:style-name="P62"><text:span text:style-name="T62_1">與</text:span></text:p>
            <text:p text:style-name="P63"><text:span text:style-name="T63_1">佈置構想</text:span></text:p>
          </table:table-cell>
          <table:table-cell table:style-name="Cell43" table:number-columns-spanned="2">
            <text:p text:style-name="P64"><text:span text:style-name="T64_1">（1）預定佈展方式（可複選）。</text:span></text:p>
            <text:p text:style-name="P65"><text:span text:style-name="T65_1">□</text:span><text:span text:style-name="T65_2"><text:s/>牆面掛圖。</text:span></text:p>
            <text:p text:style-name="P66"><text:span text:style-name="T66_1">□</text:span><text:span text:style-name="T66_2"><text:s/>展示台陳放作品。<text:s text:c="5"/></text:span></text:p>
            <text:p text:style-name="P67"><text:span text:style-name="T67_1">□</text:span><text:span text:style-name="T67_2"><text:s/>錄像、影音類型（需自行架設投影器材）。</text:span></text:p>
            <text:p text:style-name="P68"><text:span text:style-name="T68_1">□</text:span><text:span text:style-name="T68_2"><text:s/>裝置藝術類型</text:span><text:span text:style-name="T68_3">。</text:span></text:p>
            <text:p text:style-name="P69"><text:span text:style-name="T69_1">□</text:span><text:span text:style-name="T69_2"><text:s/>其他：</text:span><text:span text:style-name="T69_3"><text:s text:c="50"/></text:span><text:span text:style-name="T69_4"><text:s/></text:span></text:p>
            <text:p text:style-name="P70"><text:span text:style-name="T70_1">（2）特殊需求：例如貴重、易碎作品或重型雕塑等補充說明。</text:span></text:p>
            <text:p text:style-name="P71"><text:span text:style-name="T71_1"><text:s text:c="4"/></text:span><text:span text:style-name="T71_2"><text:s text:c="59"/></text:span><text:span text:style-name="T71_3"><text:s/></text:span></text:p>
          </table:table-cell>
          <table:covered-table-cell/>
        </table:table-row>
        <table:table-row table:style-name="Row20">
          <table:table-cell table:style-name="Cell44" table:number-columns-spanned="3">
            <text:p text:style-name="P72"><text:span text:style-name="T72_1">展覽空間規劃說明</text:span><text:span text:style-name="T72_2">（請以圖面模擬預定之展場規劃）</text:span></text:p>
            <text:p text:style-name="P73"/>
          </table:table-cell>
          <table:covered-table-cell/>
          <table:covered-table-cell/>
        </table:table-row>
      </table:table>
      <text:p text:style-name="P74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21">
          <table:table-cell table:style-name="Cell45" table:number-columns-spanned="16">
            <text:p text:style-name="P75"><text:span text:style-name="T75_1">送審展出</text:span><text:span text:style-name="T75_2">作品清單</text:span><text:span text:style-name="T75_3">（如本表不敷使用，請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6" table:number-columns-spanned="2">
            <text:p text:style-name="P76"><text:span text:style-name="T76_1">作品類</text:span><text:span text:style-name="T76_2">型</text:span></text:p>
          </table:table-cell>
          <table:table-cell table:style-name="Cell47" table:number-columns-spanned="2">
            <text:p text:style-name="P77"><text:span text:style-name="T77_1">□</text:span><text:span text:style-name="T77_2">平面作品</text:span></text:p>
            <text:p text:style-name="P78"><text:span text:style-name="T78_1">□</text:span><text:span text:style-name="T78_2">立體作品</text:span></text:p>
            <text:p text:style-name="P79"><text:span text:style-name="T79_1">□</text:span><text:span text:style-name="T79_2">空間裝置</text:span></text:p>
            <text:p text:style-name="P80"><text:span text:style-name="T80_1">□</text:span><text:span text:style-name="T80_2">影像多媒體</text:span></text:p>
            <text:p text:style-name="P81"><text:span text:style-name="T81_1">□</text:span><text:span text:style-name="T81_2">其他</text:span></text:p>
          </table:table-cell>
          <table:table-cell table:style-name="Cell48" table:number-columns-spanned="2">
            <text:p text:style-name="P82"><text:span text:style-name="T82_1">送審件數</text:span></text:p>
          </table:table-cell>
          <table:table-cell table:style-name="Cell49" table:number-columns-spanned="3">
            <text:p text:style-name="P83"><text:span text:style-name="T83_1">平面作品<text:s text:c="7"/>件</text:span></text:p>
            <text:p text:style-name="P84"><text:span text:style-name="T84_1">立體作品<text:s text:c="7"/>件</text:span></text:p>
            <text:p text:style-name="P85"><text:span text:style-name="T85_1">空間裝置<text:s text:c="7"/>件</text:span></text:p>
            <text:p text:style-name="P86"><text:span text:style-name="T86_1">影像多媒體<text:s text:c="5"/>件</text:span></text:p>
            <text:p text:style-name="P87"><text:span text:style-name="T87_1">其他<text:s text:c="11"/>件</text:span></text:p>
          </table:table-cell>
          <table:table-cell table:style-name="Cell50" table:number-columns-spanned="3">
            <text:p text:style-name="P88"/>
            <text:p text:style-name="P89"/>
            <text:p text:style-name="P90"><text:span text:style-name="T90_1">預計展出</text:span></text:p>
            <text:p text:style-name="P91"/>
            <text:p text:style-name="P92"/>
          </table:table-cell>
          <table:table-cell table:style-name="Cell51" table:number-columns-spanned="4">
            <text:p text:style-name="P93"><text:span text:style-name="T93_1">平面作品<text:s text:c="8"/>件</text:span></text:p>
            <text:p text:style-name="P94"><text:span text:style-name="T94_1">立體作品<text:s text:c="8"/>件</text:span></text:p>
            <text:p text:style-name="P95"><text:span text:style-name="T95_1">空間裝置<text:s text:c="8"/>件</text:span></text:p>
            <text:p text:style-name="P96"><text:span text:style-name="T96_1">影像多媒體<text:s text:c="6"/>件</text:span></text:p>
            <text:p text:style-name="P97"><text:span text:style-name="T97_1">其他<text:s text:c="12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52" table:number-columns-spanned="16">
            <text:p text:style-name="P98"><text:span text:style-name="T98_1">線上報名者</text:span><text:span text:style-name="T98_2">(必填)請將送審作品電子檔上傳雲端並提供雲端連結：</text:span><text:span text:style-name="T98_3">(上傳後資料請勿更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53" table:number-columns-spanned="2">
            <text:p text:style-name="P99"><text:span text:style-name="T99_1">編號</text:span></text:p>
          </table:table-cell>
          <table:table-cell table:style-name="Cell54" table:number-columns-spanned="2">
            <text:p text:style-name="P100"><text:span text:style-name="T100_1">作者姓名</text:span></text:p>
          </table:table-cell>
          <table:table-cell table:style-name="Cell55" table:number-columns-spanned="4">
            <text:p text:style-name="P101"><text:span text:style-name="T101_1">作品名稱</text:span></text:p>
          </table:table-cell>
          <table:table-cell table:style-name="Cell56" table:number-columns-spanned="2">
            <text:p text:style-name="P102"><text:span text:style-name="T102_1">創作年代</text:span></text:p>
          </table:table-cell>
          <table:table-cell table:style-name="Cell57" table:number-columns-spanned="4">
            <text:p text:style-name="P103"><text:span text:style-name="T103_1">創作媒材</text:span></text:p>
          </table:table-cell>
          <table:table-cell table:style-name="Cell58">
            <text:p text:style-name="P104"><text:span text:style-name="T104_1">尺寸/影片長度</text:span></text:p>
          </table:table-cell>
          <table:table-cell table:style-name="Cell59">
            <text:p text:style-name="P105"><text:span text:style-name="T105_1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60" table:number-columns-spanned="2">
            <text:p text:style-name="P106"><text:span text:style-name="T106_1">1</text:span></text:p>
          </table:table-cell>
          <table:table-cell table:style-name="Cell61" table:number-columns-spanned="2">
            <text:p text:style-name="P107"/>
          </table:table-cell>
          <table:table-cell table:style-name="Cell62" table:number-columns-spanned="4">
            <text:p text:style-name="P108"/>
          </table:table-cell>
          <table:table-cell table:style-name="Cell63" table:number-columns-spanned="2">
            <text:p text:style-name="P109"/>
          </table:table-cell>
          <table:table-cell table:style-name="Cell64" table:number-columns-spanned="4">
            <text:p text:style-name="P110"/>
          </table:table-cell>
          <table:table-cell table:style-name="Cell65">
            <text:p text:style-name="P111"/>
          </table:table-cell>
          <table:table-cell table:style-name="Cell6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67" table:number-columns-spanned="2">
            <text:p text:style-name="P113"><text:span text:style-name="T113_1">2</text:span></text:p>
          </table:table-cell>
          <table:table-cell table:style-name="Cell68" table:number-columns-spanned="2">
            <text:p text:style-name="P114"/>
          </table:table-cell>
          <table:table-cell table:style-name="Cell69" table:number-columns-spanned="4">
            <text:p text:style-name="P115"/>
          </table:table-cell>
          <table:table-cell table:style-name="Cell70" table:number-columns-spanned="2">
            <text:p text:style-name="P116"/>
          </table:table-cell>
          <table:table-cell table:style-name="Cell71" table:number-columns-spanned="4">
            <text:p text:style-name="P117"/>
          </table:table-cell>
          <table:table-cell table:style-name="Cell72">
            <text:p text:style-name="P118"/>
          </table:table-cell>
          <table:table-cell table:style-name="Cell73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4" table:number-columns-spanned="2">
            <text:p text:style-name="P120"><text:span text:style-name="T120_1">3</text:span></text:p>
          </table:table-cell>
          <table:table-cell table:style-name="Cell75" table:number-columns-spanned="2">
            <text:p text:style-name="P121"/>
          </table:table-cell>
          <table:table-cell table:style-name="Cell76" table:number-columns-spanned="4">
            <text:p text:style-name="P122"/>
          </table:table-cell>
          <table:table-cell table:style-name="Cell77" table:number-columns-spanned="2">
            <text:p text:style-name="P123"/>
          </table:table-cell>
          <table:table-cell table:style-name="Cell78" table:number-columns-spanned="4">
            <text:p text:style-name="P124"/>
          </table:table-cell>
          <table:table-cell table:style-name="Cell79">
            <text:p text:style-name="P125"/>
          </table:table-cell>
          <table:table-cell table:style-name="Cell8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81" table:number-columns-spanned="2">
            <text:p text:style-name="P127"><text:span text:style-name="T127_1">4</text:span></text:p>
          </table:table-cell>
          <table:table-cell table:style-name="Cell82" table:number-columns-spanned="2">
            <text:p text:style-name="P128"/>
          </table:table-cell>
          <table:table-cell table:style-name="Cell83" table:number-columns-spanned="4">
            <text:p text:style-name="P129"/>
          </table:table-cell>
          <table:table-cell table:style-name="Cell84" table:number-columns-spanned="2">
            <text:p text:style-name="P130"/>
          </table:table-cell>
          <table:table-cell table:style-name="Cell85" table:number-columns-spanned="4">
            <text:p text:style-name="P131"/>
          </table:table-cell>
          <table:table-cell table:style-name="Cell86">
            <text:p text:style-name="P132"/>
          </table:table-cell>
          <table:table-cell table:style-name="Cell8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88" table:number-columns-spanned="2">
            <text:p text:style-name="P134"><text:span text:style-name="T134_1">5</text:span></text:p>
          </table:table-cell>
          <table:table-cell table:style-name="Cell89" table:number-columns-spanned="2">
            <text:p text:style-name="P135"/>
          </table:table-cell>
          <table:table-cell table:style-name="Cell90" table:number-columns-spanned="4">
            <text:p text:style-name="P136"/>
          </table:table-cell>
          <table:table-cell table:style-name="Cell91" table:number-columns-spanned="2">
            <text:p text:style-name="P137"/>
          </table:table-cell>
          <table:table-cell table:style-name="Cell92" table:number-columns-spanned="4">
            <text:p text:style-name="P138"/>
          </table:table-cell>
          <table:table-cell table:style-name="Cell93">
            <text:p text:style-name="P139"/>
          </table:table-cell>
          <table:table-cell table:style-name="Cell94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95" table:number-columns-spanned="2">
            <text:p text:style-name="P141"><text:span text:style-name="T141_1">6</text:span></text:p>
          </table:table-cell>
          <table:table-cell table:style-name="Cell96" table:number-columns-spanned="2">
            <text:p text:style-name="P142"/>
          </table:table-cell>
          <table:table-cell table:style-name="Cell97" table:number-columns-spanned="4">
            <text:p text:style-name="P143"/>
          </table:table-cell>
          <table:table-cell table:style-name="Cell98" table:number-columns-spanned="2">
            <text:p text:style-name="P144"/>
          </table:table-cell>
          <table:table-cell table:style-name="Cell99" table:number-columns-spanned="4">
            <text:p text:style-name="P145"/>
          </table:table-cell>
          <table:table-cell table:style-name="Cell100">
            <text:p text:style-name="P146"/>
          </table:table-cell>
          <table:table-cell table:style-name="Cell10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02" table:number-columns-spanned="2">
            <text:p text:style-name="P148"><text:span text:style-name="T148_1">7</text:span></text:p>
          </table:table-cell>
          <table:table-cell table:style-name="Cell103" table:number-columns-spanned="2">
            <text:p text:style-name="P149"/>
          </table:table-cell>
          <table:table-cell table:style-name="Cell104" table:number-columns-spanned="4">
            <text:p text:style-name="P150"/>
          </table:table-cell>
          <table:table-cell table:style-name="Cell105" table:number-columns-spanned="2">
            <text:p text:style-name="P151"/>
          </table:table-cell>
          <table:table-cell table:style-name="Cell106" table:number-columns-spanned="4">
            <text:p text:style-name="P152"/>
          </table:table-cell>
          <table:table-cell table:style-name="Cell107">
            <text:p text:style-name="P153"/>
          </table:table-cell>
          <table:table-cell table:style-name="Cell10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09" table:number-columns-spanned="2">
            <text:p text:style-name="P155"><text:span text:style-name="T155_1">8</text:span></text:p>
          </table:table-cell>
          <table:table-cell table:style-name="Cell110" table:number-columns-spanned="2">
            <text:p text:style-name="P156"/>
          </table:table-cell>
          <table:table-cell table:style-name="Cell111" table:number-columns-spanned="4">
            <text:p text:style-name="P157"/>
          </table:table-cell>
          <table:table-cell table:style-name="Cell112" table:number-columns-spanned="2">
            <text:p text:style-name="P158"/>
          </table:table-cell>
          <table:table-cell table:style-name="Cell113" table:number-columns-spanned="4">
            <text:p text:style-name="P159"/>
          </table:table-cell>
          <table:table-cell table:style-name="Cell114">
            <text:p text:style-name="P160"/>
          </table:table-cell>
          <table:table-cell table:style-name="Cell115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16" table:number-columns-spanned="2">
            <text:p text:style-name="P162"><text:span text:style-name="T162_1">9</text:span></text:p>
          </table:table-cell>
          <table:table-cell table:style-name="Cell117" table:number-columns-spanned="2">
            <text:p text:style-name="P163"/>
          </table:table-cell>
          <table:table-cell table:style-name="Cell118" table:number-columns-spanned="4">
            <text:p text:style-name="P164"/>
          </table:table-cell>
          <table:table-cell table:style-name="Cell119" table:number-columns-spanned="2">
            <text:p text:style-name="P165"/>
          </table:table-cell>
          <table:table-cell table:style-name="Cell120" table:number-columns-spanned="4">
            <text:p text:style-name="P166"/>
          </table:table-cell>
          <table:table-cell table:style-name="Cell121">
            <text:p text:style-name="P167"/>
          </table:table-cell>
          <table:table-cell table:style-name="Cell12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23" table:number-columns-spanned="2">
            <text:p text:style-name="P169"><text:span text:style-name="T169_1">10</text:span></text:p>
          </table:table-cell>
          <table:table-cell table:style-name="Cell124" table:number-columns-spanned="2">
            <text:p text:style-name="P170"/>
          </table:table-cell>
          <table:table-cell table:style-name="Cell125" table:number-columns-spanned="4">
            <text:p text:style-name="P171"/>
          </table:table-cell>
          <table:table-cell table:style-name="Cell126" table:number-columns-spanned="2">
            <text:p text:style-name="P172"/>
          </table:table-cell>
          <table:table-cell table:style-name="Cell127" table:number-columns-spanned="4">
            <text:p text:style-name="P173"/>
          </table:table-cell>
          <table:table-cell table:style-name="Cell128">
            <text:p text:style-name="P174"/>
          </table:table-cell>
          <table:table-cell table:style-name="Cell12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30" table:number-columns-spanned="2">
            <text:p text:style-name="P176"/>
          </table:table-cell>
          <table:table-cell table:style-name="Cell131" table:number-columns-spanned="2">
            <text:p text:style-name="P177"/>
          </table:table-cell>
          <table:table-cell table:style-name="Cell132" table:number-columns-spanned="4">
            <text:p text:style-name="P178"/>
          </table:table-cell>
          <table:table-cell table:style-name="Cell133" table:number-columns-spanned="2">
            <text:p text:style-name="P179"/>
          </table:table-cell>
          <table:table-cell table:style-name="Cell134" table:number-columns-spanned="4">
            <text:p text:style-name="P180"/>
          </table:table-cell>
          <table:table-cell table:style-name="Cell135">
            <text:p text:style-name="P181"/>
          </table:table-cell>
          <table:table-cell table:style-name="Cell13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37" table:number-columns-spanned="2">
            <text:p text:style-name="P183"/>
          </table:table-cell>
          <table:table-cell table:style-name="Cell138" table:number-columns-spanned="2">
            <text:p text:style-name="P184"/>
          </table:table-cell>
          <table:table-cell table:style-name="Cell139" table:number-columns-spanned="4">
            <text:p text:style-name="P185"/>
          </table:table-cell>
          <table:table-cell table:style-name="Cell140" table:number-columns-spanned="2">
            <text:p text:style-name="P186"/>
          </table:table-cell>
          <table:table-cell table:style-name="Cell141" table:number-columns-spanned="4">
            <text:p text:style-name="P187"/>
          </table:table-cell>
          <table:table-cell table:style-name="Cell142">
            <text:p text:style-name="P188"/>
          </table:table-cell>
          <table:table-cell table:style-name="Cell14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44" table:number-columns-spanned="17">
            <text:p text:style-name="P190"/>
            <text:p text:style-name="P191"><text:span text:style-name="T191_1">申請聯展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45" table:number-columns-spanned="3">
            <text:p text:style-name="P192"><text:span text:style-name="T192_1">說<text:s text:c="4"/>明</text:span></text:p>
          </table:table-cell>
          <table:table-cell table:style-name="Cell146" table:number-columns-spanned="14">
            <text:p text:style-name="P193"><text:span text:style-name="T193_1">一</text:span><text:span text:style-name="T193_2">、</text:span><text:span text:style-name="T193_3">本表供「聯展申請」使用。</text:span></text:p>
            <text:p text:style-name="P194"><text:span text:style-name="T194_1">二</text:span><text:span text:style-name="T194_2">、</text:span><text:span text:style-name="T194_3">如本表不敷使用，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47">
            <text:p text:style-name="P195"><text:span text:style-name="T195_1">編號</text:span></text:p>
          </table:table-cell>
          <table:table-cell table:style-name="Cell148" table:number-columns-spanned="4">
            <text:p text:style-name="P196"><text:span text:style-name="T196_1">姓名</text:span></text:p>
          </table:table-cell>
          <table:table-cell table:style-name="Cell149" table:number-columns-spanned="2">
            <text:p text:style-name="P197"><text:span text:style-name="T197_1">編號</text:span></text:p>
          </table:table-cell>
          <table:table-cell table:style-name="Cell150" table:number-columns-spanned="4">
            <text:p text:style-name="P198"><text:span text:style-name="T198_1">姓名</text:span></text:p>
          </table:table-cell>
          <table:table-cell table:style-name="Cell151" table:number-columns-spanned="2">
            <text:p text:style-name="P199"><text:span text:style-name="T199_1">編號</text:span></text:p>
          </table:table-cell>
          <table:table-cell table:style-name="Cell152" table:number-columns-spanned="4">
            <text:p text:style-name="P200"><text:span text:style-name="T200_1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53">
            <text:p text:style-name="P201"><text:span text:style-name="T201_1">1</text:span></text:p>
          </table:table-cell>
          <table:table-cell table:style-name="Cell154" table:number-columns-spanned="4">
            <text:p text:style-name="P202"/>
          </table:table-cell>
          <table:table-cell table:style-name="Cell155" table:number-columns-spanned="2">
            <text:p text:style-name="P203"><text:span text:style-name="T203_1">21</text:span></text:p>
          </table:table-cell>
          <table:table-cell table:style-name="Cell156" table:number-columns-spanned="4">
            <text:p text:style-name="P204"/>
          </table:table-cell>
          <table:table-cell table:style-name="Cell157" table:number-columns-spanned="2">
            <text:p text:style-name="P205"><text:span text:style-name="T205_1">41</text:span></text:p>
          </table:table-cell>
          <table:table-cell table:style-name="Cell158" table:number-columns-spanned="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59">
            <text:p text:style-name="P207"><text:span text:style-name="T207_1">2</text:span></text:p>
          </table:table-cell>
          <table:table-cell table:style-name="Cell160" table:number-columns-spanned="4">
            <text:p text:style-name="P208"/>
          </table:table-cell>
          <table:table-cell table:style-name="Cell161" table:number-columns-spanned="2">
            <text:p text:style-name="P209"><text:span text:style-name="T209_1">22</text:span></text:p>
          </table:table-cell>
          <table:table-cell table:style-name="Cell162" table:number-columns-spanned="4">
            <text:p text:style-name="P210"/>
          </table:table-cell>
          <table:table-cell table:style-name="Cell163" table:number-columns-spanned="2">
            <text:p text:style-name="P211"><text:span text:style-name="T211_1">42</text:span></text:p>
          </table:table-cell>
          <table:table-cell table:style-name="Cell164" table:number-columns-spanned="4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65">
            <text:p text:style-name="P213"><text:span text:style-name="T213_1">3</text:span></text:p>
          </table:table-cell>
          <table:table-cell table:style-name="Cell166" table:number-columns-spanned="4">
            <text:p text:style-name="P214"/>
          </table:table-cell>
          <table:table-cell table:style-name="Cell167" table:number-columns-spanned="2">
            <text:p text:style-name="P215"><text:span text:style-name="T215_1">23</text:span></text:p>
          </table:table-cell>
          <table:table-cell table:style-name="Cell168" table:number-columns-spanned="4">
            <text:p text:style-name="P216"/>
          </table:table-cell>
          <table:table-cell table:style-name="Cell169" table:number-columns-spanned="2">
            <text:p text:style-name="P217"><text:span text:style-name="T217_1">43</text:span></text:p>
          </table:table-cell>
          <table:table-cell table:style-name="Cell170" table:number-columns-spanned="4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71">
            <text:p text:style-name="P219"><text:span text:style-name="T219_1">4</text:span></text:p>
          </table:table-cell>
          <table:table-cell table:style-name="Cell172" table:number-columns-spanned="4">
            <text:p text:style-name="P220"/>
          </table:table-cell>
          <table:table-cell table:style-name="Cell173" table:number-columns-spanned="2">
            <text:p text:style-name="P221"><text:span text:style-name="T221_1">24</text:span></text:p>
          </table:table-cell>
          <table:table-cell table:style-name="Cell174" table:number-columns-spanned="4">
            <text:p text:style-name="P222"/>
          </table:table-cell>
          <table:table-cell table:style-name="Cell175" table:number-columns-spanned="2">
            <text:p text:style-name="P223"><text:span text:style-name="T223_1">44</text:span></text:p>
          </table:table-cell>
          <table:table-cell table:style-name="Cell176" table:number-columns-spanned="4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77">
            <text:p text:style-name="P225"><text:span text:style-name="T225_1">5</text:span></text:p>
          </table:table-cell>
          <table:table-cell table:style-name="Cell178" table:number-columns-spanned="4">
            <text:p text:style-name="P226"/>
          </table:table-cell>
          <table:table-cell table:style-name="Cell179" table:number-columns-spanned="2">
            <text:p text:style-name="P227"><text:span text:style-name="T227_1">25</text:span></text:p>
          </table:table-cell>
          <table:table-cell table:style-name="Cell180" table:number-columns-spanned="4">
            <text:p text:style-name="P228"/>
          </table:table-cell>
          <table:table-cell table:style-name="Cell181" table:number-columns-spanned="2">
            <text:p text:style-name="P229"><text:span text:style-name="T229_1">45</text:span></text:p>
          </table:table-cell>
          <table:table-cell table:style-name="Cell182" table:number-columns-spanned="4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83">
            <text:p text:style-name="P231"><text:span text:style-name="T231_1">6</text:span></text:p>
          </table:table-cell>
          <table:table-cell table:style-name="Cell184" table:number-columns-spanned="4">
            <text:p text:style-name="P232"/>
          </table:table-cell>
          <table:table-cell table:style-name="Cell185" table:number-columns-spanned="2">
            <text:p text:style-name="P233"><text:span text:style-name="T233_1">26</text:span></text:p>
          </table:table-cell>
          <table:table-cell table:style-name="Cell186" table:number-columns-spanned="4">
            <text:p text:style-name="P234"/>
          </table:table-cell>
          <table:table-cell table:style-name="Cell187" table:number-columns-spanned="2">
            <text:p text:style-name="P235"><text:span text:style-name="T235_1">46</text:span></text:p>
          </table:table-cell>
          <table:table-cell table:style-name="Cell188" table:number-columns-spanned="4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89">
            <text:p text:style-name="P237"><text:span text:style-name="T237_1">7</text:span></text:p>
          </table:table-cell>
          <table:table-cell table:style-name="Cell190" table:number-columns-spanned="4">
            <text:p text:style-name="P238"/>
          </table:table-cell>
          <table:table-cell table:style-name="Cell191" table:number-columns-spanned="2">
            <text:p text:style-name="P239"><text:span text:style-name="T239_1">27</text:span></text:p>
          </table:table-cell>
          <table:table-cell table:style-name="Cell192" table:number-columns-spanned="4">
            <text:p text:style-name="P240"/>
          </table:table-cell>
          <table:table-cell table:style-name="Cell193" table:number-columns-spanned="2">
            <text:p text:style-name="P241"><text:span text:style-name="T241_1">47</text:span></text:p>
          </table:table-cell>
          <table:table-cell table:style-name="Cell194" table:number-columns-spanned="4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95">
            <text:p text:style-name="P243"><text:span text:style-name="T243_1">8</text:span></text:p>
          </table:table-cell>
          <table:table-cell table:style-name="Cell196" table:number-columns-spanned="4">
            <text:p text:style-name="P244"/>
          </table:table-cell>
          <table:table-cell table:style-name="Cell197" table:number-columns-spanned="2">
            <text:p text:style-name="P245"><text:span text:style-name="T245_1">28</text:span></text:p>
          </table:table-cell>
          <table:table-cell table:style-name="Cell198" table:number-columns-spanned="4">
            <text:p text:style-name="P246"/>
          </table:table-cell>
          <table:table-cell table:style-name="Cell199" table:number-columns-spanned="2">
            <text:p text:style-name="P247"><text:span text:style-name="T247_1">48</text:span></text:p>
          </table:table-cell>
          <table:table-cell table:style-name="Cell200" table:number-columns-spanned="4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01">
            <text:p text:style-name="P249"><text:span text:style-name="T249_1">9</text:span></text:p>
          </table:table-cell>
          <table:table-cell table:style-name="Cell202" table:number-columns-spanned="4">
            <text:p text:style-name="P250"/>
          </table:table-cell>
          <table:table-cell table:style-name="Cell203" table:number-columns-spanned="2">
            <text:p text:style-name="P251"><text:span text:style-name="T251_1">29</text:span></text:p>
          </table:table-cell>
          <table:table-cell table:style-name="Cell204" table:number-columns-spanned="4">
            <text:p text:style-name="P252"/>
          </table:table-cell>
          <table:table-cell table:style-name="Cell205" table:number-columns-spanned="2">
            <text:p text:style-name="P253"><text:span text:style-name="T253_1">49</text:span></text:p>
          </table:table-cell>
          <table:table-cell table:style-name="Cell206" table:number-columns-spanned="4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207">
            <text:p text:style-name="P255"><text:span text:style-name="T255_1">10</text:span></text:p>
          </table:table-cell>
          <table:table-cell table:style-name="Cell208" table:number-columns-spanned="4">
            <text:p text:style-name="P256"/>
          </table:table-cell>
          <table:table-cell table:style-name="Cell209" table:number-columns-spanned="2">
            <text:p text:style-name="P257"><text:span text:style-name="T257_1">30</text:span></text:p>
          </table:table-cell>
          <table:table-cell table:style-name="Cell210" table:number-columns-spanned="4">
            <text:p text:style-name="P258"/>
          </table:table-cell>
          <table:table-cell table:style-name="Cell211" table:number-columns-spanned="2">
            <text:p text:style-name="P259"><text:span text:style-name="T259_1">50</text:span></text:p>
          </table:table-cell>
          <table:table-cell table:style-name="Cell212" table:number-columns-spanned="4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213">
            <text:p text:style-name="P261"><text:span text:style-name="T261_1">11</text:span></text:p>
          </table:table-cell>
          <table:table-cell table:style-name="Cell214" table:number-columns-spanned="4">
            <text:p text:style-name="P262"/>
          </table:table-cell>
          <table:table-cell table:style-name="Cell215" table:number-columns-spanned="2">
            <text:p text:style-name="P263"><text:span text:style-name="T263_1">31</text:span></text:p>
          </table:table-cell>
          <table:table-cell table:style-name="Cell216" table:number-columns-spanned="4">
            <text:p text:style-name="P264"/>
          </table:table-cell>
          <table:table-cell table:style-name="Cell217" table:number-columns-spanned="2">
            <text:p text:style-name="P265"><text:span text:style-name="T265_1">51</text:span></text:p>
          </table:table-cell>
          <table:table-cell table:style-name="Cell218" table:number-columns-spanned="4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19">
            <text:p text:style-name="P267"><text:span text:style-name="T267_1">12</text:span></text:p>
          </table:table-cell>
          <table:table-cell table:style-name="Cell220" table:number-columns-spanned="4">
            <text:p text:style-name="P268"/>
          </table:table-cell>
          <table:table-cell table:style-name="Cell221" table:number-columns-spanned="2">
            <text:p text:style-name="P269"><text:span text:style-name="T269_1">32</text:span></text:p>
          </table:table-cell>
          <table:table-cell table:style-name="Cell222" table:number-columns-spanned="4">
            <text:p text:style-name="P270"/>
          </table:table-cell>
          <table:table-cell table:style-name="Cell223" table:number-columns-spanned="2">
            <text:p text:style-name="P271"><text:span text:style-name="T271_1">52</text:span></text:p>
          </table:table-cell>
          <table:table-cell table:style-name="Cell224" table:number-columns-spanned="4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25">
            <text:p text:style-name="P273"><text:span text:style-name="T273_1">13</text:span></text:p>
          </table:table-cell>
          <table:table-cell table:style-name="Cell226" table:number-columns-spanned="4">
            <text:p text:style-name="P274"/>
          </table:table-cell>
          <table:table-cell table:style-name="Cell227" table:number-columns-spanned="2">
            <text:p text:style-name="P275"><text:span text:style-name="T275_1">33</text:span></text:p>
          </table:table-cell>
          <table:table-cell table:style-name="Cell228" table:number-columns-spanned="4">
            <text:p text:style-name="P276"/>
          </table:table-cell>
          <table:table-cell table:style-name="Cell229" table:number-columns-spanned="2">
            <text:p text:style-name="P277"><text:span text:style-name="T277_1">53</text:span></text:p>
          </table:table-cell>
          <table:table-cell table:style-name="Cell230" table:number-columns-spanned="4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31">
            <text:p text:style-name="P279"><text:span text:style-name="T279_1">14</text:span></text:p>
          </table:table-cell>
          <table:table-cell table:style-name="Cell232" table:number-columns-spanned="4">
            <text:p text:style-name="P280"/>
          </table:table-cell>
          <table:table-cell table:style-name="Cell233" table:number-columns-spanned="2">
            <text:p text:style-name="P281"><text:span text:style-name="T281_1">34</text:span></text:p>
          </table:table-cell>
          <table:table-cell table:style-name="Cell234" table:number-columns-spanned="4">
            <text:p text:style-name="P282"/>
          </table:table-cell>
          <table:table-cell table:style-name="Cell235" table:number-columns-spanned="2">
            <text:p text:style-name="P283"><text:span text:style-name="T283_1">54</text:span></text:p>
          </table:table-cell>
          <table:table-cell table:style-name="Cell236" table:number-columns-spanned="4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37">
            <text:p text:style-name="P285"><text:span text:style-name="T285_1">15</text:span></text:p>
          </table:table-cell>
          <table:table-cell table:style-name="Cell238" table:number-columns-spanned="4">
            <text:p text:style-name="P286"/>
          </table:table-cell>
          <table:table-cell table:style-name="Cell239" table:number-columns-spanned="2">
            <text:p text:style-name="P287"><text:span text:style-name="T287_1">35</text:span></text:p>
          </table:table-cell>
          <table:table-cell table:style-name="Cell240" table:number-columns-spanned="4">
            <text:p text:style-name="P288"/>
          </table:table-cell>
          <table:table-cell table:style-name="Cell241" table:number-columns-spanned="2">
            <text:p text:style-name="P289"><text:span text:style-name="T289_1">55</text:span></text:p>
          </table:table-cell>
          <table:table-cell table:style-name="Cell242" table:number-columns-spanned="4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43">
            <text:p text:style-name="P291"><text:span text:style-name="T291_1">16</text:span></text:p>
          </table:table-cell>
          <table:table-cell table:style-name="Cell244" table:number-columns-spanned="4">
            <text:p text:style-name="P292"/>
          </table:table-cell>
          <table:table-cell table:style-name="Cell245" table:number-columns-spanned="2">
            <text:p text:style-name="P293"><text:span text:style-name="T293_1">36</text:span></text:p>
          </table:table-cell>
          <table:table-cell table:style-name="Cell246" table:number-columns-spanned="4">
            <text:p text:style-name="P294"/>
          </table:table-cell>
          <table:table-cell table:style-name="Cell247" table:number-columns-spanned="2">
            <text:p text:style-name="P295"><text:span text:style-name="T295_1">56</text:span></text:p>
          </table:table-cell>
          <table:table-cell table:style-name="Cell248" table:number-columns-spanned="4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249">
            <text:p text:style-name="P297"><text:span text:style-name="T297_1">17</text:span></text:p>
          </table:table-cell>
          <table:table-cell table:style-name="Cell250" table:number-columns-spanned="4">
            <text:p text:style-name="P298"/>
          </table:table-cell>
          <table:table-cell table:style-name="Cell251" table:number-columns-spanned="2">
            <text:p text:style-name="P299"><text:span text:style-name="T299_1">37</text:span></text:p>
          </table:table-cell>
          <table:table-cell table:style-name="Cell252" table:number-columns-spanned="4">
            <text:p text:style-name="P300"/>
          </table:table-cell>
          <table:table-cell table:style-name="Cell253" table:number-columns-spanned="2">
            <text:p text:style-name="P301"><text:span text:style-name="T301_1">57</text:span></text:p>
          </table:table-cell>
          <table:table-cell table:style-name="Cell254" table:number-columns-spanned="4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7">
          <table:table-cell table:style-name="Cell255">
            <text:p text:style-name="P303"><text:span text:style-name="T303_1">18</text:span></text:p>
          </table:table-cell>
          <table:table-cell table:style-name="Cell256" table:number-columns-spanned="4">
            <text:p text:style-name="P304"/>
          </table:table-cell>
          <table:table-cell table:style-name="Cell257" table:number-columns-spanned="2">
            <text:p text:style-name="P305"><text:span text:style-name="T305_1">38</text:span></text:p>
          </table:table-cell>
          <table:table-cell table:style-name="Cell258" table:number-columns-spanned="4">
            <text:p text:style-name="P306"/>
          </table:table-cell>
          <table:table-cell table:style-name="Cell259" table:number-columns-spanned="2">
            <text:p text:style-name="P307"><text:span text:style-name="T307_1">58</text:span></text:p>
          </table:table-cell>
          <table:table-cell table:style-name="Cell260" table:number-columns-spanned="4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61">
            <text:p text:style-name="P309"><text:span text:style-name="T309_1">19</text:span></text:p>
          </table:table-cell>
          <table:table-cell table:style-name="Cell262" table:number-columns-spanned="4">
            <text:p text:style-name="P310"/>
          </table:table-cell>
          <table:table-cell table:style-name="Cell263" table:number-columns-spanned="2">
            <text:p text:style-name="P311"><text:span text:style-name="T311_1">39</text:span></text:p>
          </table:table-cell>
          <table:table-cell table:style-name="Cell264" table:number-columns-spanned="4">
            <text:p text:style-name="P312"/>
          </table:table-cell>
          <table:table-cell table:style-name="Cell265" table:number-columns-spanned="2">
            <text:p text:style-name="P313"><text:span text:style-name="T313_1">59</text:span></text:p>
          </table:table-cell>
          <table:table-cell table:style-name="Cell266" table:number-columns-spanned="4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67">
            <text:p text:style-name="P315"><text:span text:style-name="T315_1">20</text:span></text:p>
          </table:table-cell>
          <table:table-cell table:style-name="Cell268" table:number-columns-spanned="4">
            <text:p text:style-name="P316"/>
          </table:table-cell>
          <table:table-cell table:style-name="Cell269" table:number-columns-spanned="2">
            <text:p text:style-name="P317"><text:span text:style-name="T317_1">40</text:span></text:p>
          </table:table-cell>
          <table:table-cell table:style-name="Cell270" table:number-columns-spanned="4">
            <text:p text:style-name="P318"/>
          </table:table-cell>
          <table:table-cell table:style-name="Cell271" table:number-columns-spanned="2">
            <text:p text:style-name="P319"><text:span text:style-name="T319_1">60</text:span></text:p>
          </table:table-cell>
          <table:table-cell table:style-name="Cell272" table:number-columns-spanned="4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<text:span text:style-name="T321_1">三、展覽教育推廣活動構想</text:span></text:p>
      <text:p text:style-name="P322"><text:span text:style-name="T322_1">（如課程、講座、工作坊、導覽，非必填，</text:span><text:span text:style-name="T322_2">僅</text:span><text:span text:style-name="T322_3">納入審查參酌）</text:span></text:p>
      <table:table table:style-name="Table4">
        <table:table-column table:style-name="Column28"/>
        <table:table-column table:style-name="Column29"/>
        <table:table-row table:style-name="Row60">
          <table:table-cell table:style-name="Cell273">
            <text:p text:style-name="P323"><text:span text:style-name="T323_1">活動名稱</text:span></text:p>
          </table:table-cell>
          <table:table-cell table:style-name="Cell274">
            <text:p text:style-name="P324"/>
          </table:table-cell>
        </table:table-row>
        <table:table-row table:style-name="Row61">
          <table:table-cell table:style-name="Cell275" table:number-columns-spanned="2">
            <text:p text:style-name="P325"><text:span text:style-name="T325_1">活動介紹</text:span><text:span text:style-name="T325_2">：</text:span><text:span text:style-name="T325_3">(</text:span><text:span text:style-name="T325_4">五百</text:span><text:span text:style-name="T325_5">字內)</text:span></text:p>
          </table:table-cell>
          <table:covered-table-cell/>
        </table:table-row>
      </table:table>
      <text:p text:style-name="P326"/>
      <text:p text:style-name="P3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name-asian="新細明體" style:font-size-complex="11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-complex="Times New Roman" fo:font-weight="normal" style:font-weight-asian="normal"/>
    </style:style>
    <style:style style:name="List1Level1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  <style:text-properties style:font-name-complex="Times New Roman" fo:font-weight="normal" style:font-weight-asian="normal"/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9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fo:color="#000000"/>
    </style:style>
    <text:list-style style:name="LS4">
      <text:list-level-style-number style:num-format="一, 十, 一百(繁), ..." text:style-name="List4Level0" style:num-suffix=")" style:num-prefix="(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  <style:text-properties fo:color="#000000"/>
      </text:list-level-style-number>
      <text:list-level-style-number style:num-format="一, 十, 一百(繁), ..." text:style-name="List4Level1" style:num-suffix=")" style:num-prefix="(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color="#000000"/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  <style:text-properties fo:color="#000000"/>
      </text:list-level-style-number>
      <text:list-level-style-number style:num-format="甲, 乙, 丙, ..." text:style-name="List6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7Level0" style:family="text">
      <style:text-properties fo:color="#000000"/>
    </style:style>
    <style:style style:name="List7Level1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631cm" text:min-label-width="0.847cm" fo:text-align="start" text:list-level-position-and-space-mode="label-alignment">
          <style:list-level-label-alignment text:label-followed-by="listtab" fo:margin-left="1.478cm" fo:text-indent="-0.847cm"/>
        </style:list-level-properties>
        <style:text-properties fo:color="#000000"/>
      </text:list-level-style-number>
      <text:list-level-style-number style:num-format="一, 十, 一百(繁), ..." text:style-name="List7Level1" style:num-suffix=")" style:num-prefix="(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  <style:text-properties fo:color="#000000"/>
      </text:list-level-style-number>
      <text:list-level-style-number style:num-format="i" text:style-name="List7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9Level0" style:family="text">
      <style:text-properties fo:color="#000000" style:font-name-complex="Times New Roman" fo:font-weight="normal" style:font-weight-asian="normal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complex="Times New Roman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 style:parent-style-name="Page_20_number"/>
    <style:style style:name="T1_6" style:family="text" style:parent-style-name="Page_20_number"/>
    <style:style style:name="T1_7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(民)</text:span><text:span text:style-name="T1_2">文展演03－<text:s/>附件</text:span><text:span text:style-name="T1_3">二</text:span><text:span text:style-name="T1_4"><text:s/>－</text:span><text:span text:style-name="T1_5"><text:page-number text:select-page="current"/></text:span><text:span text:style-name="T1_6">/</text:span><text:span text:style-name="T1_7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受理美術展覽申請作業要點.doc</dc:title>
    <dc:description>新北市政府受理美術展覽申請</dc:description>
    <dc:subject>新北市政府受理美術展覽申請(A4直印)</dc:subject>
    <meta:keyword>美術展覽，申請</meta:keyword>
    <meta:initial-creator>新北市政府文化局</meta:initial-creator>
    <meta:creation-date>2021-04-15T03:09:00</meta:creation-date>
    <dc:creator>林明珠</dc:creator>
    <dc:date>2021-04-30T02:32:00</dc:date>
    <meta:print-date>2021-04-16T06:52:00</meta:print-date>
    <meta:editing-cycles>12</meta:editing-cycles>
    <meta:editing-duration>PT55M</meta:editing-duration>
    <meta:document-statistic meta:page-count="5" meta:paragraph-count="3" meta:row-count="12" meta:word-count="257" meta:character-count="1724" meta:non-whitespace-character-count="1470"/>
  </office:meta>
</office:document-meta>
</file>