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125%" fo:margin-left="0.199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8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9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0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line-height="1.411cm" fo:margin-left="0.199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4" style:family="paragraph" style:parent-style-name="Normal">
      <style:paragraph-properties fo:text-indent="0.051cm" fo:line-height="1.411cm" fo:margin-left="0.199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5" style:family="text">
      <style:text-properties style:font-name="標楷體" fo:font-size="16pt" style:font-name-asian="標楷體" style:font-size-asian="16pt" style:font-size-complex="16pt"/>
    </style:style>
    <style:style style:name="T4_1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7" style:family="text">
      <style:text-properties style:font-name="標楷體" fo:font-size="16pt" style:font-name-asian="標楷體" style:font-size-asian="16pt" style:font-size-complex="16pt"/>
    </style:style>
    <style:style style:name="T4_1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9" style:family="text">
      <style:text-properties style:font-name="標楷體" fo:font-size="16pt" style:font-name-asian="標楷體" style:font-size-asian="16pt" style:font-size-complex="16pt"/>
    </style:style>
    <style:style style:name="T4_2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1" style:family="text">
      <style:text-properties style:font-name="標楷體" fo:font-size="16pt" style:font-name-asian="標楷體" style:font-size-asian="16pt" style:font-size-complex="16pt"/>
    </style:style>
    <style:style style:name="T4_22" style:family="text">
      <style:text-properties style:font-name="標楷體" fo:font-size="16pt" style:font-name-asian="標楷體" style:font-size-asian="16pt" style:font-size-complex="16pt"/>
    </style:style>
    <style:style style:name="T4_23" style:family="text">
      <style:text-properties style:font-name="標楷體" fo:font-size="16pt" style:font-name-asian="標楷體" style:font-size-asian="16pt" style:font-size-complex="16pt"/>
    </style:style>
    <style:style style:name="T4_2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5" style:family="text">
      <style:text-properties style:font-name="標楷體" fo:font-size="16pt" style:font-name-asian="標楷體" style:font-size-asian="16pt" style:font-size-complex="16pt"/>
    </style:style>
    <style:style style:name="T4_2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7" style:family="text">
      <style:text-properties style:font-name="標楷體" fo:font-size="16pt" style:font-name-asian="標楷體" style:font-size-asian="16pt" style:font-size-complex="16pt"/>
    </style:style>
    <style:style style:name="T4_28" style:family="text">
      <style:text-properties style:font-name="標楷體" fo:font-size="16pt" style:font-name-asian="標楷體" style:font-size-asian="16pt" style:font-size-complex="16pt"/>
    </style:style>
    <style:style style:name="T4_2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3" style:family="text">
      <style:text-properties style:font-name="標楷體" fo:font-size="16pt" style:font-name-asian="標楷體" style:font-size-asian="16pt" style:font-size-complex="16pt"/>
    </style:style>
    <style:style style:name="T4_34" style:family="text">
      <style:text-properties style:font-name="標楷體" fo:font-size="16pt" style:font-name-asian="標楷體" style:font-size-asian="16pt" style:font-size-complex="16pt"/>
    </style:style>
    <style:style style:name="T4_35" style:family="text">
      <style:text-properties style:font-name="標楷體" fo:font-size="16pt" style:font-name-asian="標楷體" style:font-size-asian="16pt" style:font-size-complex="16pt"/>
    </style:style>
    <style:style style:name="T4_36" style:family="text">
      <style:text-properties style:font-name="標楷體" fo:font-size="16pt" style:font-name-asian="標楷體" style:font-size-asian="16pt" style:font-size-complex="16pt"/>
    </style:style>
    <style:style style:name="T4_37" style:family="text">
      <style:text-properties fo:font-size="16pt" style:font-name-asian="標楷體" style:font-size-asian="16pt" style:font-size-complex="16pt"/>
    </style:style>
    <style:style style:name="T4_38" style:family="text">
      <style:text-properties style:font-name="標楷體" fo:font-size="16pt" style:font-name-asian="標楷體" style:font-size-asian="16pt" style:font-size-complex="16pt"/>
    </style:style>
    <style:style style:name="T4_39" style:family="text">
      <style:text-properties style:font-name="標楷體" fo:font-size="16pt" style:font-name-asian="標楷體" style:font-size-asian="16pt" style:font-size-complex="16pt"/>
    </style:style>
    <style:style style:name="T4_40" style:family="text">
      <style:text-properties style:font-name="標楷體" fo:font-size="16pt" style:font-name-asian="標楷體" style:font-size-asian="16pt" style:font-size-complex="16pt"/>
    </style:style>
    <style:style style:name="T4_41" style:family="text">
      <style:text-properties style:font-name="標楷體" fo:font-size="16pt" style:font-name-asian="標楷體" style:font-size-asian="16pt" style:font-size-complex="16pt"/>
    </style:style>
    <style:style style:name="T4_42" style:family="text">
      <style:text-properties style:font-name="標楷體" fo:font-size="16pt" style:font-name-asian="標楷體" style:font-size-asian="16pt" style:font-size-complex="16pt"/>
    </style:style>
    <style:style style:name="T4_43" style:family="text">
      <style:text-properties style:font-name="標楷體" fo:font-size="16pt" style:font-name-asian="標楷體" style:font-size-asian="16pt" style:font-size-complex="16pt"/>
    </style:style>
    <style:style style:name="T4_44" style:family="text">
      <style:text-properties style:font-name="標楷體" fo:font-size="16pt" style:font-name-asian="標楷體" style:font-size-asian="16pt" style:font-size-complex="16pt"/>
    </style:style>
    <style:style style:name="T4_45" style:family="text">
      <style:text-properties style:font-name="標楷體" fo:font-size="16pt" style:font-name-asian="標楷體" style:font-size-asian="16pt" style:font-size-complex="16pt"/>
    </style:style>
    <style:style style:name="T4_46" style:family="text">
      <style:text-properties style:font-name="標楷體" fo:font-size="16pt" style:font-name-asian="標楷體" style:font-size-asian="16pt" style:font-size-complex="16pt"/>
    </style:style>
    <style:style style:name="T4_47" style:family="text">
      <style:text-properties style:font-name="標楷體" fo:font-size="16pt" style:font-name-asian="標楷體" style:font-size-asian="16pt" style:font-size-complex="16pt"/>
    </style:style>
    <style:style style:name="T4_48" style:family="text">
      <style:text-properties style:font-name="標楷體" fo:font-size="16pt" style:font-name-asian="標楷體" style:font-size-asian="16pt" style:font-size-complex="16pt"/>
    </style:style>
    <style:style style:name="T4_49" style:family="text">
      <style:text-properties style:font-name="標楷體" fo:font-size="16pt" style:font-name-asian="標楷體" style:font-size-asian="16pt" style:font-size-complex="16pt"/>
    </style:style>
    <style:style style:name="T4_50" style:family="text">
      <style:text-properties style:font-name="標楷體" fo:font-size="16pt" style:font-name-asian="標楷體" style:font-size-asian="16pt" style:font-size-complex="16pt"/>
    </style:style>
    <style:style style:name="T4_5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.05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.058cm"/>
    </style:style>
    <style:style style:name="P9" style:family="paragraph" style:parent-style-name="Normal">
      <style:paragraph-properties fo:line-height="1.058cm" fo:margin-left="5.249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.058cm" fo:margin-left="5.249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1.058cm" fo:margin-left="5.249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style:font-name="標楷體" fo:font-size="16pt" style:font-name-asian="標楷體" style:font-size-asian="16pt" style:font-size-complex="16pt"/>
    </style:style>
    <style:style style:name="T11_5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1.058cm" fo:margin-left="5.249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1.058cm" fo:margin-left="5.249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1.058cm" fo:margin-left="5.249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-0.005cm" svg:y="-0.914cm" svg:width="2.441cm" svg:height="4.94cm" draw:style-name="FR1" text:anchor-type="char" draw:z-index="0"><draw:text-box fo:min-height="4.94cm"><text:p text:style-name="P2"><text:span text:style-name="T2_1">(</text:span><text:span text:style-name="T2_2">民</text:span><text:span text:style-name="T2_3">)</text:span><text:span text:style-name="T2_4">表</text:span><text:span text:style-name="T2_5">二</text:span></text:p></draw:text-box></draw:frame><text:span text:style-name="T2_6">新北市</text:span><text:span text:style-name="T2_7">政府</text:span><text:span text:style-name="T2_8">藝文</text:span><text:span text:style-name="T2_9">展演</text:span><text:span text:style-name="T2_10">場</text:span><text:span text:style-name="T2_11">地</text:span><text:span text:style-name="T2_12">使用切結書</text:span></text:p>
      <text:p text:style-name="P3"><text:span text:style-name="T3_1">立切結書單位</text:span><text:span text:style-name="T3_2"><text:s text:c="16"/></text:span><text:span text:style-name="T3_3"><text:s text:c="25"/></text:span><text:span text:style-name="T3_4"><text:s/></text:span></text:p>
      <text:p text:style-name="P4"><text:span text:style-name="T4_1">於</text:span><text:span text:style-name="T4_2"><text:s text:c="2"/></text:span><text:span text:style-name="T4_3"><text:s/></text:span><text:span text:style-name="T4_4"><text:s text:c="2"/></text:span><text:span text:style-name="T4_5">年</text:span><text:span text:style-name="T4_6"><text:s text:c="3"/></text:span><text:span text:style-name="T4_7">月</text:span><text:span text:style-name="T4_8"><text:s text:c="3"/></text:span><text:span text:style-name="T4_9">日</text:span><text:span text:style-name="T4_10"><text:s text:c="3"/></text:span><text:span text:style-name="T4_11">時起至</text:span><text:span text:style-name="T4_12"><text:s text:c="2"/></text:span><text:span text:style-name="T4_13"><text:s/></text:span><text:span text:style-name="T4_14"><text:s text:c="2"/></text:span><text:span text:style-name="T4_15">年</text:span><text:span text:style-name="T4_16"><text:s text:c="3"/></text:span><text:span text:style-name="T4_17">月</text:span><text:span text:style-name="T4_18"><text:s text:c="3"/></text:span><text:span text:style-name="T4_19">日</text:span><text:span text:style-name="T4_20"><text:s text:c="3"/></text:span><text:span text:style-name="T4_21">時</text:span><text:span text:style-name="T4_22">止，</text:span><text:span text:style-name="T4_23">計</text:span><text:span text:style-name="T4_24"><text:s text:c="3"/></text:span><text:span text:style-name="T4_25">場共</text:span><text:span text:style-name="T4_26"><text:s text:c="3"/></text:span><text:span text:style-name="T4_27">日</text:span><text:span text:style-name="T4_28">，申請使用貴局</text:span><text:span text:style-name="T4_29"><text:s text:c="5"/></text:span><text:span text:style-name="T4_30"><text:s text:c="6"/></text:span><text:span text:style-name="T4_31"><text:s text:c="6"/></text:span><text:span text:style-name="T4_32"><text:s text:c="2"/></text:span><text:span text:style-name="T4_33">演藝廳</text:span><text:span text:style-name="T4_34">/</text:span><text:span text:style-name="T4_35">演奏廳</text:span><text:span text:style-name="T4_36">，絕對遵守「</text:span><text:span text:style-name="T4_37">新北市政府藝文展演場地使用管理要點</text:span><text:span text:style-name="T4_38">」之規定，</text:span><text:span text:style-name="T4_39">如有違反規定，經查證屬實，館方可立即停止使用</text:span><text:span text:style-name="T4_40">；若因</text:span><text:span text:style-name="T4_41">可歸責於使用單位之原因</text:span><text:span text:style-name="T4_42">而造成公物</text:span><text:span text:style-name="T4_43">及設施</text:span><text:span text:style-name="T4_44">毀損時，</text:span><text:span text:style-name="T4_45">使用單位</text:span><text:span text:style-name="T4_46">願負修復</text:span><text:span text:style-name="T4_47">、回復原狀</text:span><text:span text:style-name="T4_48">或賠償</text:span><text:span text:style-name="T4_49">責任，絕無異議，</text:span><text:span text:style-name="T4_50">謹立此</text:span><text:span text:style-name="T4_51">書。</text:span></text:p>
      <text:p text:style-name="P5"><text:span text:style-name="T5_1"><text:s text:c="6"/>此致</text:span></text:p>
      <text:p text:style-name="P6"><text:span text:style-name="T6_1">新北市政府文化局</text:span></text:p>
      <text:p text:style-name="P7"/>
      <text:p text:style-name="P8"><text:bookmark-start text:name="_GoBack"/><text:bookmark-end text:name="_GoBack"/></text:p>
      <text:p text:style-name="P9"><text:span text:style-name="T9_1">立切結書人：</text:span></text:p>
      <text:p text:style-name="P10"><text:span text:style-name="T10_1">單</text:span><text:span text:style-name="T10_2"><text:s text:c="4"/></text:span><text:span text:style-name="T10_3">位：<text:s text:c="18"/>（蓋印）</text:span></text:p>
      <text:p text:style-name="P11"><text:span text:style-name="T11_1">負</text:span><text:span text:style-name="T11_2"><text:s/></text:span><text:span text:style-name="T11_3">責</text:span><text:span text:style-name="T11_4"><text:s/></text:span><text:span text:style-name="T11_5">人：<text:s text:c="18"/>（蓋印）</text:span></text:p>
      <text:p text:style-name="P12"><text:span text:style-name="T12_1">地</text:span><text:span text:style-name="T12_2"><text:s text:c="4"/></text:span><text:span text:style-name="T12_3">址：</text:span></text:p>
      <text:p text:style-name="P13"><text:span text:style-name="T13_1">聯<text:s/>絡<text:s/></text:span><text:span text:style-name="T13_2">人：</text:span></text:p>
      <text:p text:style-name="P14"><text:span text:style-name="T14_1">聯絡</text:span><text:span text:style-name="T14_2">電話：</text:span></text:p>
      <text:p text:style-name="P15"/>
      <text:p text:style-name="P16"/>
      <text:p text:style-name="P17"><text:span text:style-name="T17_1">中華民國<text:s text:c="3"/>年<text:s text:c="2"/>月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No_20_Spacing" style:display-name="No Spacing" style:family="paragraph">
      <style:text-properties style:font-name="Calibri" fo:font-size="11pt" style:font-size-asian="11pt" style:font-size-complex="11pt"/>
    </style:style>
    <style:style style:name="無間距_20_字元" style:display-name="無間距 字元" style:family="text">
      <style:text-properties style:font-name="Calibri"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3cm" fo:padding-right="0cm" fo:margin-right="2.501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749cm"/>
          <style:tab-stop style:type="right" style:leader-style="none" style:position="15.499cm"/>
        </style:tab-stops>
      </style:paragraph-properties>
    </style:style>
    <style:style style:name="T1_1" style:family="text"/>
    <style:style style:name="T1_2" style:family="text"/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/>
    </style:style>
    <style:style style:name="P3" style:family="paragraph" style:parent-style-name="Footer">
      <style:paragraph-properties fo:text-align="center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weight-complex="bold"/>
    </style:style>
    <style:style style:name="T3_6" style:family="text">
      <style:text-properties style:font-weight-complex="bold"/>
    </style:style>
    <style:style style:name="T3_7" style:family="text">
      <style:text-properties style:font-weight-complex="bold"/>
    </style:style>
  </office:automatic-styles>
  <office:master-styles>
    <style:master-page style:name="Standard" style:page-layout-name="pm1">
      <style:header>
        <text:p text:style-name="P1"><text:span text:style-name="T1_1"><text:tab/></text:span><text:span text:style-name="T1_2"><text:tab/>108.06</text:span></text:p>
      </style:header>
      <style:footer>
        <text:p text:style-name="P2"><text:span text:style-name="T2_1">申請案編碼：190204；公告期限：14天</text:span></text:p>
        <text:p text:style-name="P3"><text:span text:style-name="T3_1">（民）</text:span><text:span text:style-name="T3_2">文展演</text:span><text:span text:style-name="T3_3">04-（民）表二</text:span><text:span text:style-name="T3_4">-</text:span><text:span text:style-name="T3_5"><text:page-number text:select-page="current"/></text:span><text:span text:style-name="T3_6">/</text:span><text:span text:style-name="T3_7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文化局藝文中心展演場地使用申請</dc:title>
    <dc:subject>新北市政府文化局藝文中心展演場地使用申請</dc:subject>
    <meta:keyword>新北市政府藝文中心展演場地使用申請標準作業程序</meta:keyword>
    <meta:initial-creator>文化局</meta:initial-creator>
    <meta:creation-date>2024-11-13T09:29:00</meta:creation-date>
    <dc:creator>蔡宓凌</dc:creator>
    <dc:date>2024-11-13T09:29:00</dc:date>
    <meta:print-date>2024-11-13T09:29:00</meta:print-date>
    <meta:editing-cycles>6</meta:editing-cycles>
    <meta:editing-duration>PT1M</meta:editing-duration>
    <meta:document-statistic meta:page-count="1" meta:paragraph-count="1" meta:row-count="2" meta:word-count="56" meta:character-count="380" meta:non-whitespace-character-count="325"/>
  </office:meta>
</office:document-meta>
</file>