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471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right" fo:margin-right="0.353cm"/>
    </style:style>
    <style:style style:name="T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7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5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847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847cm" fo:margin-left="0.847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0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847cm" fo:margin-left="0.847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847cm" fo:margin-left="0.8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847cm" fo:margin-left="0.84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3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847cm" fo:margin-lef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4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529cm" fo:margin-top="0.071cm" fo:margin-bottom="0.071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847cm" fo:margin-left="0.847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4cm"/>
    </style:style>
    <style:style style:name="Cell4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margin-lef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847cm" fo:margin-lef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67cm"/>
    </style:style>
    <style:style style:name="Cell4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-0.01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47cm" fo:margin-left="0.82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text-indent="-0.847cm" fo:margin-left="0.82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0.228cm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10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635cm" fo:margin-left="-0.01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102cm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90" style:family="paragraph" style:parent-style-name="Normal">
      <style:paragraph-properties fo:text-align="center" fo:break-before="page"/>
    </style:style>
    <style:style style:name="T90_1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471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558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5.327cm"/>
    </style:style>
    <style:style style:name="Row24" style:family="table-row">
      <style:table-row-properties style:min-row-height="0.737cm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1.27cm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right" fo:margin-right="0.353cm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7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677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67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/>
    </style:style>
    <style:style style:name="T10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6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847cm" fo:margin-left="0.84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847cm" fo:margin-lef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847cm" fo:margin-lef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847cm" fo:margin-lef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indent="-0.847cm" fo:margin-lef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31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42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529cm" fo:margin-top="0.071cm" fo:margin-bottom="0.071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847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24cm"/>
    </style:style>
    <style:style style:name="Cell100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indent="-0.847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05cm"/>
    </style:style>
    <style:style style:name="Cell102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margin-left="-0.019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847cm" fo:margin-left="0.827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0.847cm" fo:margin-left="0.827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91cm"/>
    </style:style>
    <style:style style:name="Cell10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238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 fo:line-height="0.635cm" fo:margin-left="-0.019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0.102cm"/>
    </style:style>
    <style:style style:name="Cell1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72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174" style:family="paragraph" style:parent-style-name="Normal">
      <style:paragraph-properties fo:text-align="center" fo:break-before="page"/>
    </style:style>
    <style:style style:name="T174_1" style:family="text">
      <style:text-properties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359cm" fo:margin-left="0.22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2.471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135cm"/>
    </style:style>
    <style:style style:name="Column17" style:family="table-column">
      <style:table-column-properties style:column-width="2.069cm"/>
    </style:style>
    <style:style style:name="Column18" style:family="table-column">
      <style:table-column-properties style:column-width="5.681cm"/>
    </style:style>
    <style:style style:name="Row47" style:family="table-row">
      <style:table-row-properties style:min-row-height="0.737cm"/>
    </style:style>
    <style:style style:name="Cell10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indent="1.27cm" fo:line-height="0.635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635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7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right" fo:margin-right="0.353cm"/>
    </style:style>
    <style:style style:name="T18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77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67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677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2" style:family="table-row">
      <style:table-row-properties style:min-row-height="0.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</style:style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/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8cm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</style:style>
    <style:style style:name="T190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6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4" style:family="paragraph" style:parent-style-name="Normal">
      <style:paragraph-properties fo:text-align="center" fo:line-height="0.635cm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line-height="0.635cm"/>
    </style:style>
    <style:style style:name="T1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</style:style>
    <style:style style:name="T1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635cm"/>
    </style:style>
    <style:style style:name="T1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indent="-0.847cm" fo:margin-left="0.84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635cm"/>
    </style:style>
    <style:style style:name="T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847cm" fo:margin-lef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</style:style>
    <style:style style:name="T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line-height="0.635cm"/>
    </style:style>
    <style:style style:name="T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indent="-0.847cm" fo:margin-left="0.847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847cm" fo:margin-left="0.84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058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indent="-0.847cm" fo:margin-lef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indent="-0.847cm" fo:margin-left="0.847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31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indent="-0.847cm" fo:margin-left="0.847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42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style:line-height-at-least="0.529cm" fo:margin-top="0.071cm" fo:margin-bottom="0.071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indent="-0.847cm" fo:margin-left="0.847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847cm" fo:margin-left="0.847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24cm"/>
    </style:style>
    <style:style style:name="Cell15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indent="-0.847cm" fo:margin-left="0.847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indent="-0.847cm" fo:margin-left="0.847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05cm"/>
    </style:style>
    <style:style style:name="Cell15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/>
    </style:style>
    <style:style style:name="T2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635cm" fo:margin-left="-0.019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indent="-0.847cm" fo:line-height="0.635cm" fo:margin-left="0.827cm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indent="-0.847cm" fo:margin-left="0.827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238cm"/>
    </style:style>
    <style:style style:name="Cell15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7" style:family="table-row">
      <style:table-row-properties style:min-row-height="0.102cm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5" style:family="paragraph" style:parent-style-name="Normal">
      <style:paragraph-properties fo:text-align="justify" fo:line-height="0.635cm" fo:margin-left="-0.019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>
      <style:table-row-properties style:min-row-height="0.102cm"/>
    </style:style>
    <style:style style:name="Cell15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635cm"/>
    </style:style>
    <style:style style:name="T2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7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259" style:family="paragraph" style:parent-style-name="Normal">
      <style:paragraph-properties fo:text-align="center" fo:break-before="page"/>
    </style:style>
    <style:style style:name="T259_1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78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327cm"/>
    </style:style>
    <style:style style:name="Row69" style:family="table-row">
      <style:table-row-properties style:min-row-height="0.737cm"/>
    </style:style>
    <style:style style:name="Cell1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indent="1.27cm" fo:line-height="0.635cm"/>
    </style:style>
    <style:style style:name="T2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635cm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77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5" style:family="paragraph" style:parent-style-name="Normal">
      <style:paragraph-properties fo:text-align="right" fo:margin-right="0.353cm"/>
    </style:style>
    <style:style style:name="T26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0.677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7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67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9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3" style:family="table-row">
      <style:table-row-properties style:min-row-height="0.67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</style:style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51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 fo:line-height="0.635cm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4" style:family="paragraph" style:parent-style-name="Normal"/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18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/>
    </style:style>
    <style:style style:name="T2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cm"/>
    </style:style>
    <style:style style:name="T2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 fo:line-height="0.6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035cm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635cm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635cm"/>
    </style:style>
    <style:style style:name="T2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indent="-0.847cm" fo:margin-left="0.847cm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indent="-0.847cm" fo:margin-left="0.847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635cm"/>
    </style:style>
    <style:style style:name="T3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indent="-0.847cm" fo:margin-left="0.847cm"/>
    </style:style>
    <style:style style:name="T3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indent="-0.847cm" fo:margin-left="0.847cm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635cm"/>
    </style:style>
    <style:style style:name="T3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indent="-0.847cm" fo:margin-left="0.847cm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indent="-0.847cm" fo:margin-left="0.847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9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indent="-0.847cm" fo:margin-left="0.847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035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136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 fo:line-height="0.635cm"/>
    </style:style>
    <style:style style:name="T3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indent="-0.847cm" fo:margin-left="0.847cm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indent="-0.847cm" fo:margin-left="0.847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231cm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indent="-0.847cm" fo:margin-left="0.847cm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indent="-0.847cm" fo:margin-left="0.847cm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42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style:line-height-at-least="0.529cm" fo:margin-top="0.071cm" fo:margin-bottom="0.071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indent="-0.847cm" fo:margin-left="0.847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indent="-0.847cm" fo:margin-left="0.847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0.847cm" fo:margin-left="0.847cm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24cm"/>
    </style:style>
    <style:style style:name="Cell20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indent="-0.847cm" fo:margin-left="0.847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indent="-0.847cm" fo:margin-left="0.847cm"/>
    </style:style>
    <style:style style:name="T3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847cm" fo:margin-left="0.847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205cm"/>
    </style:style>
    <style:style style:name="Cell20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0.635cm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margin-left="-0.019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indent="-0.847cm" fo:margin-left="0.827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indent="-0.847cm" fo:margin-left="0.827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067cm"/>
    </style:style>
    <style:style style:name="Cell21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635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0" style:family="table-row">
      <style:table-row-properties style:min-row-height="0.102cm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2" style:family="paragraph" style:parent-style-name="Normal">
      <style:paragraph-properties fo:text-align="justify" fo:line-height="0.635cm" fo:margin-left="-0.019cm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1" style:family="table-row">
      <style:table-row-properties style:min-row-height="0.102cm"/>
    </style:style>
    <style:style style:name="Cell21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3" style:family="paragraph" style:parent-style-name="Normal">
      <style:paragraph-properties fo:text-align="center" fo:line-height="0.635cm"/>
    </style:style>
    <style:style style:name="T3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4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text:s text:c="6"/>月<text:s text:c="7"/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申請單位</text:span></text:p>
          </table:table-cell>
          <table:table-cell table:style-name="Cell6" table:number-columns-spanned="5">
            <text:p text:style-name="P7"><text:span text:style-name="T7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活動名稱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聯絡</text:span><text:span text:style-name="T10_2">人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住址及電話</text:span></text:p>
          </table:table-cell>
          <table:table-cell table:style-name="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使用時間別</text:span></text:p>
            <text:p text:style-name="P15"><text:span text:style-name="T15_1">或場次</text:span></text:p>
          </table:table-cell>
          <table:table-cell table:style-name="Cell14" table:number-columns-spanned="5">
            <text:p text:style-name="P16"><text:span text:style-name="T16_1">上午</text:span><text:span text:style-name="T16_2"><text:s text:c="3"/></text:span><text:span text:style-name="T16_3"><text:s/></text:span><text:span text:style-name="T16_4">場</text:span><text:span text:style-name="T16_5">、下午</text:span><text:span text:style-name="T16_6"><text:s/></text:span><text:span text:style-name="T16_7"><text:s/></text:span><text:span text:style-name="T16_8"><text:s text:c="2"/></text:span><text:span text:style-name="T16_9">場</text:span><text:span text:style-name="T16_10">、</text:span><text:span text:style-name="T16_11">晚</text:span><text:span text:style-name="T16_12">間</text:span><text:span text:style-name="T16_13"><text:s text:c="2"/></text:span><text:span text:style-name="T16_14"><text:s/></text:span><text:span text:style-name="T16_15"><text:s/></text:span><text:span text:style-name="T1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7"><text:span text:style-name="T17_1">收<text:s text:c="2"/>費<text:s text:c="2"/>項<text:s text:c="2"/>目</text:span></text:p>
          </table:table-cell>
          <table:table-cell table:style-name="Cell16">
            <text:p text:style-name="P18"><text:span text:style-name="T18_1">區<text:s text:c="4"/>分</text:span></text:p>
          </table:table-cell>
          <table:table-cell table:style-name="Cell17" table:number-columns-spanned="2">
            <text:p text:style-name="P19"><text:span text:style-name="T19_1">場地使用費</text:span></text:p>
            <text:p text:style-name="P20"><text:span text:style-name="T20_1">單位：</text:span><text:span text:style-name="T20_2">新臺幣</text:span><text:span text:style-name="T20_3">(元)</text:span></text:p>
          </table:table-cell>
          <table:table-cell table:style-name="Cell18" table:number-columns-spanned="2">
            <text:p text:style-name="P21"><text:span text:style-name="T21_1">說<text:s text:c="14"/>明</text:span></text:p>
          </table:table-cell>
          <table:covered-table-cell/>
          <table:covered-table-cell/>
        </table:table-row>
        <table:table-row table:style-name="Row8">
          <table:table-cell table:style-name="Cell19" table:number-rows-spanned="12">
            <text:p text:style-name="P22"><text:span text:style-name="T22_1">演藝廳</text:span></text:p>
            <text:p text:style-name="P23"><text:span text:style-name="T23_1">（</text:span><text:span text:style-name="T23_2">738</text:span><text:span text:style-name="T23_3">席）</text:span></text:p>
          </table:table-cell>
          <table:table-cell table:style-name="Cell20" table:number-rows-spanned="2">
            <text:p text:style-name="P24"><text:span text:style-name="T24_1">上午場次</text:span></text:p>
          </table:table-cell>
          <table:table-cell table:style-name="Cell21">
            <text:p text:style-name="P25"><text:span text:style-name="T25_1">售票</text:span></text:p>
          </table:table-cell>
          <table:table-cell table:style-name="Cell22">
            <text:list text:style-name="LS31" xml:id="list0">
              <text:list-item>
                <text:p text:style-name="P26"><text:span text:style-name="T26_1">13,000</text:span></text:p>
              </text:list-item>
            </text:list>
          </table:table-cell>
          <table:table-cell table:style-name="Cell23" table:number-columns-spanned="2" table:number-rows-spanned="13">
            <text:p text:style-name="P27"><text:span text:style-name="T27_1">一、同一場地保證金10,000元。</text:span></text:p>
            <text:p text:style-name="P28"><text:span text:style-name="T28_1">二、場地使用費含空調、水電費。</text:span></text:p>
            <text:p text:style-name="P29"><text:span text:style-name="T29_1">三、場地使用費依場次計算︰</text:span></text:p>
            <text:p text:style-name="P30"><text:span text:style-name="T30_1"><text:s text:c="4"/></text:span><text:span text:style-name="T30_2">(一)上午時段：</text:span><text:span text:style-name="T30_3">9:00-</text:span><text:span text:style-name="T30_4">12:00</text:span><text:span text:style-name="T30_5">。</text:span></text:p>
            <text:p text:style-name="P31"><text:span text:style-name="T31_1"><text:s text:c="4"/>(二)下午時段：</text:span><text:span text:style-name="T31_2">13:00-17:00</text:span><text:span text:style-name="T31_3">。</text:span></text:p>
            <text:p text:style-name="P32"><text:span text:style-name="T32_1"><text:s text:c="4"/>(三)</text:span><text:span text:style-name="T32_2">晚</text:span><text:span text:style-name="T32_3">間</text:span><text:span text:style-name="T32_4">時段：</text:span><text:span text:style-name="T32_5">18:00-22:00</text:span><text:span text:style-name="T32_6">。</text:span></text:p>
            <text:p text:style-name="P33"><text:span text:style-name="T33_1">四、排演、預演必須配合場地空檔舉行。</text:span></text:p>
            <text:p text:style-name="P34"><text:span text:style-name="T34_1">五、超時費用(每小時)<text:s/>依該場次使用費</text:span><text:span text:style-name="T34_2">之逾時費</text:span><text:span text:style-name="T34_3">加收，未滿1</text:span><text:span text:style-name="T34_4">小時</text:span><text:span text:style-name="T34_5">以1小時計。</text:span></text:p>
            <text:p text:style-name="P35"><text:span text:style-name="T35_1">六、彩排、拆裝臺逾時另收費用，</text:span><text:span text:style-name="T35_2">22:00</text:span><text:span text:style-name="T35_3">至</text:span><text:span text:style-name="T35_4">24</text:span><text:span text:style-name="T35_5">:00</text:span><text:span text:style-name="T35_6">每小時6,000元，未滿1小時以1小時計。惟次日</text:span><text:span text:style-name="T35_7">00:00</text:span><text:span text:style-name="T35_8">起每小時加收</text:span><text:span text:style-name="T35_9">10,000</text:span><text:span text:style-name="T35_10">元。</text:span></text:p>
            <text:p text:style-name="P36"><text:span text:style-name="T36_1">七</text:span><text:span text:style-name="T36_2">、本場地不提供錄音及錄影器材。</text:span></text:p>
            <text:p text:style-name="P37"><text:span text:style-name="T37_1">八</text:span><text:span text:style-name="T37_2">、鋼琴使用不含調音費，若須調音請洽場館配合調音師並負擔相關費用。</text:span></text:p>
            <text:p text:style-name="P38"><text:span text:style-name="T38_1">九</text:span><text:span text:style-name="T38_2">、使用追蹤燈請自備操作員。</text:span></text:p>
            <text:p text:style-name="P39"><text:span text:style-name="T39_1">十</text:span><text:span text:style-name="T39_2">、演出單位至遲應於使用前30</text:span><text:span text:style-name="T39_3">天完成繳費，並於完成繳費後致電通知新北市藝文中心</text:span><text:span text:style-name="T39_4">許</text:span><text:span text:style-name="T39_5">小姐(02)22534417分機</text:span><text:span text:style-name="T39_6">205</text:span><text:span text:style-name="T39_7">。</text:span></text:p>
            <text:p text:style-name="P40"><text:span text:style-name="T40_1">十</text:span><text:span text:style-name="T40_2">一</text:span><text:span text:style-name="T40_3">、本表未盡事宜皆請詳見「新北市藝文展演場地使用收費標準」。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24">
            <text:p text:style-name="P41"><text:span text:style-name="T41_1">不售票</text:span></text:p>
          </table:table-cell>
          <table:table-cell table:style-name="Cell25">
            <text:list text:style-name="LS31" xml:id="list1">
              <text:list-item>
                <text:p text:style-name="P42"><text:span text:style-name="T42_1">1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table-cell table:style-name="Cell26" table:number-rows-spanned="2">
            <text:p text:style-name="P43"><text:span text:style-name="T43_1">下午場次</text:span></text:p>
          </table:table-cell>
          <table:table-cell table:style-name="Cell27">
            <text:p text:style-name="P44"><text:span text:style-name="T44_1">售票</text:span></text:p>
          </table:table-cell>
          <table:table-cell table:style-name="Cell28">
            <text:list text:style-name="LS31" xml:id="list2">
              <text:list-item>
                <text:p text:style-name="P45"><text:span text:style-name="T45_1">20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9">
            <text:p text:style-name="P46"><text:span text:style-name="T46_1">不售票</text:span></text:p>
          </table:table-cell>
          <table:table-cell table:style-name="Cell30">
            <text:list text:style-name="LS31" xml:id="list3">
              <text:list-item>
                <text:p text:style-name="P47"><text:span text:style-name="T47_1">16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table-cell table:style-name="Cell31" table:number-rows-spanned="2">
            <text:p text:style-name="P48"><text:span text:style-name="T48_1">晚間場次</text:span></text:p>
          </table:table-cell>
          <table:table-cell table:style-name="Cell32">
            <text:p text:style-name="P49"><text:span text:style-name="T49_1">售票</text:span></text:p>
          </table:table-cell>
          <table:table-cell table:style-name="Cell33">
            <text:list text:style-name="LS31" xml:id="list4">
              <text:list-item>
                <text:p text:style-name="P50"><text:span text:style-name="T50_1">27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covered-table-cell/>
          <table:table-cell table:style-name="Cell34">
            <text:p text:style-name="P51"><text:span text:style-name="T51_1">不售票</text:span></text:p>
          </table:table-cell>
          <table:table-cell table:style-name="Cell35">
            <text:list text:style-name="LS31" xml:id="list5">
              <text:list-item>
                <text:p text:style-name="P52"><text:span text:style-name="T52_1">20,000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3"><text:span text:style-name="T53_1">加時使用</text:span></text:p>
          </table:table-cell>
          <table:table-cell table:style-name="Cell37" table:number-columns-spanned="2">
            <text:list text:style-name="LS31" xml:id="list6">
              <text:list-item>
                <text:p text:style-name="P54"><text:span text:style-name="T54_1">8:00-9:00</text:span><text:span text:style-name="T5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5"><text:span text:style-name="T55_1">彩排、拆裝臺</text:span></text:p>
            <text:p text:style-name="P56"><text:span text:style-name="T56_1">(每時段)</text:span></text:p>
          </table:table-cell>
          <table:table-cell table:style-name="Cell39" table:number-columns-spanned="2">
            <text:p text:style-name="P57"><text:span text:style-name="T57_1">□</text:span><text:span text:style-name="T57_2">上午<text:s/></text:span><text:span text:style-name="T57_3">□</text:span><text:span text:style-name="T57_4">下午<text:s/></text:span><text:span text:style-name="T57_5">□</text:span><text:span text:style-name="T57_6">晚</text:span><text:span text:style-name="T57_7">間</text:span><text:span text:style-name="T57_8">：6,500</text:span></text:p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58"><text:span text:style-name="T58_1">彩排、拆裝臺</text:span></text:p>
            <text:p text:style-name="P59"><text:span text:style-name="T59_1">(輔助時段)</text:span></text:p>
          </table:table-cell>
          <table:table-cell table:style-name="Cell41" table:number-columns-spanned="2">
            <text:list text:style-name="LS31" xml:id="list7">
              <text:list-item>
                <text:p text:style-name="P60"><text:span text:style-name="T60_1">12:00-13:00</text:span><text:span text:style-name="T60_2">：2,000</text:span></text:p>
              </text:list-item>
              <text:list-item>
                <text:p text:style-name="P61"><text:span text:style-name="T61_1">17:00-18:00</text:span><text:span text:style-name="T6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2"><text:span text:style-name="T62_1">占(空)臺</text:span></text:p>
          </table:table-cell>
          <table:table-cell table:style-name="Cell43" table:number-columns-spanned="2">
            <text:list text:style-name="LS32" xml:id="list9">
              <text:list-item>
                <text:p text:style-name="P63"><text:span text:style-name="T63_1">首<text:s text:c="2"/>日：12,000</text:span></text:p>
              </text:list-item>
              <text:list-item>
                <text:p text:style-name="P64"><text:span text:style-name="T6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65"><text:span text:style-name="T65_1">設備(時段)</text:span></text:p>
          </table:table-cell>
          <table:table-cell table:style-name="Cell45" table:number-columns-spanned="2">
            <text:list text:style-name="LS33" xml:id="list11">
              <text:list-item>
                <text:p text:style-name="P66"><text:span text:style-name="T66_1">鋼琴A(彩排)：3,000</text:span></text:p>
              </text:list-item>
              <text:list-item>
                <text:p text:style-name="P67"><text:span text:style-name="T67_1">鋼琴A(演出)：6,000</text:span></text:p>
              </text:list-item>
              <text:list-item>
                <text:p text:style-name="P68"><text:span text:style-name="T68_1">鋼琴B(彩排)：2,000</text:span></text:p>
              </text:list-item>
              <text:list-item>
                <text:p text:style-name="P69"><text:span text:style-name="T69_1">鋼琴B(演出)：4,000</text:span></text:p>
              </text:list-item>
              <text:list-item>
                <text:p text:style-name="P70"><text:span text:style-name="T70_1">舞蹈排練室：2,000</text:span></text:p>
              </text:list-item>
              <text:list-item>
                <text:p text:style-name="P71"><text:span text:style-name="T71_1">戲劇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6">
            <text:p text:style-name="P72"><text:span text:style-name="T72_1">設備(每日)</text:span></text:p>
          </table:table-cell>
          <table:table-cell table:style-name="Cell47" table:number-columns-spanned="2">
            <text:list text:style-name="LS33" xml:id="list17">
              <text:list-item>
                <text:p text:style-name="P73"><text:span text:style-name="T73_1">追蹤燈：2,500</text:span></text:p>
              </text:list-item>
              <text:list-item>
                <text:p text:style-name="P74"><text:span text:style-name="T74_1">合唱臺：2,000</text:span></text:p>
              </text:list-item>
              <text:list-item>
                <text:p text:style-name="P75"><text:span text:style-name="T75_1">樂隊平臺：2,000</text:span></text:p>
              </text:list-item>
              <text:list-item>
                <text:p text:style-name="P76"><text:span text:style-name="T76_1">音效反射板：10,000</text:span></text:p>
              </text:list-item>
              <text:list-item>
                <text:p text:style-name="P77"><text:span text:style-name="T77_1">教學式音效反射板：2,000</text:span></text:p>
              </text:list-item>
              <text:list-item>
                <text:p text:style-name="P78"><text:span text:style-name="T78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48">
            <text:p text:style-name="P79"><text:span text:style-name="T79_1">合計</text:span></text:p>
            <text:p text:style-name="P80"><text:span text:style-name="T80_1">(由機關填寫)</text:span></text:p>
          </table:table-cell>
          <table:table-cell table:style-name="Cell49" table:number-columns-spanned="3">
            <text:p text:style-name="P81"><text:span text:style-name="T81_1">計</text:span><text:span text:style-name="T81_2"><text:s text:c="3"/></text:span><text:span text:style-name="T81_3">時段、計</text:span><text:span text:style-name="T81_4"><text:s text:c="3"/></text:span><text:span text:style-name="T81_5">日使用。</text:span></text:p>
            <text:list text:style-name="LS35" xml:id="list23">
              <text:list-item>
                <text:p text:style-name="P82"><text:span text:style-name="T82_1">協<text:s text:c="4"/>辦：</text:span><text:span text:style-name="T82_2">各項費用以50%收費</text:span></text:p>
              </text:list-item>
              <text:list-item>
                <text:p text:style-name="P83"><text:span text:style-name="T83_1">學校團體：</text:span><text:span text:style-name="T83_2">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rows-spanned="2">
            <text:p text:style-name="P84"><text:span text:style-name="T84_1">總計</text:span></text:p>
          </table:table-cell>
          <table:table-cell table:style-name="Cell51" table:number-columns-spanned="5">
            <text:p text:style-name="P85"><text:span text:style-name="T85_1">使用費</text:span><text:span text:style-name="T85_2">新臺幣</text:span><text:span text:style-name="T85_3">(大寫)</text:span><text:span text:style-name="T85_4"><text:s/></text:span><text:span text:style-name="T85_5"><text:s/></text:span><text:span text:style-name="T85_6"><text:s text:c="3"/></text:span><text:span text:style-name="T85_7">拾</text:span><text:span text:style-name="T85_8"><text:s text:c="4"/></text:span><text:span text:style-name="T85_9">萬</text:span><text:span text:style-name="T85_10"><text:s/></text:span><text:span text:style-name="T85_11"><text:s text:c="3"/>仟<text:s text:c="4"/>佰<text:s text:c="4"/>拾<text:s text:c="3"/></text:span><text:span text:style-name="T85_12"><text:s/>元</text:span><text:span text:style-name="T85_13">整(NT$</text:span><text:span text:style-name="T85_14"><text:s text:c="2"/></text:span><text:span text:style-name="T85_15"><text:s/></text:span><text:span text:style-name="T85_16"><text:s/>,<text:s text:c="4"/></text:span><text:span text:style-name="T85_17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2" table:number-columns-spanned="5">
            <text:p text:style-name="P86"><text:span text:style-name="T86_1">暨<text:s/>保證金新臺幣</text:span><text:span text:style-name="T86_2">壹萬元</text:span><text:span text:style-name="T86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87"><text:span text:style-name="T87_1">備註</text:span></text:p>
          </table:table-cell>
          <table:table-cell table:style-name="Cell54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0_1">新北市藝文中心【演奏廳】使用收費計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5">
            <text:p text:style-name="P91"><text:span text:style-name="T91_1">收費日期</text:span></text:p>
          </table:table-cell>
          <table:table-cell table:style-name="Cell56" table:number-columns-spanned="3">
            <text:p text:style-name="P92"><text:span text:style-name="T92_1">年<text:s text:c="6"/>月<text:s text:c="7"/>日</text:span></text:p>
          </table:table-cell>
          <table:table-cell table:style-name="Cell57">
            <text:p text:style-name="P93"><text:span text:style-name="T93_1">使用日期</text:span></text:p>
          </table:table-cell>
          <table:table-cell table:style-name="Cell58">
            <text:p text:style-name="P94"><text:span text:style-name="T94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25">
          <table:table-cell table:style-name="Cell59">
            <text:p text:style-name="P95"><text:span text:style-name="T95_1">申請單位</text:span></text:p>
          </table:table-cell>
          <table:table-cell table:style-name="Cell60" table:number-columns-spanned="5">
            <text:p text:style-name="P96"><text:span text:style-name="T96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7"><text:span text:style-name="T97_1">活動名稱</text:span></text:p>
          </table:table-cell>
          <table:table-cell table:style-name="Cell62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99"><text:span text:style-name="T99_1">聯絡</text:span><text:span text:style-name="T99_2">人</text:span></text:p>
          </table:table-cell>
          <table:table-cell table:style-name="Cell64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1"><text:span text:style-name="T101_1">住址及電話</text:span></text:p>
          </table:table-cell>
          <table:table-cell table:style-name="Cell66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03"><text:span text:style-name="T103_1">使用時間別</text:span></text:p>
            <text:p text:style-name="P104"><text:span text:style-name="T104_1">或場次</text:span></text:p>
          </table:table-cell>
          <table:table-cell table:style-name="Cell68" table:number-columns-spanned="5">
            <text:p text:style-name="P105"><text:span text:style-name="T105_1">上午</text:span><text:span text:style-name="T105_2"><text:s text:c="3"/></text:span><text:span text:style-name="T105_3"><text:s/></text:span><text:span text:style-name="T105_4">場</text:span><text:span text:style-name="T105_5">、下午</text:span><text:span text:style-name="T105_6"><text:s/></text:span><text:span text:style-name="T105_7"><text:s/></text:span><text:span text:style-name="T105_8"><text:s text:c="2"/></text:span><text:span text:style-name="T105_9">場</text:span><text:span text:style-name="T105_10">、</text:span><text:span text:style-name="T105_11">晚</text:span><text:span text:style-name="T105_12">間</text:span><text:span text:style-name="T105_13"><text:s text:c="2"/></text:span><text:span text:style-name="T105_14"><text:s/></text:span><text:span text:style-name="T105_15"><text:s/></text:span><text:span text:style-name="T105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>
            <text:p text:style-name="P106"><text:span text:style-name="T106_1">收<text:s text:c="2"/>費<text:s text:c="2"/>項<text:s text:c="2"/>目</text:span></text:p>
          </table:table-cell>
          <table:table-cell table:style-name="Cell70">
            <text:p text:style-name="P107"><text:span text:style-name="T107_1">區<text:s text:c="4"/>分</text:span></text:p>
          </table:table-cell>
          <table:table-cell table:style-name="Cell71" table:number-columns-spanned="2">
            <text:p text:style-name="P108"><text:span text:style-name="T108_1">場地使用費</text:span></text:p>
            <text:p text:style-name="P109"><text:span text:style-name="T109_1">單位：</text:span><text:span text:style-name="T109_2">新臺幣</text:span><text:span text:style-name="T109_3">(元)</text:span></text:p>
          </table:table-cell>
          <table:table-cell table:style-name="Cell72" table:number-columns-spanned="2">
            <text:p text:style-name="P110"><text:span text:style-name="T110_1">說<text:s text:c="14"/>明</text:span></text:p>
          </table:table-cell>
          <table:covered-table-cell/>
          <table:covered-table-cell/>
        </table:table-row>
        <table:table-row table:style-name="Row31">
          <table:table-cell table:style-name="Cell73" table:number-rows-spanned="12">
            <text:p text:style-name="P111"><text:span text:style-name="T111_1">演奏廳</text:span></text:p>
            <text:p text:style-name="P112"><text:span text:style-name="T112_1">（117席）</text:span></text:p>
          </table:table-cell>
          <table:table-cell table:style-name="Cell74" table:number-rows-spanned="2">
            <text:p text:style-name="P113"><text:span text:style-name="T113_1">上午場次</text:span></text:p>
          </table:table-cell>
          <table:table-cell table:style-name="Cell75">
            <text:p text:style-name="P114"><text:span text:style-name="T114_1">售票</text:span></text:p>
          </table:table-cell>
          <table:table-cell table:style-name="Cell76">
            <text:list text:style-name="LS43" xml:id="list25">
              <text:list-item>
                <text:p text:style-name="P115"><text:span text:style-name="T115_1">8,000</text:span></text:p>
              </text:list-item>
            </text:list>
          </table:table-cell>
          <table:table-cell table:style-name="Cell77" table:number-columns-spanned="2" table:number-rows-spanned="13">
            <text:p text:style-name="P116"/>
            <text:p text:style-name="P117"><text:span text:style-name="T117_1">一、</text:span><text:span text:style-name="T117_2">同一場地保證金5,000元。</text:span></text:p>
            <text:p text:style-name="P118"><text:span text:style-name="T118_1">二、場地使用費含空調、水電費。</text:span></text:p>
            <text:p text:style-name="P119"><text:span text:style-name="T119_1">三、場地使用費依場次計算︰</text:span></text:p>
            <text:p text:style-name="P120"><text:span text:style-name="T120_1"><text:s text:c="4"/></text:span><text:span text:style-name="T120_2">(一)上午時段：</text:span><text:span text:style-name="T120_3">9:00-12:00</text:span><text:span text:style-name="T120_4">。</text:span></text:p>
            <text:p text:style-name="P121"><text:span text:style-name="T121_1"><text:s text:c="4"/></text:span><text:span text:style-name="T121_2">(二)下午時段：</text:span><text:span text:style-name="T121_3">13:00-17:00</text:span><text:span text:style-name="T121_4">。</text:span></text:p>
            <text:p text:style-name="P122"><text:span text:style-name="T122_1"><text:s text:c="4"/></text:span><text:span text:style-name="T122_2">(三)</text:span><text:span text:style-name="T122_3">晚</text:span><text:span text:style-name="T122_4">間</text:span><text:span text:style-name="T122_5">時段：</text:span><text:span text:style-name="T122_6">18:00-22:00</text:span><text:span text:style-name="T122_7">。</text:span></text:p>
            <text:p text:style-name="P123"><text:span text:style-name="T123_1">四、排演、預演必須配合場地空檔舉行。</text:span></text:p>
            <text:p text:style-name="P124"><text:span text:style-name="T124_1">五、超時費用(每小時</text:span><text:span text:style-name="T124_2">)</text:span><text:span text:style-name="T124_3">依該場次使用費</text:span><text:span text:style-name="T124_4">之逾時費</text:span><text:span text:style-name="T124_5">加收，未滿1</text:span><text:span text:style-name="T124_6">小時</text:span><text:span text:style-name="T124_7">以1小時計。</text:span></text:p>
            <text:p text:style-name="P125"><text:span text:style-name="T125_1">六、</text:span><text:span text:style-name="T125_2">彩排、拆裝臺逾時另收費用，</text:span><text:span text:style-name="T125_3">22:00</text:span><text:span text:style-name="T125_4">至</text:span><text:span text:style-name="T125_5">24:00</text:span><text:span text:style-name="T125_6">每小時6,000元，未滿1小時以1小時計。惟次日</text:span><text:span text:style-name="T125_7">00:00</text:span><text:span text:style-name="T125_8">起每小時加收10,000元。</text:span></text:p>
            <text:p text:style-name="P126"><text:span text:style-name="T126_1">七</text:span><text:span text:style-name="T126_2">、本場地不提供錄音及錄影器材。</text:span></text:p>
            <text:p text:style-name="P127"><text:span text:style-name="T127_1">八</text:span><text:span text:style-name="T127_2">、鋼琴使用不含調音費，若須調音請洽場館配合調音師並負擔相關費用。</text:span></text:p>
            <text:p text:style-name="P128"><text:span text:style-name="T128_1">九</text:span><text:span text:style-name="T128_2">、演出單位至遲應於使用前30</text:span><text:span text:style-name="T128_3">天完成繳費，並於完成繳費後致電通知新北市藝文中心</text:span><text:span text:style-name="T128_4">許</text:span><text:span text:style-name="T128_5">小姐(02)22534417分機</text:span><text:span text:style-name="T128_6">205</text:span><text:span text:style-name="T128_7">。</text:span></text:p>
            <text:p text:style-name="P129"><text:span text:style-name="T129_1">十</text:span><text:span text:style-name="T129_2">、本表未盡事宜皆請詳見「新北市藝文展演場地使用收費標準」。</text:span></text:p>
            <text:p text:style-name="P130"/>
          </table:table-cell>
          <table:covered-table-cell/>
        </table:table-row>
        <table:table-row table:style-name="Row32">
          <table:covered-table-cell/>
          <table:covered-table-cell/>
          <table:table-cell table:style-name="Cell78">
            <text:p text:style-name="P131"><text:span text:style-name="T131_1">不售票</text:span></text:p>
          </table:table-cell>
          <table:table-cell table:style-name="Cell79">
            <text:list text:style-name="LS43" xml:id="list26">
              <text:list-item>
                <text:p text:style-name="P132"><text:span text:style-name="T132_1">6,000</text:span><text:span text:style-name="T132_2"><text:s/>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0" table:number-rows-spanned="2">
            <text:p text:style-name="P133"><text:span text:style-name="T133_1">下午場次</text:span></text:p>
          </table:table-cell>
          <table:table-cell table:style-name="Cell81">
            <text:p text:style-name="P134"><text:span text:style-name="T134_1">售票</text:span></text:p>
          </table:table-cell>
          <table:table-cell table:style-name="Cell82">
            <text:list text:style-name="LS43" xml:id="list27">
              <text:list-item>
                <text:p text:style-name="P135"><text:span text:style-name="T135_1">10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3">
            <text:p text:style-name="P136"><text:span text:style-name="T136_1">不售票</text:span></text:p>
          </table:table-cell>
          <table:table-cell table:style-name="Cell84">
            <text:list text:style-name="LS43" xml:id="list28">
              <text:list-item>
                <text:p text:style-name="P137"><text:span text:style-name="T137_1">8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5" table:number-rows-spanned="2">
            <text:p text:style-name="P138"><text:span text:style-name="T138_1">晚間場次</text:span></text:p>
          </table:table-cell>
          <table:table-cell table:style-name="Cell86">
            <text:p text:style-name="P139"><text:span text:style-name="T139_1">售票</text:span></text:p>
          </table:table-cell>
          <table:table-cell table:style-name="Cell87">
            <text:list text:style-name="LS43" xml:id="list29">
              <text:list-item>
                <text:p text:style-name="P140"><text:span text:style-name="T140_1">12,000</text:span></text:p>
              </text:list-item>
            </text:list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88">
            <text:p text:style-name="P141"><text:span text:style-name="T141_1">不售票</text:span></text:p>
          </table:table-cell>
          <table:table-cell table:style-name="Cell89">
            <text:list text:style-name="LS43" xml:id="list30">
              <text:list-item>
                <text:p text:style-name="P142"><text:span text:style-name="T142_1">10,000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3"><text:span text:style-name="T143_1">加時使用</text:span></text:p>
          </table:table-cell>
          <table:table-cell table:style-name="Cell91" table:number-columns-spanned="2">
            <text:list text:style-name="LS42" xml:id="list31">
              <text:list-item>
                <text:p text:style-name="P144"><text:span text:style-name="T144_1">8:00-9:00</text:span><text:span text:style-name="T14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5"><text:span text:style-name="T145_1">彩排、拆裝臺</text:span></text:p>
            <text:p text:style-name="P146"><text:span text:style-name="T146_1">(每時段)</text:span></text:p>
          </table:table-cell>
          <table:table-cell table:style-name="Cell93" table:number-columns-spanned="2">
            <text:p text:style-name="P147"><text:span text:style-name="T147_1">□</text:span><text:span text:style-name="T147_2">上午</text:span><text:span text:style-name="T147_3"><text:s/></text:span><text:span text:style-name="T147_4">□</text:span><text:span text:style-name="T147_5">下午</text:span><text:span text:style-name="T147_6"><text:s/></text:span><text:span text:style-name="T147_7">□</text:span><text:span text:style-name="T147_8">晚</text:span><text:span text:style-name="T147_9">間</text:span><text:span text:style-name="T147_10">：3,000</text:span></text:p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48"><text:span text:style-name="T148_1">彩排、拆裝臺</text:span></text:p>
            <text:p text:style-name="P149"><text:span text:style-name="T149_1">(輔助時段)</text:span></text:p>
          </table:table-cell>
          <table:table-cell table:style-name="Cell95" table:number-columns-spanned="2">
            <text:list text:style-name="LS41" xml:id="list32">
              <text:list-item>
                <text:p text:style-name="P150"><text:span text:style-name="T150_1">12:00-13:00</text:span><text:span text:style-name="T150_2">：2,000</text:span></text:p>
              </text:list-item>
              <text:list-item>
                <text:p text:style-name="P151"><text:span text:style-name="T151_1">17:00-18:00</text:span><text:span text:style-name="T15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2"><text:span text:style-name="T152_1">占(空)臺</text:span></text:p>
          </table:table-cell>
          <table:table-cell table:style-name="Cell97" table:number-columns-spanned="2">
            <text:list text:style-name="LS40" xml:id="list34">
              <text:list-item>
                <text:p text:style-name="P153"><text:span text:style-name="T153_1">首<text:s text:c="2"/>日：12,000</text:span></text:p>
              </text:list-item>
              <text:list-item>
                <text:p text:style-name="P154"><text:span text:style-name="T15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98">
            <text:p text:style-name="P155"><text:span text:style-name="T155_1">設備(時段)</text:span></text:p>
          </table:table-cell>
          <table:table-cell table:style-name="Cell99" table:number-columns-spanned="2">
            <text:list text:style-name="LS39" xml:id="list36">
              <text:list-item>
                <text:p text:style-name="P156"><text:span text:style-name="T156_1">鋼琴(彩排)：1,000</text:span></text:p>
              </text:list-item>
              <text:list-item>
                <text:p text:style-name="P157"><text:span text:style-name="T157_1">鋼琴(演出)：2,5</text:span><text:span text:style-name="T157_2">00</text:span></text:p>
              </text:list-item>
              <text:list-item>
                <text:p text:style-name="P158"><text:span text:style-name="T158_1">錄音設備：1,000</text:span></text:p>
              </text:list-item>
              <text:list-item>
                <text:p text:style-name="P159"><text:span text:style-name="T159_1">錄影設備</text:span><text:span text:style-name="T159_2">(僅影像/無聲)</text:span><text:span text:style-name="T159_3">：1,500</text:span></text:p>
              </text:list-item>
              <text:list-item>
                <text:p text:style-name="P160"><text:span text:style-name="T160_1">網路設備：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0">
            <text:p text:style-name="P161"><text:span text:style-name="T161_1">設備(每日)</text:span></text:p>
          </table:table-cell>
          <table:table-cell table:style-name="Cell101" table:number-columns-spanned="2">
            <text:list text:style-name="LS38" xml:id="list41">
              <text:list-item>
                <text:p text:style-name="P162"><text:span text:style-name="T162_1">場地燈光外接用電：</text:span><text:span text:style-name="T162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3">
          <table:table-cell table:style-name="Cell102">
            <text:p text:style-name="P163"><text:span text:style-name="T163_1">合計</text:span></text:p>
            <text:p text:style-name="P164"><text:span text:style-name="T164_1">(由機關填寫)</text:span></text:p>
          </table:table-cell>
          <table:table-cell table:style-name="Cell103" table:number-columns-spanned="3">
            <text:p text:style-name="P165"><text:span text:style-name="T165_1">計</text:span><text:span text:style-name="T165_2"><text:s text:c="3"/></text:span><text:span text:style-name="T165_3">時段、計</text:span><text:span text:style-name="T165_4"><text:s text:c="3"/></text:span><text:span text:style-name="T165_5">日使用。</text:span></text:p>
            <text:list text:style-name="LS37" xml:id="list42">
              <text:list-item>
                <text:p text:style-name="P166"><text:span text:style-name="T166_1">協<text:s text:c="4"/>辦：各項費用以50%收費</text:span></text:p>
              </text:list-item>
              <text:list-item>
                <text:p text:style-name="P167"><text:span text:style-name="T167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4" table:number-rows-spanned="2">
            <text:p text:style-name="P168"><text:span text:style-name="T168_1">總計</text:span></text:p>
          </table:table-cell>
          <table:table-cell table:style-name="Cell105" table:number-columns-spanned="5">
            <text:p text:style-name="P169"><text:span text:style-name="T169_1">使用費新臺幣</text:span><text:span text:style-name="T169_2">(大寫)</text:span><text:span text:style-name="T169_3"><text:s/></text:span><text:span text:style-name="T169_4"><text:s/></text:span><text:span text:style-name="T169_5"><text:s text:c="3"/></text:span><text:span text:style-name="T169_6">拾</text:span><text:span text:style-name="T169_7"><text:s text:c="4"/></text:span><text:span text:style-name="T169_8">萬</text:span><text:span text:style-name="T169_9"><text:s/></text:span><text:span text:style-name="T169_10"><text:s text:c="3"/>仟<text:s text:c="4"/>佰<text:s text:c="4"/>拾<text:s text:c="3"/></text:span><text:span text:style-name="T169_11"><text:s/>元</text:span><text:span text:style-name="T169_12">整(NT$</text:span><text:span text:style-name="T169_13"><text:s text:c="2"/></text:span><text:span text:style-name="T169_14"><text:s/></text:span><text:span text:style-name="T169_15"><text:s/>,<text:s text:c="4"/></text:span><text:span text:style-name="T169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06" table:number-columns-spanned="5">
            <text:p text:style-name="P170"><text:span text:style-name="T170_1">暨<text:s/></text:span><text:span text:style-name="T170_2">保證金新臺幣</text:span><text:span text:style-name="T170_3">伍仟元</text:span><text:span text:style-name="T170_4">整(NT$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07">
            <text:p text:style-name="P171"><text:span text:style-name="T171_1">備註</text:span></text:p>
          </table:table-cell>
          <table:table-cell table:style-name="Cell108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4_1">新莊文化藝術中心演藝廳使用收費計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7">
          <table:table-cell table:style-name="Cell109">
            <text:p text:style-name="P175"><text:span text:style-name="T175_1">收費日期</text:span></text:p>
          </table:table-cell>
          <table:table-cell table:style-name="Cell110" table:number-columns-spanned="3">
            <text:p text:style-name="P176"><text:span text:style-name="T176_1">年<text:s text:c="4"/></text:span><text:span text:style-name="T176_2"><text:s text:c="2"/>月<text:s text:c="7"/>日</text:span></text:p>
          </table:table-cell>
          <table:table-cell table:style-name="Cell111">
            <text:p text:style-name="P177"><text:span text:style-name="T177_1">使用日期</text:span></text:p>
          </table:table-cell>
          <table:table-cell table:style-name="Cell112">
            <text:p text:style-name="P178"><text:span text:style-name="T178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48">
          <table:table-cell table:style-name="Cell113">
            <text:p text:style-name="P179"><text:span text:style-name="T179_1">申請單位</text:span></text:p>
          </table:table-cell>
          <table:table-cell table:style-name="Cell114" table:number-columns-spanned="5">
            <text:p text:style-name="P180"><text:span text:style-name="T180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81"><text:span text:style-name="T181_1">活動名稱</text:span></text:p>
          </table:table-cell>
          <table:table-cell table:style-name="Cell116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3"><text:span text:style-name="T183_1">聯絡</text:span><text:span text:style-name="T183_2">人</text:span></text:p>
          </table:table-cell>
          <table:table-cell table:style-name="Cell118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9">
            <text:p text:style-name="P185"><text:span text:style-name="T185_1">住址及電話</text:span></text:p>
          </table:table-cell>
          <table:table-cell table:style-name="Cell120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1">
            <text:p text:style-name="P187"><text:span text:style-name="T187_1">使用時間別</text:span></text:p>
            <text:p text:style-name="P188"><text:span text:style-name="T188_1">或場次</text:span></text:p>
          </table:table-cell>
          <table:table-cell table:style-name="Cell122" table:number-columns-spanned="5">
            <text:p text:style-name="P189"><text:span text:style-name="T189_1">上午</text:span><text:span text:style-name="T189_2"><text:s text:c="3"/></text:span><text:span text:style-name="T189_3"><text:s/></text:span><text:span text:style-name="T189_4">場</text:span><text:span text:style-name="T189_5">、下午</text:span><text:span text:style-name="T189_6"><text:s/></text:span><text:span text:style-name="T189_7"><text:s/></text:span><text:span text:style-name="T189_8"><text:s text:c="2"/></text:span><text:span text:style-name="T189_9">場</text:span><text:span text:style-name="T189_10">、</text:span><text:span text:style-name="T189_11">晚</text:span><text:span text:style-name="T189_12">間</text:span><text:span text:style-name="T189_13"><text:s text:c="2"/></text:span><text:span text:style-name="T189_14"><text:s/></text:span><text:span text:style-name="T189_15"><text:s/></text:span><text:span text:style-name="T189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3">
            <text:p text:style-name="P190"><text:span text:style-name="T190_1">收<text:s text:c="2"/>費<text:s text:c="2"/>項<text:s text:c="2"/>目</text:span></text:p>
          </table:table-cell>
          <table:table-cell table:style-name="Cell124">
            <text:p text:style-name="P191"><text:span text:style-name="T191_1">區<text:s text:c="4"/>分</text:span></text:p>
          </table:table-cell>
          <table:table-cell table:style-name="Cell125" table:number-columns-spanned="2">
            <text:p text:style-name="P192"><text:span text:style-name="T192_1">場地使用費</text:span></text:p>
            <text:p text:style-name="P193"><text:span text:style-name="T193_1">單位：</text:span><text:span text:style-name="T193_2">新臺幣</text:span><text:span text:style-name="T193_3">(元)</text:span></text:p>
          </table:table-cell>
          <table:table-cell table:style-name="Cell126" table:number-columns-spanned="2">
            <text:p text:style-name="P194"><text:span text:style-name="T194_1">說<text:s text:c="14"/>明</text:span></text:p>
          </table:table-cell>
          <table:covered-table-cell/>
          <table:covered-table-cell/>
        </table:table-row>
        <table:table-row table:style-name="Row54">
          <table:table-cell table:style-name="Cell127" table:number-rows-spanned="11">
            <text:p text:style-name="P195"><text:span text:style-name="T195_1">演藝</text:span><text:span text:style-name="T195_2">廳</text:span></text:p>
            <text:p text:style-name="P196"><text:span text:style-name="T196_1">（</text:span><text:span text:style-name="T196_2">62</text:span><text:span text:style-name="T196_3">7席）</text:span></text:p>
          </table:table-cell>
          <table:table-cell table:style-name="Cell128" table:number-rows-spanned="2">
            <text:p text:style-name="P197"><text:span text:style-name="T197_1">上午場次</text:span></text:p>
          </table:table-cell>
          <table:table-cell table:style-name="Cell129">
            <text:p text:style-name="P198"><text:span text:style-name="T198_1">售票</text:span></text:p>
          </table:table-cell>
          <table:table-cell table:style-name="Cell130">
            <text:list text:style-name="LS44" xml:id="list44">
              <text:list-item>
                <text:p text:style-name="P199"><text:span text:style-name="T199_1">13,000</text:span></text:p>
              </text:list-item>
            </text:list>
          </table:table-cell>
          <table:table-cell table:style-name="Cell131" table:number-columns-spanned="2" table:number-rows-spanned="12">
            <text:p text:style-name="P200"><text:span text:style-name="T200_1">一、同一場地保證金10,000元。</text:span></text:p>
            <text:p text:style-name="P201"><text:span text:style-name="T201_1">二、場地使用費含空調、水電費。</text:span></text:p>
            <text:p text:style-name="P202"><text:span text:style-name="T202_1">三、場地使用費依場次計算︰</text:span></text:p>
            <text:p text:style-name="P203"><text:span text:style-name="T203_1"><text:s text:c="4"/>(一)上午時段：</text:span><text:span text:style-name="T203_2">9:00-12:00</text:span><text:span text:style-name="T203_3">。</text:span></text:p>
            <text:p text:style-name="P204"><text:span text:style-name="T204_1"><text:s text:c="4"/>(二)下午時段：</text:span><text:span text:style-name="T204_2">13:00-17:00</text:span><text:span text:style-name="T204_3">。</text:span></text:p>
            <text:p text:style-name="P205"><text:span text:style-name="T205_1"><text:s text:c="4"/>(三)</text:span><text:span text:style-name="T205_2">晚</text:span><text:span text:style-name="T205_3">間</text:span><text:span text:style-name="T205_4">時段：</text:span><text:span text:style-name="T205_5">18:00-22:00</text:span><text:span text:style-name="T205_6">。</text:span></text:p>
            <text:p text:style-name="P206"><text:span text:style-name="T206_1">四、排演、預演必須配合場地空檔舉行。</text:span></text:p>
            <text:p text:style-name="P207"><text:span text:style-name="T207_1">五、超時費用(每小時</text:span><text:span text:style-name="T207_2">)</text:span><text:span text:style-name="T207_3">依該場次使用費比</text:span><text:span text:style-name="T207_4">之逾時費</text:span><text:span text:style-name="T207_5">加收，未滿1</text:span><text:span text:style-name="T207_6">小時</text:span><text:span text:style-name="T207_7">以1小時計算。</text:span></text:p>
            <text:p text:style-name="P208"><text:span text:style-name="T208_1">六、</text:span><text:span text:style-name="T208_2">彩排、拆裝臺逾時另收費用，</text:span><text:span text:style-name="T208_3">22:00</text:span><text:span text:style-name="T208_4">至</text:span><text:span text:style-name="T208_5">24:00</text:span><text:span text:style-name="T208_6">每小時6,000元，未滿1小時以1小時計。惟次日</text:span><text:span text:style-name="T208_7">00:00</text:span><text:span text:style-name="T208_8">起每小時加收10,000元。</text:span></text:p>
            <text:p text:style-name="P209"><text:span text:style-name="T209_1">七</text:span><text:span text:style-name="T209_2">、</text:span><text:span text:style-name="T209_3">本</text:span><text:span text:style-name="T209_4">場地不提供錄音及錄影設備。</text:span></text:p>
            <text:p text:style-name="P210"><text:span text:style-name="T210_1">八</text:span><text:span text:style-name="T210_2">、</text:span><text:span text:style-name="T210_3">鋼琴使用不含調音費，若須調音請洽場館配合調音師並需負擔相關費用。</text:span></text:p>
            <text:p text:style-name="P211"><text:span text:style-name="T211_1">九</text:span><text:span text:style-name="T211_2">、使用追蹤燈須自備操作員。</text:span></text:p>
            <text:p text:style-name="P212"><text:span text:style-name="T212_1">十</text:span><text:span text:style-name="T212_2">、演出單位至遲應於使用前30</text:span><text:span text:style-name="T212_3">天完成繳費，並於完成繳費後致電通知新莊文化藝術中心</text:span><text:span text:style-name="T212_4">許</text:span><text:span text:style-name="T212_5">小姐(02)22760182分機32</text:span><text:span text:style-name="T212_6">2</text:span><text:span text:style-name="T212_7">。</text:span></text:p>
            <text:p text:style-name="P213"><text:span text:style-name="T213_1">十</text:span><text:span text:style-name="T213_2">一</text:span><text:span text:style-name="T213_3">、本表未盡事宜請詳見「新北市藝文展演場地使用收費標準」。</text:span></text:p>
          </table:table-cell>
          <table:covered-table-cell/>
        </table:table-row>
        <table:table-row table:style-name="Row55">
          <table:covered-table-cell/>
          <table:covered-table-cell/>
          <table:table-cell table:style-name="Cell132">
            <text:p text:style-name="P214"><text:span text:style-name="T214_1">不售票</text:span></text:p>
          </table:table-cell>
          <table:table-cell table:style-name="Cell133">
            <text:list text:style-name="LS43" xml:id="list45">
              <text:list-item>
                <text:p text:style-name="P215"><text:span text:style-name="T215_1">10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table-cell table:style-name="Cell134" table:number-rows-spanned="2">
            <text:p text:style-name="P216"><text:span text:style-name="T216_1">下午場次</text:span></text:p>
          </table:table-cell>
          <table:table-cell table:style-name="Cell135">
            <text:p text:style-name="P217"><text:span text:style-name="T217_1">售票</text:span></text:p>
          </table:table-cell>
          <table:table-cell table:style-name="Cell136">
            <text:list text:style-name="LS44" xml:id="list46">
              <text:list-item>
                <text:p text:style-name="P218"><text:span text:style-name="T218_1">20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covered-table-cell/>
          <table:table-cell table:style-name="Cell137">
            <text:p text:style-name="P219"><text:span text:style-name="T219_1">不售票</text:span></text:p>
          </table:table-cell>
          <table:table-cell table:style-name="Cell138">
            <text:list text:style-name="LS43" xml:id="list47">
              <text:list-item>
                <text:p text:style-name="P220"><text:span text:style-name="T220_1">16,000</text:span></text:p>
              </text:list-item>
            </text:list>
          </table:table-cell>
          <table:covered-table-cell/>
          <table:covered-table-cell/>
        </table:table-row>
        <table:table-row table:style-name="Row58">
          <table:covered-table-cell/>
          <table:table-cell table:style-name="Cell139" table:number-rows-spanned="2">
            <text:p text:style-name="P221"><text:span text:style-name="T221_1">晚間場次</text:span></text:p>
          </table:table-cell>
          <table:table-cell table:style-name="Cell140">
            <text:p text:style-name="P222"><text:span text:style-name="T222_1">售票</text:span></text:p>
          </table:table-cell>
          <table:table-cell table:style-name="Cell141">
            <text:list text:style-name="LS44" xml:id="list48">
              <text:list-item>
                <text:p text:style-name="P223"><text:span text:style-name="T223_1">27,000</text:span></text:p>
              </text:list-item>
            </text:list>
          </table:table-cell>
          <table:covered-table-cell/>
          <table:covered-table-cell/>
        </table:table-row>
        <table:table-row table:style-name="Row59">
          <table:covered-table-cell/>
          <table:covered-table-cell/>
          <table:table-cell table:style-name="Cell142">
            <text:p text:style-name="P224"><text:span text:style-name="T224_1">不售票</text:span></text:p>
          </table:table-cell>
          <table:table-cell table:style-name="Cell143">
            <text:list text:style-name="LS43" xml:id="list49">
              <text:list-item>
                <text:p text:style-name="P225"><text:span text:style-name="T225_1">20,000</text:span></text:p>
              </text:list-item>
            </text:list>
          </table:table-cell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26"><text:span text:style-name="T226_1">彩排、拆裝臺</text:span></text:p>
            <text:p text:style-name="P227"><text:span text:style-name="T227_1">(每時段)</text:span></text:p>
          </table:table-cell>
          <table:table-cell table:style-name="Cell145" table:number-columns-spanned="2">
            <text:p text:style-name="P228"><text:span text:style-name="T228_1">□</text:span><text:span text:style-name="T228_2">上午</text:span><text:span text:style-name="T228_3"><text:s/></text:span><text:span text:style-name="T228_4">□</text:span><text:span text:style-name="T228_5">下午</text:span><text:span text:style-name="T228_6"><text:s/></text:span><text:span text:style-name="T228_7">□</text:span><text:span text:style-name="T228_8">晚</text:span><text:span text:style-name="T228_9">間</text:span><text:span text:style-name="T228_10">：6,500</text:span></text:p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29"><text:span text:style-name="T229_1">彩排、拆裝臺</text:span></text:p>
            <text:p text:style-name="P230"><text:span text:style-name="T230_1">(輔助時段)</text:span></text:p>
          </table:table-cell>
          <table:table-cell table:style-name="Cell147" table:number-columns-spanned="2">
            <text:list text:style-name="LS41" xml:id="list50">
              <text:list-item>
                <text:p text:style-name="P231"><text:span text:style-name="T231_1">12:00-13:00</text:span><text:span text:style-name="T231_2">：2,000</text:span></text:p>
              </text:list-item>
              <text:list-item>
                <text:p text:style-name="P232"><text:span text:style-name="T232_1">17:00-18:00</text:span><text:span text:style-name="T232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33"><text:span text:style-name="T233_1">占(空)臺</text:span></text:p>
          </table:table-cell>
          <table:table-cell table:style-name="Cell149" table:number-columns-spanned="2">
            <text:list text:style-name="LS45" xml:id="list52">
              <text:list-item>
                <text:p text:style-name="P234"><text:span text:style-name="T234_1">首<text:s text:c="2"/>日：12,000</text:span></text:p>
              </text:list-item>
            </text:list>
            <text:list text:style-name="LS40" xml:id="list53">
              <text:list-item>
                <text:p text:style-name="P235"><text:span text:style-name="T235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covered-table-cell/>
          <table:table-cell table:style-name="Cell150">
            <text:p text:style-name="P236"><text:span text:style-name="T236_1">設備(時段)</text:span></text:p>
          </table:table-cell>
          <table:table-cell table:style-name="Cell151" table:number-columns-spanned="2">
            <text:list text:style-name="LS46" xml:id="list54">
              <text:list-item>
                <text:p text:style-name="P237"><text:span text:style-name="T237_1">鋼琴</text:span><text:span text:style-name="T237_2">A</text:span><text:span text:style-name="T237_3"><text:s/></text:span><text:span text:style-name="T237_4">(彩排)：3,000</text:span></text:p>
              </text:list-item>
              <text:list-item>
                <text:p text:style-name="P238"><text:span text:style-name="T238_1">鋼琴</text:span><text:span text:style-name="T238_2">A</text:span><text:span text:style-name="T238_3"><text:s/></text:span><text:span text:style-name="T238_4">(演出)：6,000</text:span></text:p>
              </text:list-item>
              <text:list-item>
                <text:p text:style-name="P239"><text:span text:style-name="T239_1">鋼琴</text:span><text:span text:style-name="T239_2">B</text:span><text:span text:style-name="T239_3"><text:s/></text:span><text:span text:style-name="T239_4">(彩排)：2,000</text:span></text:p>
              </text:list-item>
              <text:list-item>
                <text:p text:style-name="P240"><text:span text:style-name="T240_1">鋼琴</text:span><text:span text:style-name="T240_2">B</text:span><text:span text:style-name="T240_3">(演出)：4,000</text:span></text:p>
              </text:list-item>
            </text:list>
            <text:list text:style-name="LS39" xml:id="list58">
              <text:list-item>
                <text:p text:style-name="P241"><text:span text:style-name="T241_1">排練室：2,000</text:span><text:span text:style-name="T241_2">x</text:span><text:span text:style-name="T241_3"><text:s text:c="5"/></text:span><text:span text:style-name="T241_4">時段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4">
          <table:covered-table-cell/>
          <table:table-cell table:style-name="Cell152">
            <text:p text:style-name="P242"><text:span text:style-name="T242_1">設備(每日)</text:span></text:p>
          </table:table-cell>
          <table:table-cell table:style-name="Cell153" table:number-columns-spanned="2">
            <text:list text:style-name="LS47" xml:id="list59">
              <text:list-item>
                <text:p text:style-name="P243"><text:span text:style-name="T243_1">追蹤燈(2臺)：每臺2,500<text:s/></text:span></text:p>
              </text:list-item>
              <text:list-item>
                <text:p text:style-name="P244"><text:span text:style-name="T244_1">合唱臺：2,000</text:span></text:p>
              </text:list-item>
              <text:list-item>
                <text:p text:style-name="P245"><text:span text:style-name="T245_1">樂隊平臺：2,000</text:span></text:p>
              </text:list-item>
              <text:list-item>
                <text:p text:style-name="P246"><text:span text:style-name="T246_1">教學式音效反射板：2,000</text:span></text:p>
              </text:list-item>
            </text:list>
            <text:list text:style-name="LS38" xml:id="list63">
              <text:list-item>
                <text:p text:style-name="P247"><text:span text:style-name="T247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5">
          <table:table-cell table:style-name="Cell154">
            <text:p text:style-name="P248"><text:span text:style-name="T248_1">合計</text:span></text:p>
            <text:p text:style-name="P249"><text:span text:style-name="T249_1">(由機關填寫)</text:span></text:p>
          </table:table-cell>
          <table:table-cell table:style-name="Cell155" table:number-columns-spanned="3">
            <text:p text:style-name="P250"><text:span text:style-name="T250_1">計</text:span><text:span text:style-name="T250_2"><text:s text:c="3"/></text:span><text:span text:style-name="T250_3">時段、計</text:span><text:span text:style-name="T250_4"><text:s text:c="3"/></text:span><text:span text:style-name="T250_5">日使用。</text:span></text:p>
            <text:list text:style-name="LS48" xml:id="list64">
              <text:list-item>
                <text:p text:style-name="P251"><text:span text:style-name="T251_1">協<text:s text:c="4"/>辦：各項費用以50%收費</text:span></text:p>
              </text:list-item>
            </text:list>
            <text:list text:style-name="LS37" xml:id="list65">
              <text:list-item>
                <text:p text:style-name="P252"><text:span text:style-name="T252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6" table:number-rows-spanned="2">
            <text:p text:style-name="P253"><text:span text:style-name="T253_1">總計</text:span></text:p>
          </table:table-cell>
          <table:table-cell table:style-name="Cell157" table:number-columns-spanned="5">
            <text:p text:style-name="P254"><text:span text:style-name="T254_1">使用費新臺幣</text:span><text:span text:style-name="T254_2">(大寫)</text:span><text:span text:style-name="T254_3"><text:s/></text:span><text:span text:style-name="T254_4"><text:s/></text:span><text:span text:style-name="T254_5"><text:s text:c="3"/></text:span><text:span text:style-name="T254_6">拾</text:span><text:span text:style-name="T254_7"><text:s text:c="4"/></text:span><text:span text:style-name="T254_8">萬</text:span><text:span text:style-name="T254_9"><text:s/></text:span><text:span text:style-name="T254_10"><text:s text:c="3"/>仟<text:s text:c="4"/>佰<text:s text:c="4"/>拾<text:s text:c="3"/></text:span><text:span text:style-name="T254_11"><text:s/>元</text:span><text:span text:style-name="T254_12">整(NT$</text:span><text:span text:style-name="T254_13"><text:s text:c="2"/></text:span><text:span text:style-name="T254_14"><text:s/></text:span><text:span text:style-name="T254_15"><text:s/>,<text:s text:c="4"/></text:span><text:span text:style-name="T254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covered-table-cell/>
          <table:table-cell table:style-name="Cell158" table:number-columns-spanned="5">
            <text:p text:style-name="P255"><text:span text:style-name="T255_1">暨<text:s/>保證金新臺幣</text:span><text:span text:style-name="T255_2">壹萬元</text:span><text:span text:style-name="T255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9">
            <text:p text:style-name="P256"><text:span text:style-name="T256_1">備註</text:span></text:p>
          </table:table-cell>
          <table:table-cell table:style-name="Cell160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259_1">樹林藝文中心演藝廳使用收費計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9">
          <table:table-cell table:style-name="Cell161">
            <text:p text:style-name="P260"><text:span text:style-name="T260_1">收費日期</text:span></text:p>
          </table:table-cell>
          <table:table-cell table:style-name="Cell162" table:number-columns-spanned="3">
            <text:p text:style-name="P261"><text:span text:style-name="T261_1">年<text:s text:c="6"/>月<text:s text:c="7"/>日</text:span></text:p>
          </table:table-cell>
          <table:table-cell table:style-name="Cell163">
            <text:p text:style-name="P262"><text:span text:style-name="T262_1">使用日期</text:span></text:p>
          </table:table-cell>
          <table:table-cell table:style-name="Cell164">
            <text:p text:style-name="P263"><text:span text:style-name="T263_1"><text:s text:c="2"/></text:span><text:span text:style-name="T263_2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70">
          <table:table-cell table:style-name="Cell165">
            <text:p text:style-name="P264"><text:span text:style-name="T264_1">申請單位</text:span></text:p>
          </table:table-cell>
          <table:table-cell table:style-name="Cell166" table:number-columns-spanned="5">
            <text:p text:style-name="P265"><text:span text:style-name="T265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7">
            <text:p text:style-name="P266"><text:span text:style-name="T266_1">活動名稱</text:span></text:p>
          </table:table-cell>
          <table:table-cell table:style-name="Cell168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68"><text:span text:style-name="T268_1">聯絡</text:span><text:span text:style-name="T268_2">人</text:span></text:p>
          </table:table-cell>
          <table:table-cell table:style-name="Cell170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1">
            <text:p text:style-name="P270"><text:span text:style-name="T270_1">住址及電話</text:span></text:p>
          </table:table-cell>
          <table:table-cell table:style-name="Cell172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73">
            <text:p text:style-name="P272"><text:span text:style-name="T272_1">使用時間別</text:span></text:p>
            <text:p text:style-name="P273"><text:span text:style-name="T273_1">或場次</text:span></text:p>
          </table:table-cell>
          <table:table-cell table:style-name="Cell174" table:number-columns-spanned="5">
            <text:p text:style-name="P274"><text:span text:style-name="T274_1">上午</text:span><text:span text:style-name="T274_2"><text:s text:c="3"/></text:span><text:span text:style-name="T274_3"><text:s/></text:span><text:span text:style-name="T274_4">場</text:span><text:span text:style-name="T274_5">、下午</text:span><text:span text:style-name="T274_6"><text:s/></text:span><text:span text:style-name="T274_7"><text:s/></text:span><text:span text:style-name="T274_8"><text:s text:c="2"/></text:span><text:span text:style-name="T274_9">場</text:span><text:span text:style-name="T274_10">、</text:span><text:span text:style-name="T274_11">晚</text:span><text:span text:style-name="T274_12">間</text:span><text:span text:style-name="T274_13"><text:s text:c="2"/></text:span><text:span text:style-name="T274_14"><text:s/></text:span><text:span text:style-name="T274_15"><text:s/></text:span><text:span text:style-name="T274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75">
            <text:p text:style-name="P275"><text:span text:style-name="T275_1">收<text:s text:c="2"/>費<text:s text:c="2"/>項<text:s text:c="2"/>目</text:span></text:p>
          </table:table-cell>
          <table:table-cell table:style-name="Cell176">
            <text:p text:style-name="P276"><text:span text:style-name="T276_1">區<text:s text:c="4"/>分</text:span></text:p>
          </table:table-cell>
          <table:table-cell table:style-name="Cell177" table:number-columns-spanned="2">
            <text:p text:style-name="P277"><text:span text:style-name="T277_1">場地使用費</text:span></text:p>
            <text:p text:style-name="P278"><text:span text:style-name="T278_1">單位：</text:span><text:span text:style-name="T278_2">新臺幣</text:span><text:span text:style-name="T278_3">(元)</text:span></text:p>
          </table:table-cell>
          <table:table-cell table:style-name="Cell178" table:number-columns-spanned="2">
            <text:p text:style-name="P279"><text:span text:style-name="T279_1">說<text:s text:c="14"/>明</text:span></text:p>
          </table:table-cell>
          <table:covered-table-cell/>
          <table:covered-table-cell/>
        </table:table-row>
        <table:table-row table:style-name="Row76">
          <table:table-cell table:style-name="Cell179" table:number-rows-spanned="12">
            <text:p text:style-name="P280"><text:span text:style-name="T280_1">演藝廳</text:span></text:p>
            <text:p text:style-name="P281"/>
            <text:p text:style-name="P282"><text:span text:style-name="T282_1">單面台</text:span><text:span text:style-name="T282_2">(</text:span><text:span text:style-name="T282_3">361</text:span><text:span text:style-name="T282_4">席)</text:span></text:p>
            <text:p text:style-name="P283"><text:span text:style-name="T283_1">三面台</text:span><text:span text:style-name="T283_2">(</text:span><text:span text:style-name="T283_3">439</text:span><text:span text:style-name="T283_4">席)</text:span></text:p>
            <text:p text:style-name="P284"><text:span text:style-name="T284_1">四面台</text:span><text:span text:style-name="T284_2">(</text:span><text:span text:style-name="T284_3">478</text:span><text:span text:style-name="T284_4">席)</text:span><text:span text:style-name="T284_5"><text:s/></text:span></text:p>
          </table:table-cell>
          <table:table-cell table:style-name="Cell180" table:number-rows-spanned="2">
            <text:p text:style-name="P285"><text:span text:style-name="T285_1">上午場次</text:span></text:p>
          </table:table-cell>
          <table:table-cell table:style-name="Cell181">
            <text:p text:style-name="P286"><text:span text:style-name="T286_1">售票</text:span></text:p>
          </table:table-cell>
          <table:table-cell table:style-name="Cell182">
            <text:list text:style-name="LS43" xml:id="list66">
              <text:list-item>
                <text:p text:style-name="P287"><text:span text:style-name="T287_1">10,000</text:span></text:p>
              </text:list-item>
            </text:list>
          </table:table-cell>
          <table:table-cell table:style-name="Cell183" table:number-columns-spanned="2" table:number-rows-spanned="13">
            <text:p text:style-name="P288"/>
            <text:p text:style-name="P289"><text:span text:style-name="T289_1">一、同一場地保證金10,000元。</text:span></text:p>
            <text:p text:style-name="P290"><text:span text:style-name="T290_1">二、場地使用費含空調、水電費。</text:span></text:p>
            <text:p text:style-name="P291"><text:span text:style-name="T291_1">三、場地使用費依場次計算︰</text:span></text:p>
            <text:p text:style-name="P292"><text:span text:style-name="T292_1"><text:s text:c="4"/>(一)上午時段：</text:span><text:span text:style-name="T292_2">9:00-12:00</text:span><text:span text:style-name="T292_3">。</text:span></text:p>
            <text:p text:style-name="P293"><text:span text:style-name="T293_1"><text:s text:c="4"/>(二)下午時段：</text:span><text:span text:style-name="T293_2">13:00-17:00</text:span><text:span text:style-name="T293_3">。</text:span></text:p>
            <text:p text:style-name="P294"><text:span text:style-name="T294_1"><text:s text:c="4"/>(三)</text:span><text:span text:style-name="T294_2">晚</text:span><text:span text:style-name="T294_3">間</text:span><text:span text:style-name="T294_4">時段：</text:span><text:span text:style-name="T294_5">18:00-22:00</text:span><text:span text:style-name="T294_6">。</text:span></text:p>
            <text:p text:style-name="P295"><text:span text:style-name="T295_1">四</text:span><text:span text:style-name="T295_2">、排演、預演必須配合場地空檔舉行。</text:span></text:p>
            <text:p text:style-name="P296"><text:span text:style-name="T296_1">五</text:span><text:span text:style-name="T296_2">、</text:span><text:span text:style-name="T296_3">超時費用(每小時</text:span><text:span text:style-name="T296_4">)</text:span><text:span text:style-name="T296_5">依該場次使用費</text:span><text:span text:style-name="T296_6">之逾時費</text:span><text:span text:style-name="T296_7">加收，未滿1</text:span><text:span text:style-name="T296_8">小時</text:span><text:span text:style-name="T296_9">以1小時計算。</text:span></text:p>
            <text:p text:style-name="P297"><text:span text:style-name="T297_1">六</text:span><text:span text:style-name="T297_2">、</text:span><text:span text:style-name="T297_3">彩排、拆裝臺逾時另收費用，</text:span><text:span text:style-name="T297_4">22:00</text:span><text:span text:style-name="T297_5">至</text:span><text:span text:style-name="T297_6">24:00</text:span><text:span text:style-name="T297_7">每小時</text:span><text:span text:style-name="T297_8">5</text:span><text:span text:style-name="T297_9">,000元，未滿1小時以1小時計。惟次日</text:span><text:span text:style-name="T297_10">00:00</text:span><text:span text:style-name="T297_11">起每小時加收10,000元。</text:span></text:p>
            <text:p text:style-name="P298"><text:span text:style-name="T298_1">七</text:span><text:span text:style-name="T298_2">、</text:span><text:span text:style-name="T298_3">本</text:span><text:span text:style-name="T298_4">場地不提供錄音及錄影器材。</text:span></text:p>
            <text:p text:style-name="P299"><text:span text:style-name="T299_1">八</text:span><text:span text:style-name="T299_2">、鋼琴使用不含調音費，若須調音請洽場館配合調音師並需負擔相關費用。</text:span></text:p>
            <text:p text:style-name="P300"><text:span text:style-name="T300_1">九</text:span><text:span text:style-name="T300_2">、演出單位至遲應於使用前30</text:span><text:span text:style-name="T300_3">天完成繳費，並於完成繳費後致電通知樹林藝文中心</text:span><text:span text:style-name="T300_4">蔡</text:span><text:span text:style-name="T300_5">小姐(02)26820035分機</text:span><text:span text:style-name="T300_6">1</text:span><text:span text:style-name="T300_7">7</text:span><text:span text:style-name="T300_8">。</text:span></text:p>
            <text:p text:style-name="P301"><text:span text:style-name="T301_1">十、本表未盡事宜皆請詳見「新北市藝文展演場地使用收費標準」。</text:span></text:p>
            <text:p text:style-name="P302"/>
          </table:table-cell>
          <table:covered-table-cell/>
        </table:table-row>
        <table:table-row table:style-name="Row77">
          <table:covered-table-cell/>
          <table:covered-table-cell/>
          <table:table-cell table:style-name="Cell184">
            <text:p text:style-name="P303"><text:span text:style-name="T303_1">不售票</text:span></text:p>
          </table:table-cell>
          <table:table-cell table:style-name="Cell185">
            <text:list text:style-name="LS43" xml:id="list67">
              <text:list-item>
                <text:p text:style-name="P304"><text:span text:style-name="T304_1">8,000</text:span><text:span text:style-name="T304_2"><text:s/></text:span></text:p>
              </text:list-item>
            </text:list>
          </table:table-cell>
          <table:covered-table-cell/>
          <table:covered-table-cell/>
        </table:table-row>
        <table:table-row table:style-name="Row78">
          <table:covered-table-cell/>
          <table:table-cell table:style-name="Cell186" table:number-rows-spanned="2">
            <text:p text:style-name="P305"><text:span text:style-name="T305_1">下午場次</text:span></text:p>
          </table:table-cell>
          <table:table-cell table:style-name="Cell187">
            <text:p text:style-name="P306"><text:span text:style-name="T306_1">售票</text:span></text:p>
          </table:table-cell>
          <table:table-cell table:style-name="Cell188">
            <text:list text:style-name="LS43" xml:id="list68">
              <text:list-item>
                <text:p text:style-name="P307"><text:span text:style-name="T307_1">15,000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covered-table-cell/>
          <table:table-cell table:style-name="Cell189">
            <text:p text:style-name="P308"><text:span text:style-name="T308_1">不售票</text:span></text:p>
          </table:table-cell>
          <table:table-cell table:style-name="Cell190">
            <text:list text:style-name="LS43" xml:id="list69">
              <text:list-item>
                <text:p text:style-name="P309"><text:span text:style-name="T309_1">12,000</text:span></text:p>
              </text:list-item>
            </text:list>
          </table:table-cell>
          <table:covered-table-cell/>
          <table:covered-table-cell/>
        </table:table-row>
        <table:table-row table:style-name="Row80">
          <table:covered-table-cell/>
          <table:table-cell table:style-name="Cell191" table:number-rows-spanned="2">
            <text:p text:style-name="P310"><text:span text:style-name="T310_1">晚間場次</text:span></text:p>
          </table:table-cell>
          <table:table-cell table:style-name="Cell192">
            <text:p text:style-name="P311"><text:span text:style-name="T311_1">售票</text:span></text:p>
          </table:table-cell>
          <table:table-cell table:style-name="Cell193">
            <text:list text:style-name="LS43" xml:id="list70">
              <text:list-item>
                <text:p text:style-name="P312"><text:span text:style-name="T312_1">20,000</text:span></text:p>
              </text:list-item>
            </text:list>
          </table:table-cell>
          <table:covered-table-cell/>
          <table:covered-table-cell/>
        </table:table-row>
        <table:table-row table:style-name="Row81">
          <table:covered-table-cell/>
          <table:covered-table-cell/>
          <table:table-cell table:style-name="Cell194">
            <text:p text:style-name="P313"><text:span text:style-name="T313_1">不售票</text:span></text:p>
          </table:table-cell>
          <table:table-cell table:style-name="Cell195">
            <text:list text:style-name="LS43" xml:id="list71">
              <text:list-item>
                <text:p text:style-name="P314"><text:span text:style-name="T314_1">15,000</text:span></text:p>
              </text:list-item>
            </text:list>
          </table:table-cell>
          <table:covered-table-cell/>
          <table:covered-table-cell/>
        </table:table-row>
        <table:table-row table:style-name="Row82">
          <table:covered-table-cell/>
          <table:table-cell table:style-name="Cell196">
            <text:p text:style-name="P315"><text:span text:style-name="T315_1">加時使用</text:span></text:p>
          </table:table-cell>
          <table:table-cell table:style-name="Cell197" table:number-columns-spanned="2">
            <text:list text:style-name="LS42" xml:id="list72">
              <text:list-item>
                <text:p text:style-name="P316"><text:span text:style-name="T316_1">8:00-9:00</text:span><text:span text:style-name="T316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17"><text:span text:style-name="T317_1">彩排、拆裝臺</text:span></text:p>
            <text:p text:style-name="P318"><text:span text:style-name="T318_1">(每時段)</text:span></text:p>
          </table:table-cell>
          <table:table-cell table:style-name="Cell199" table:number-columns-spanned="2">
            <text:p text:style-name="P319"><text:span text:style-name="T319_1">□</text:span><text:span text:style-name="T319_2">上午</text:span><text:span text:style-name="T319_3"><text:s/></text:span><text:span text:style-name="T319_4">□</text:span><text:span text:style-name="T319_5">下午</text:span><text:span text:style-name="T319_6"><text:s/></text:span><text:span text:style-name="T319_7">□</text:span><text:span text:style-name="T319_8">晚</text:span><text:span text:style-name="T319_9">間</text:span><text:span text:style-name="T319_10">：5,000</text:span></text:p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20"><text:span text:style-name="T320_1">彩排、拆裝臺</text:span></text:p>
            <text:p text:style-name="P321"><text:span text:style-name="T321_1">(輔助時段)</text:span></text:p>
          </table:table-cell>
          <table:table-cell table:style-name="Cell201" table:number-columns-spanned="2">
            <text:list text:style-name="LS41" xml:id="list73">
              <text:list-item>
                <text:p text:style-name="P322"><text:span text:style-name="T322_1">12:00-13:00</text:span><text:span text:style-name="T322_2">：1,500</text:span></text:p>
              </text:list-item>
              <text:list-item>
                <text:p text:style-name="P323"><text:span text:style-name="T323_1">17:00-18:00</text:span><text:span text:style-name="T323_2">：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24"><text:span text:style-name="T324_1">占(空)臺</text:span></text:p>
          </table:table-cell>
          <table:table-cell table:style-name="Cell203" table:number-columns-spanned="2">
            <text:list text:style-name="LS40" xml:id="list75">
              <text:list-item>
                <text:p text:style-name="P325"><text:span text:style-name="T325_1">首<text:s text:c="2"/>日：8,000</text:span></text:p>
              </text:list-item>
              <text:list-item>
                <text:p text:style-name="P326"><text:span text:style-name="T326_1">次日起：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covered-table-cell/>
          <table:table-cell table:style-name="Cell204">
            <text:p text:style-name="P327"><text:span text:style-name="T327_1">設備(時段)</text:span></text:p>
          </table:table-cell>
          <table:table-cell table:style-name="Cell205" table:number-columns-spanned="2">
            <text:list text:style-name="LS39" xml:id="list77">
              <text:list-item>
                <text:p text:style-name="P328"><text:span text:style-name="T328_1">排練室：2,000</text:span></text:p>
              </text:list-item>
              <text:list-item>
                <text:p text:style-name="P329"><text:span text:style-name="T329_1">鋼琴(彩排)：2,000</text:span></text:p>
              </text:list-item>
              <text:list-item>
                <text:p text:style-name="P330"><text:span text:style-name="T330_1">鋼琴(演出)：4,000</text:span></text:p>
              </text:list-item>
              <text:list-item>
                <text:p text:style-name="P331"><text:span text:style-name="T331_1">投影機：</text:span><text:span text:style-name="T331_2">7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7">
          <table:covered-table-cell/>
          <table:table-cell table:style-name="Cell206">
            <text:p text:style-name="P332"><text:span text:style-name="T332_1">設備(每日)</text:span></text:p>
          </table:table-cell>
          <table:table-cell table:style-name="Cell207" table:number-columns-spanned="2">
            <text:list text:style-name="LS38" xml:id="list81">
              <text:list-item>
                <text:p text:style-name="P333"><text:span text:style-name="T333_1">合唱臺：2,500</text:span></text:p>
              </text:list-item>
              <text:list-item>
                <text:p text:style-name="P334"><text:span text:style-name="T334_1">教學式音效反射板：2,000</text:span></text:p>
              </text:list-item>
              <text:list-item>
                <text:p text:style-name="P335"><text:span text:style-name="T335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8">
          <table:table-cell table:style-name="Cell208">
            <text:p text:style-name="P336"><text:span text:style-name="T336_1">合計</text:span><text:span text:style-name="T336_2"><text:line-break/>(由機關填寫)</text:span></text:p>
          </table:table-cell>
          <table:table-cell table:style-name="Cell209" table:number-columns-spanned="3">
            <text:p text:style-name="P337"><text:span text:style-name="T337_1">計</text:span><text:span text:style-name="T337_2"><text:s text:c="3"/></text:span><text:span text:style-name="T337_3">時段、計</text:span><text:span text:style-name="T337_4"><text:s text:c="3"/></text:span><text:span text:style-name="T337_5">日使用。</text:span></text:p>
            <text:list text:style-name="LS37" xml:id="list84">
              <text:list-item>
                <text:p text:style-name="P338"><text:span text:style-name="T338_1">協<text:s text:c="4"/>辦：各項費用以50%收費</text:span></text:p>
              </text:list-item>
              <text:list-item>
                <text:p text:style-name="P339"><text:span text:style-name="T339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210" table:number-rows-spanned="2">
            <text:p text:style-name="P340"><text:span text:style-name="T340_1">總計</text:span></text:p>
          </table:table-cell>
          <table:table-cell table:style-name="Cell211" table:number-columns-spanned="5">
            <text:p text:style-name="P341"><text:span text:style-name="T341_1">使用費新臺幣</text:span><text:span text:style-name="T341_2">(大寫)</text:span><text:span text:style-name="T341_3"><text:s/></text:span><text:span text:style-name="T341_4"><text:s/></text:span><text:span text:style-name="T341_5"><text:s text:c="3"/></text:span><text:span text:style-name="T341_6">拾</text:span><text:span text:style-name="T341_7"><text:s text:c="4"/></text:span><text:span text:style-name="T341_8">萬</text:span><text:span text:style-name="T341_9"><text:s/></text:span><text:span text:style-name="T341_10"><text:s text:c="3"/>仟<text:s text:c="4"/>佰<text:s text:c="4"/>拾<text:s text:c="3"/></text:span><text:span text:style-name="T341_11"><text:s/>元</text:span><text:span text:style-name="T341_12">整(NT$</text:span><text:span text:style-name="T341_13"><text:s text:c="2"/></text:span><text:span text:style-name="T341_14"><text:s/></text:span><text:span text:style-name="T341_15"><text:s/>,<text:s text:c="4"/></text:span><text:span text:style-name="T341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covered-table-cell/>
          <table:table-cell table:style-name="Cell212" table:number-columns-spanned="5">
            <text:p text:style-name="P342"><text:span text:style-name="T342_1">暨</text:span><text:span text:style-name="T342_2"><text:s/></text:span><text:span text:style-name="T342_3">保證金新臺幣</text:span><text:span text:style-name="T342_4">壹萬元</text:span><text:span text:style-name="T342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213">
            <text:p text:style-name="P343"><text:span text:style-name="T343_1">備註</text:span></text:p>
          </table:table-cell>
          <table:table-cell table:style-name="Cell214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1.3cm" fo:padding-left="0cm" fo:margin-left="1.199cm" fo:padding-right="0cm" fo:margin-right="1cm"/>
      <style:header-style>
        <style:header-footer-properties fo:min-height="0.1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</text:span><text:span text:style-name="T1_2">12.01.</text:span><text:span text:style-name="T1_3">1</text:span><text:span text:style-name="T1_4">9</text:span><text:span text:style-name="T1_5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5-04-29T08:05:00</meta:creation-date>
    <dc:creator>王姿懿</dc:creator>
    <dc:date>2025-04-29T08:05:00</dc:date>
    <meta:print-date>2023-01-17T05:57:00</meta:print-date>
    <meta:editing-cycles>2</meta:editing-cycles>
    <meta:document-statistic meta:page-count="4" meta:paragraph-count="9" meta:row-count="32" meta:word-count="678" meta:character-count="4539" meta:non-whitespace-character-count="3870"/>
  </office:meta>
</office:document-meta>
</file>