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411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411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style:font-name="標楷體"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fo:font-size="16pt" style:font-name-asian="標楷體" style:font-size-asian="16pt" style:font-size-complex="16pt"/>
    </style:style>
    <style:style style:name="T4_38" style:family="text">
      <style:text-properties style:font-name="標楷體" fo:font-size="16pt" style:font-name-asian="標楷體" style:font-size-asian="16pt" style:font-size-complex="16pt"/>
    </style:style>
    <style:style style:name="T4_39" style:family="text">
      <style:text-properties style:font-name="標楷體" fo:font-size="16pt" style:font-name-asian="標楷體" style:font-size-asian="16pt" style:font-size-complex="16pt"/>
    </style:style>
    <style:style style:name="T4_40" style:family="text">
      <style:text-properties style:font-name="標楷體" fo:font-size="16pt" style:font-name-asian="標楷體" style:font-size-asian="16pt" style:font-size-complex="16pt"/>
    </style:style>
    <style:style style:name="T4_41" style:family="text">
      <style:text-properties style:font-name="標楷體" fo:font-size="16pt" style:font-name-asian="標楷體" style:font-size-asian="16pt" style:font-size-complex="16pt"/>
    </style:style>
    <style:style style:name="T4_42" style:family="text">
      <style:text-properties style:font-name="標楷體" fo:font-size="16pt" style:font-name-asian="標楷體" style:font-size-asian="16pt" style:font-size-complex="16pt"/>
    </style:style>
    <style:style style:name="T4_43" style:family="text">
      <style:text-properties style:font-name="標楷體" fo:font-size="16pt" style:font-name-asian="標楷體" style:font-size-asian="16pt" style:font-size-complex="16pt"/>
    </style:style>
    <style:style style:name="T4_44" style:family="text">
      <style:text-properties style:font-name="標楷體" fo:font-size="16pt" style:font-name-asian="標楷體" style:font-size-asian="16pt" style:font-size-complex="16pt"/>
    </style:style>
    <style:style style:name="T4_45" style:family="text">
      <style:text-properties style:font-name="標楷體" fo:font-size="16pt" style:font-name-asian="標楷體" style:font-size-asian="16pt" style:font-size-complex="16pt"/>
    </style:style>
    <style:style style:name="T4_46" style:family="text">
      <style:text-properties style:font-name="標楷體" fo:font-size="16pt" style:font-name-asian="標楷體" style:font-size-asian="16pt" style:font-size-complex="16pt"/>
    </style:style>
    <style:style style:name="T4_47" style:family="text">
      <style:text-properties style:font-name="標楷體" fo:font-size="16pt" style:font-name-asian="標楷體" style:font-size-asian="16pt" style:font-size-complex="16pt"/>
    </style:style>
    <style:style style:name="T4_48" style:family="text">
      <style:text-properties style:font-name="標楷體" fo:font-size="16pt" style:font-name-asian="標楷體" style:font-size-asian="16pt" style:font-size-complex="16pt"/>
    </style:style>
    <style:style style:name="T4_49" style:family="text">
      <style:text-properties style:font-name="標楷體" fo:font-size="16pt" style:font-name-asian="標楷體" style:font-size-asian="16pt" style:font-size-complex="16pt"/>
    </style:style>
    <style:style style:name="T4_50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</text:span><text:span text:style-name="T4_34">/</text:span><text:span text:style-name="T4_35">演奏廳</text:span><text:span text:style-name="T4_36">，絕對遵守「</text:span><text:span text:style-name="T4_37">新北市政府藝文展演場地使用管理要點</text:span><text:span text:style-name="T4_38">」之規定，</text:span><text:span text:style-name="T4_39">如有違反規定，經查證屬實，館方可立即停止使用</text:span><text:span text:style-name="T4_40">；若因</text:span><text:span text:style-name="T4_41">可歸責於使用單位之原因</text:span><text:span text:style-name="T4_42">而造成公物</text:span><text:span text:style-name="T4_43">及設施</text:span><text:span text:style-name="T4_44">毀損時，</text:span><text:span text:style-name="T4_45">使用單位</text:span><text:span text:style-name="T4_46">願負修復</text:span><text:span text:style-name="T4_47">、回復原狀</text:span><text:span text:style-name="T4_48">或賠償</text:span><text:span text:style-name="T4_49">責任，絕無異議，</text:span><text:span text:style-name="T4_50">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立切結書人：</text:span></text:p>
      <text:p text:style-name="P10"><text:span text:style-name="T10_1">單</text:span><text:span text:style-name="T10_2"><text:s text:c="4"/></text:span><text:span text:style-name="T10_3">位：<text:s text:c="20"/>（蓋印）</text:span></text:p>
      <text:p text:style-name="P11"><text:span text:style-name="T11_1">負</text:span><text:span text:style-name="T11_2"><text:s/></text:span><text:span text:style-name="T11_3">責</text:span><text:span text:style-name="T11_4"><text:s/></text:span><text:span text:style-name="T11_5">人：<text:s text:c="20"/>（蓋印）</text:span></text:p>
      <text:p text:style-name="P12"><text:span text:style-name="T12_1">地</text:span><text:span text:style-name="T12_2"><text:s text:c="4"/></text:span><text:span text:style-name="T12_3">址：</text:span></text:p>
      <text:p text:style-name="P13"><text:span text:style-name="T13_1">聯<text:s/>絡<text:s/></text:span><text:span text:style-name="T13_2">人：</text:span></text:p>
      <text:p text:style-name="P14"><text:span text:style-name="T14_1">聯絡</text:span><text:span text:style-name="T14_2">電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749cm"/>
          <style:tab-stop style:type="right" style:leader-style="none" style:position="15.499cm"/>
        </style:tab-stops>
      </style:paragraph-properties>
    </style:style>
    <style:style style:name="T1_1" style:family="text"/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weight-complex="bold"/>
    </style:style>
    <style:style style:name="T3_4" style:family="text">
      <style:text-properties style:font-weight-complex="bold"/>
    </style:style>
    <style:style style:name="T3_5" style:family="text">
      <style:text-properties style:font-weight-complex="bold"/>
    </style:style>
  </office:automatic-styles>
  <office:master-styles>
    <style:master-page style:name="Standard" style:page-layout-name="pm1">
      <style:header>
        <text:p text:style-name="P1"><text:span text:style-name="T1_1"><text:tab/><text:tab/>108.06</text:span></text:p>
      </style:header>
      <style:footer>
        <text:p text:style-name="P2"><text:span text:style-name="T2_1">申請案編碼：190204；公告期限：14天</text:span></text:p>
        <text:p text:style-name="P3"><text:span text:style-name="T3_1">（民）文展演04-（民）表二</text:span><text:span text:style-name="T3_2">-</text:span><text:span text:style-name="T3_3"><text:page-number text:select-page="current"/></text:span><text:span text:style-name="T3_4">/</text:span><text:span text:style-name="T3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25-04-29T08:05:00</meta:creation-date>
    <dc:creator>王姿懿</dc:creator>
    <dc:date>2025-04-29T08:05:00</dc:date>
    <meta:print-date>2019-09-10T02:23:00</meta:print-date>
    <meta:editing-cycles>2</meta:editing-cycles>
    <meta:document-statistic meta:page-count="1" meta:paragraph-count="1" meta:row-count="2" meta:word-count="57" meta:character-count="384" meta:non-whitespace-character-count="328"/>
  </office:meta>
</office:document-meta>
</file>