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Wingdings" svg:font-family="Wingdings" style:font-pitch="variable" style:font-charset="x-symbol"/>
    <style:font-face style:name="新細明體" svg:font-family="新細明體" style:font-pitch="variable" style:font-family-generic="roman"/>
    <style:font-face style:name="Arial" svg:font-family="Arial" style:font-pitch="variable" style:font-family-generic="swiss"/>
    <style:font-face style:name="Tahoma" svg:font-family="Tahoma" style:font-pitch="variable" style:font-family-generic="swiss"/>
    <style:font-face style:name="細明體" svg:font-family="細明體" style:font-pitch="fixed" style:font-family-generic="modern"/>
    <style:font-face style:name="Calibri Light" svg:font-family="Calibri Light" style:font-pitch="variable" style:font-family-generic="swiss"/>
    <style:font-face style:name="Calibri" svg:font-family="Calibri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fo:font-size="20pt" style:font-name-asian="標楷體" style:font-size-asian="20pt" style:font-size-complex="20pt" fo:font-weight="bold" style:font-weight-asian="bold"/>
    </style:style>
    <style:style style:name="T1_2" style:family="text">
      <style:text-properties fo:font-size="20pt" style:font-name-asian="標楷體" style:font-size-asian="20pt" style:font-size-complex="20pt" fo:font-weight="bold" style:font-weight-asian="bold"/>
    </style:style>
    <style:style style:name="T1_3" style:family="text">
      <style:text-properties fo:font-size="20pt" style:font-name-asian="標楷體" style:font-size-asian="20pt" style:font-size-complex="20pt" fo:font-weight="bold" style:font-weight-asian="bold"/>
    </style:style>
    <style:style style:name="T1_4" style:family="text">
      <style:text-properties fo:font-size="20pt" style:font-name-asian="標楷體" style:font-size-asian="20pt" style:font-size-complex="20pt" fo:font-weight="bold" style:font-weight-asian="bold"/>
    </style:style>
    <style:style style:name="T1_5" style:family="text">
      <style:text-properties fo:font-size="20pt" style:font-name-asian="標楷體" style:font-size-asian="20pt" style:font-size-complex="20pt" fo:font-weight="bold" style:font-weight-asian="bold"/>
    </style:style>
    <style:style style:name="T1_6" style:family="text">
      <style:text-properties fo:font-size="20pt" style:font-name-asian="標楷體" style:font-size-asian="20pt" style:font-size-complex="20pt" fo:font-weight="bold" style:font-weight-asian="bold"/>
    </style:style>
    <style:style style:name="T1_7" style:family="text">
      <style:text-properties fo:font-size="20pt" style:font-name-asian="標楷體" style:font-size-asian="20pt" style:font-size-complex="20pt" fo:font-weight="bold" style:font-weight-asian="bold"/>
    </style:style>
    <style:style style:name="Table1" style:family="table">
      <style:table-properties table:align="center" style:width="18.359cm" fo:margin-left="0.22cm"/>
    </style:style>
    <style:style style:name="Column1" style:family="table-column">
      <style:table-column-properties style:column-width="2.281cm"/>
    </style:style>
    <style:style style:name="Column2" style:family="table-column">
      <style:table-column-properties style:column-width="2.692cm"/>
    </style:style>
    <style:style style:name="Column3" style:family="table-column">
      <style:table-column-properties style:column-width="1.501cm"/>
    </style:style>
    <style:style style:name="Column4" style:family="table-column">
      <style:table-column-properties style:column-width="4.135cm"/>
    </style:style>
    <style:style style:name="Column5" style:family="table-column">
      <style:table-column-properties style:column-width="2.069cm"/>
    </style:style>
    <style:style style:name="Column6" style:family="table-column">
      <style:table-column-properties style:column-width="5.681cm"/>
    </style:style>
    <style:style style:name="Row1" style:family="table-row">
      <style:table-row-properties style:min-row-height="0.737cm"/>
    </style:style>
    <style:style style:name="Cell1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2" style:family="paragraph" style:parent-style-name="Normal">
      <style:paragraph-properties fo:text-align="center" fo:line-height="0.635cm"/>
    </style:style>
    <style:style style:name="T2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indent="1.27cm" fo:line-height="0.635cm"/>
    </style:style>
    <style:style style:name="T3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_5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justify" fo:line-height="0.635cm"/>
    </style:style>
    <style:style style:name="T4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5" style:family="paragraph" style:parent-style-name="Normal">
      <style:paragraph-properties fo:text-align="center" fo:line-height="0.635cm"/>
    </style:style>
    <style:style style:name="T5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5_2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5_3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5_4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5_5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5_6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5_7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5_8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5_9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0.677cm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6" style:family="paragraph" style:parent-style-name="Normal">
      <style:paragraph-properties fo:text-align="center" fo:line-height="0.635cm"/>
    </style:style>
    <style:style style:name="T6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7" style:family="paragraph" style:parent-style-name="Normal">
      <style:paragraph-properties fo:text-align="right" fo:margin-right="0.353cm"/>
    </style:style>
    <style:style style:name="T7_1" style:family="text"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7_2" style:family="text"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7_3" style:family="text"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3" style:family="table-row">
      <style:table-row-properties style:min-row-height="0.677cm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9" style:family="paragraph" style:parent-style-name="Normal">
      <style:paragraph-properties fo:margin-right="0.353cm"/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4" style:family="table-row">
      <style:table-row-properties style:min-row-height="0.677cm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0" style:family="paragraph" style:parent-style-name="Normal">
      <style:paragraph-properties fo:text-align="center" fo:line-height="0.635cm"/>
    </style:style>
    <style:style style:name="T1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1" style:family="paragraph" style:parent-style-name="Normal">
      <style:paragraph-properties fo:text-align="justify" fo:line-height="0.635cm"/>
      <style:text-properties fo:color="#000000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5" style:family="table-row">
      <style:table-row-properties style:min-row-height="0.677cm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2" style:family="paragraph" style:parent-style-name="Normal">
      <style:paragraph-properties fo:text-align="center" fo:line-height="0.635cm"/>
    </style:style>
    <style:style style:name="T1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3" style:family="paragraph" style:parent-style-name="Normal">
      <style:paragraph-properties fo:text-align="justify" fo:line-height="0.635cm"/>
      <style:text-properties fo:color="#000000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6" style:family="table-row">
      <style:table-row-properties style:min-row-height="0.51cm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4" style:family="paragraph" style:parent-style-name="Normal">
      <style:paragraph-properties fo:text-align="center" fo:line-height="0.635cm"/>
    </style:style>
    <style:style style:name="T1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5" style:family="paragraph" style:parent-style-name="Normal"/>
    <style:style style:name="T1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5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5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5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5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_1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_1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_1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_1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5_1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5_1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5_1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0.18cm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6" style:family="paragraph" style:parent-style-name="Normal">
      <style:paragraph-properties fo:text-align="center" fo:line-height="0.635cm"/>
    </style:style>
    <style:style style:name="T16_1" style:family="text">
      <style:text-properties fo:letter-spacing="-0.035cm"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_2" style:family="text">
      <style:text-properties fo:letter-spacing="-0.035cm"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_3" style:family="text">
      <style:text-properties fo:letter-spacing="-0.035cm"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_4" style:family="text">
      <style:text-properties fo:letter-spacing="-0.035cm"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_5" style:family="text">
      <style:text-properties fo:letter-spacing="-0.035cm"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_6" style:family="text">
      <style:text-properties fo:letter-spacing="-0.035cm"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_7" style:family="text">
      <style:text-properties fo:letter-spacing="-0.035cm"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 fo:line-height="0.635cm"/>
    </style:style>
    <style:style style:name="T17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center" fo:line-height="0.6cm"/>
    </style:style>
    <style:style style:name="T18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9" style:family="paragraph" style:parent-style-name="Normal">
      <style:paragraph-properties fo:text-align="center" fo:line-height="0.6cm"/>
    </style:style>
    <style:style style:name="T19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0" style:family="paragraph" style:parent-style-name="Normal">
      <style:paragraph-properties fo:text-align="center" fo:line-height="0.635cm"/>
    </style:style>
    <style:style style:name="T20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0.035cm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21" style:family="paragraph" style:parent-style-name="Normal">
      <style:paragraph-properties fo:text-align="center" fo:line-height="0.635cm"/>
    </style:style>
    <style:style style:name="T21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2" style:family="paragraph" style:parent-style-name="Normal">
      <style:paragraph-properties fo:text-align="center" fo:line-height="0.635cm"/>
    </style:style>
    <style:style style:name="T22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 fo:line-height="0.635cm"/>
    </style:style>
    <style:style style:name="T23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justify"/>
    </style:style>
    <style:style style:name="T24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indent="-0.847cm" fo:margin-left="0.847cm"/>
    </style:style>
    <style:style style:name="T2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6" style:family="paragraph" style:parent-style-name="Normal">
      <style:paragraph-properties fo:text-align="justify"/>
    </style:style>
    <style:style style:name="T2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7" style:family="paragraph" style:parent-style-name="Normal">
      <style:paragraph-properties fo:text-align="justify"/>
    </style:style>
    <style:style style:name="T2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8" style:family="paragraph" style:parent-style-name="Normal">
      <style:paragraph-properties fo:text-align="justify"/>
    </style:style>
    <style:style style:name="T2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9" style:family="paragraph" style:parent-style-name="Normal">
      <style:paragraph-properties fo:text-align="justify"/>
    </style:style>
    <style:style style:name="T2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0" style:family="paragraph" style:parent-style-name="Normal">
      <style:paragraph-properties fo:text-align="justify"/>
    </style:style>
    <style:style style:name="T3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1" style:family="paragraph" style:parent-style-name="Normal">
      <style:paragraph-properties fo:text-align="justify"/>
    </style:style>
    <style:style style:name="T3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2" style:family="paragraph" style:parent-style-name="Normal">
      <style:paragraph-properties fo:text-align="justify"/>
    </style:style>
    <style:style style:name="T3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3" style:family="paragraph" style:parent-style-name="Normal">
      <style:paragraph-properties fo:text-align="justify"/>
    </style:style>
    <style:style style:name="T3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_1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_1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_1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_1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_1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4" style:family="paragraph" style:parent-style-name="Normal">
      <style:paragraph-properties fo:text-align="justify"/>
    </style:style>
    <style:style style:name="T3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_1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_1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_1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_1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_1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_1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_1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5" style:family="paragraph" style:parent-style-name="Normal">
      <style:paragraph-properties fo:text-align="justify"/>
    </style:style>
    <style:style style:name="T3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6" style:family="paragraph" style:parent-style-name="Normal">
      <style:paragraph-properties fo:text-align="justify"/>
    </style:style>
    <style:style style:name="T3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7" style:family="paragraph" style:parent-style-name="Normal">
      <style:paragraph-properties fo:text-align="justify"/>
    </style:style>
    <style:style style:name="T3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8" style:family="paragraph" style:parent-style-name="Normal">
      <style:paragraph-properties fo:text-align="justify"/>
    </style:style>
    <style:style style:name="T3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8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8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8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8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9" style:family="paragraph" style:parent-style-name="Normal">
      <style:paragraph-properties fo:text-align="justify"/>
    </style:style>
    <style:style style:name="T3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9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0.035cm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justify"/>
    </style:style>
    <style:style style:name="T40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indent="-0.847cm" fo:margin-left="0.847cm"/>
    </style:style>
    <style:style style:name="T4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0.035cm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center" fo:line-height="0.635cm"/>
    </style:style>
    <style:style style:name="T42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2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justify"/>
    </style:style>
    <style:style style:name="T43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indent="-0.847cm" fo:margin-left="0.847cm"/>
    </style:style>
    <style:style style:name="T4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0.102cm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justify"/>
    </style:style>
    <style:style style:name="T45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indent="-0.847cm" fo:margin-left="0.847cm"/>
    </style:style>
    <style:style style:name="T4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0.035cm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center" fo:line-height="0.635cm"/>
    </style:style>
    <style:style style:name="T47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7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justify"/>
    </style:style>
    <style:style style:name="T48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indent="-0.847cm" fo:margin-left="0.847cm"/>
    </style:style>
    <style:style style:name="T4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0.035cm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justify"/>
    </style:style>
    <style:style style:name="T50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indent="-0.847cm" fo:margin-left="0.847cm"/>
    </style:style>
    <style:style style:name="T5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min-row-height="0.49cm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center"/>
    </style:style>
    <style:style style:name="T5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indent="-0.847cm" fo:margin-left="0.847cm"/>
    </style:style>
    <style:style style:name="T5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3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min-row-height="0.035cm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center"/>
    </style:style>
    <style:style style:name="T5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5" style:family="paragraph" style:parent-style-name="Normal">
      <style:paragraph-properties fo:text-align="center"/>
    </style:style>
    <style:style style:name="T55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55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55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/>
    <style:style style:name="T56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5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6_4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56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6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6_7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56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6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6_1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6_1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6" style:family="table-row">
      <style:table-row-properties style:min-row-height="0.035cm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center"/>
    </style:style>
    <style:style style:name="T5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8" style:family="paragraph" style:parent-style-name="Normal">
      <style:paragraph-properties fo:text-align="center" fo:line-height="0.635cm"/>
    </style:style>
    <style:style style:name="T5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8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indent="-0.847cm" fo:margin-left="0.847cm"/>
    </style:style>
    <style:style style:name="T5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9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0" style:family="paragraph" style:parent-style-name="Normal">
      <style:paragraph-properties fo:text-indent="-0.847cm" fo:margin-left="0.847cm"/>
    </style:style>
    <style:style style:name="T6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7" style:family="table-row">
      <style:table-row-properties style:min-row-height="1.231cm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center"/>
    </style:style>
    <style:style style:name="T6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1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1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1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indent="-0.847cm" fo:margin-left="0.847cm"/>
    </style:style>
    <style:style style:name="T6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2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3" style:family="paragraph" style:parent-style-name="Normal">
      <style:paragraph-properties fo:text-indent="-0.847cm" fo:margin-left="0.847cm"/>
    </style:style>
    <style:style style:name="T6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8" style:family="table-row">
      <style:table-row-properties style:min-row-height="1.242cm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center" style:line-height-at-least="0.529cm" fo:margin-top="0.071cm" fo:margin-bottom="0.071cm"/>
    </style:style>
    <style:style style:name="T6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4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indent="-0.847cm" fo:margin-left="0.847cm"/>
    </style:style>
    <style:style style:name="T6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5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5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5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6" style:family="paragraph" style:parent-style-name="Normal">
      <style:paragraph-properties fo:text-indent="-0.847cm" fo:margin-left="0.847cm"/>
    </style:style>
    <style:style style:name="T6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6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6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6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7" style:family="paragraph" style:parent-style-name="Normal">
      <style:paragraph-properties fo:text-indent="-0.847cm" fo:margin-left="0.847cm"/>
    </style:style>
    <style:style style:name="T6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7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7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7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8" style:family="paragraph" style:parent-style-name="Normal">
      <style:paragraph-properties fo:text-indent="-0.847cm" fo:margin-left="0.847cm"/>
    </style:style>
    <style:style style:name="T6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8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8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8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8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9" style:family="paragraph" style:parent-style-name="Normal">
      <style:paragraph-properties fo:text-indent="-0.847cm" fo:margin-left="0.847cm"/>
    </style:style>
    <style:style style:name="T6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0" style:family="paragraph" style:parent-style-name="Normal">
      <style:paragraph-properties fo:text-indent="-0.847cm" fo:margin-left="0.847cm"/>
    </style:style>
    <style:style style:name="T7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9" style:family="table-row">
      <style:table-row-properties style:min-row-height="1.224cm"/>
    </style:style>
    <style:style style:name="Cell46" style:family="table-cell">
      <style:table-cell-properties style:vertical-align="middle" fo:border-top="#000000 0.018cm solid" fo:border-bottom="#000000 0.106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center"/>
    </style:style>
    <style:style style:name="T7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1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1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18cm solid" fo:border-bottom="#000000 0.106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indent="-0.847cm" fo:margin-left="0.847cm"/>
    </style:style>
    <style:style style:name="T7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3" style:family="paragraph" style:parent-style-name="Normal">
      <style:paragraph-properties fo:text-indent="-0.847cm" fo:margin-left="0.847cm"/>
    </style:style>
    <style:style style:name="T7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4" style:family="paragraph" style:parent-style-name="Normal">
      <style:paragraph-properties fo:text-indent="-0.847cm" fo:margin-left="0.847cm"/>
    </style:style>
    <style:style style:name="T7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5" style:family="paragraph" style:parent-style-name="Normal">
      <style:paragraph-properties fo:text-indent="-0.847cm" fo:margin-left="0.847cm"/>
    </style:style>
    <style:style style:name="T7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6" style:family="paragraph" style:parent-style-name="Normal">
      <style:paragraph-properties fo:text-indent="-0.847cm" fo:margin-left="0.847cm"/>
    </style:style>
    <style:style style:name="T7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7" style:family="paragraph" style:parent-style-name="Normal">
      <style:paragraph-properties fo:text-indent="-0.847cm" fo:margin-left="0.847cm"/>
    </style:style>
    <style:style style:name="T7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0" style:family="table-row">
      <style:table-row-properties style:min-row-height="1.967cm"/>
    </style:style>
    <style:style style:name="Cell48" style:family="table-cell">
      <style:table-cell-properties style:vertical-align="middle" fo:border-top="#000000 0.106cm solid" fo:border-bottom="#000000 0.053cm solid" fo:padding-left="0.049cm" fo:border-left="#000000 0.053cm solid" fo:padding-right="0.049cm" fo:border-right="#000000 0.018cm solid" fo:wrap-option="wrap"/>
    </style:style>
    <style:style style:name="P78" style:family="paragraph" style:parent-style-name="Normal">
      <style:paragraph-properties fo:text-align="center" fo:line-height="0.635cm"/>
    </style:style>
    <style:style style:name="T78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9" style:family="paragraph" style:parent-style-name="Normal">
      <style:paragraph-properties fo:text-align="center" fo:line-height="0.635cm"/>
    </style:style>
    <style:style style:name="T79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9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9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border-top="#000000 0.106cm solid" fo:border-bottom="#000000 0.053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margin-left="-0.019cm"/>
    </style:style>
    <style:style style:name="T8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8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0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80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1" style:family="paragraph" style:parent-style-name="Normal">
      <style:paragraph-properties fo:text-indent="-0.847cm" fo:margin-left="0.827cm"/>
    </style:style>
    <style:style style:name="T8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1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1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81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81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P82" style:family="paragraph" style:parent-style-name="Normal">
      <style:paragraph-properties fo:text-indent="-0.847cm" fo:margin-left="0.827cm"/>
    </style:style>
    <style:style style:name="T8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8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82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Row21" style:family="table-row">
      <style:table-row-properties style:min-row-height="0.228cm"/>
    </style:style>
    <style:style style:name="Cell50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83" style:family="paragraph" style:parent-style-name="Normal">
      <style:paragraph-properties fo:text-align="center" fo:line-height="0.635cm"/>
    </style:style>
    <style:style style:name="T8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84" style:family="paragraph" style:parent-style-name="Normal">
      <style:paragraph-properties fo:text-align="justify"/>
    </style:style>
    <style:style style:name="T8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8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8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84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84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84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84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84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84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84_1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84_1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84_1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84_1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84_1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84_1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84_1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84_1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84_1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84_1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84_2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84_2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84_2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84_2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84_2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84_2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84_2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84_2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84_2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22" style:family="table-row">
      <style:table-row-properties style:min-row-height="0.102cm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85" style:family="paragraph" style:parent-style-name="Normal">
      <style:paragraph-properties fo:text-align="justify" fo:line-height="0.635cm" fo:margin-left="-0.019cm"/>
    </style:style>
    <style:style style:name="T8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8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8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85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85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85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85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85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23" style:family="table-row">
      <style:table-row-properties style:min-row-height="0.102cm"/>
    </style:style>
    <style:style style:name="Cell53" style:family="table-cell">
      <style:table-cell-properties style:vertical-align="middle" fo:border-top="#000000 0.018cm solid" fo:border-bottom="#000000 0.053cm solid" fo:padding-left="0.049cm" fo:border-left="#000000 0.053cm solid" fo:padding-right="0.049cm" fo:border-right="#000000 0.018cm solid" fo:wrap-option="wrap"/>
    </style:style>
    <style:style style:name="P86" style:family="paragraph" style:parent-style-name="Normal">
      <style:paragraph-properties fo:text-align="center" fo:line-height="0.635cm"/>
    </style:style>
    <style:style style:name="T86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53cm solid" fo:wrap-option="wrap"/>
    </style:style>
    <style:style style:name="P87" style:family="paragraph" style:parent-style-name="Normal">
      <style:paragraph-properties fo:line-height="0.635cm" fo:margin-left="-0.021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8" style:family="paragraph" style:parent-style-name="Normal">
      <style:paragraph-properties fo:line-height="0.423cm"/>
      <style:text-properties fo:color="#000000" fo:font-size="11pt" style:font-name-asian="標楷體" style:font-size-asian="11pt" style:font-size-complex="11pt"/>
    </style:style>
    <style:style style:name="P89" style:family="paragraph" style:parent-style-name="Normal">
      <style:paragraph-properties fo:text-align="center" fo:break-before="page"/>
    </style:style>
    <style:style style:name="T89_1" style:family="text">
      <style:text-properties fo:font-size="20pt" style:font-name-asian="標楷體" style:font-size-asian="20pt" style:font-size-complex="20pt" fo:font-weight="bold" style:font-weight-asian="bold"/>
    </style:style>
    <style:style style:name="Table2" style:family="table">
      <style:table-properties table:align="center" style:width="18.359cm" fo:margin-left="0.22cm"/>
    </style:style>
    <style:style style:name="Column7" style:family="table-column">
      <style:table-column-properties style:column-width="2.281cm"/>
    </style:style>
    <style:style style:name="Column8" style:family="table-column">
      <style:table-column-properties style:column-width="2.692cm"/>
    </style:style>
    <style:style style:name="Column9" style:family="table-column">
      <style:table-column-properties style:column-width="1.501cm"/>
    </style:style>
    <style:style style:name="Column10" style:family="table-column">
      <style:table-column-properties style:column-width="4.558cm"/>
    </style:style>
    <style:style style:name="Column11" style:family="table-column">
      <style:table-column-properties style:column-width="2cm"/>
    </style:style>
    <style:style style:name="Column12" style:family="table-column">
      <style:table-column-properties style:column-width="5.327cm"/>
    </style:style>
    <style:style style:name="Row24" style:family="table-row">
      <style:table-row-properties style:min-row-height="0.737cm"/>
    </style:style>
    <style:style style:name="Cell55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90" style:family="paragraph" style:parent-style-name="Normal">
      <style:paragraph-properties fo:text-align="center" fo:line-height="0.635cm"/>
    </style:style>
    <style:style style:name="T90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fo:text-indent="1.27cm" fo:line-height="0.635cm"/>
    </style:style>
    <style:style style:name="T91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1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1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1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1_5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fo:text-align="justify" fo:line-height="0.635cm"/>
    </style:style>
    <style:style style:name="T92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93" style:family="paragraph" style:parent-style-name="Normal">
      <style:paragraph-properties fo:text-align="center" fo:line-height="0.635cm"/>
    </style:style>
    <style:style style:name="T93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93_2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93_3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93_4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93_5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93_6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93_7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93_8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93_9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Row25" style:family="table-row">
      <style:table-row-properties style:min-row-height="0.677cm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94" style:family="paragraph" style:parent-style-name="Normal">
      <style:paragraph-properties fo:text-align="center" fo:line-height="0.635cm"/>
    </style:style>
    <style:style style:name="T94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95" style:family="paragraph" style:parent-style-name="Normal">
      <style:paragraph-properties fo:text-align="right" fo:margin-right="0.353cm"/>
    </style:style>
    <style:style style:name="T95_1" style:family="text"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95_2" style:family="text"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95_3" style:family="text"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26" style:family="table-row">
      <style:table-row-properties style:min-row-height="0.677cm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96" style:family="paragraph" style:parent-style-name="Normal">
      <style:paragraph-properties fo:text-align="center"/>
    </style:style>
    <style:style style:name="T9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97" style:family="paragraph" style:parent-style-name="Normal">
      <style:paragraph-properties fo:margin-right="0.353cm"/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27" style:family="table-row">
      <style:table-row-properties style:min-row-height="0.677cm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98" style:family="paragraph" style:parent-style-name="Normal">
      <style:paragraph-properties fo:text-align="center" fo:line-height="0.635cm"/>
    </style:style>
    <style:style style:name="T9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99" style:family="paragraph" style:parent-style-name="Normal">
      <style:paragraph-properties fo:text-align="justify" fo:line-height="0.635cm"/>
      <style:text-properties fo:color="#000000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28" style:family="table-row">
      <style:table-row-properties style:min-row-height="0.677cm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00" style:family="paragraph" style:parent-style-name="Normal">
      <style:paragraph-properties fo:text-align="center" fo:line-height="0.635cm"/>
    </style:style>
    <style:style style:name="T10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01" style:family="paragraph" style:parent-style-name="Normal">
      <style:paragraph-properties fo:text-align="justify" fo:line-height="0.635cm"/>
      <style:text-properties fo:color="#000000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29" style:family="table-row">
      <style:table-row-properties style:min-row-height="0.51cm"/>
    </style:style>
    <style:style style:name="Cell67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02" style:family="paragraph" style:parent-style-name="Normal">
      <style:paragraph-properties fo:text-align="center" fo:line-height="0.635cm"/>
    </style:style>
    <style:style style:name="T10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03" style:family="paragraph" style:parent-style-name="Normal"/>
    <style:style style:name="T10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03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03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3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3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03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03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03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3_1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3_1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3_1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3_1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03_1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03_1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03_1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0" style:family="table-row">
      <style:table-row-properties style:min-row-height="0.18cm"/>
    </style:style>
    <style:style style:name="Cell69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04" style:family="paragraph" style:parent-style-name="Normal">
      <style:paragraph-properties fo:text-align="center" fo:line-height="0.635cm"/>
    </style:style>
    <style:style style:name="T104_1" style:family="text">
      <style:text-properties fo:letter-spacing="-0.035cm"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4_2" style:family="text">
      <style:text-properties fo:letter-spacing="-0.035cm"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4_3" style:family="text">
      <style:text-properties fo:letter-spacing="-0.035cm"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4_4" style:family="text">
      <style:text-properties fo:letter-spacing="-0.035cm"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4_5" style:family="text">
      <style:text-properties fo:letter-spacing="-0.035cm"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4_6" style:family="text">
      <style:text-properties fo:letter-spacing="-0.035cm"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4_7" style:family="text">
      <style:text-properties fo:letter-spacing="-0.035cm"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paragraph-properties fo:text-align="center" fo:line-height="0.635cm"/>
    </style:style>
    <style:style style:name="T105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5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5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paragraph-properties fo:text-align="center" fo:line-height="0.6cm"/>
    </style:style>
    <style:style style:name="T106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7" style:family="paragraph" style:parent-style-name="Normal">
      <style:paragraph-properties fo:text-align="center" fo:line-height="0.6cm"/>
    </style:style>
    <style:style style:name="T107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7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7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08" style:family="paragraph" style:parent-style-name="Normal">
      <style:paragraph-properties fo:text-align="center" fo:line-height="0.635cm"/>
    </style:style>
    <style:style style:name="T108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8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8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1" style:family="table-row">
      <style:table-row-properties style:min-row-height="0.035cm"/>
    </style:style>
    <style:style style:name="Cell73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09" style:family="paragraph" style:parent-style-name="Normal">
      <style:paragraph-properties fo:text-align="center" fo:line-height="0.635cm"/>
    </style:style>
    <style:style style:name="T109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0" style:family="paragraph" style:parent-style-name="Normal">
      <style:paragraph-properties fo:text-align="center" fo:line-height="0.635cm"/>
    </style:style>
    <style:style style:name="T110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0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0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paragraph-properties fo:text-align="center" fo:line-height="0.635cm"/>
    </style:style>
    <style:style style:name="T111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1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1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paragraph-properties fo:text-align="justify"/>
    </style:style>
    <style:style style:name="T112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Normal">
      <style:paragraph-properties fo:text-indent="-0.847cm" fo:margin-left="0.847cm"/>
    </style:style>
    <style:style style:name="T11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14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5" style:family="paragraph" style:parent-style-name="Normal">
      <style:paragraph-properties fo:text-align="justify"/>
    </style:style>
    <style:style style:name="T11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5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6" style:family="paragraph" style:parent-style-name="Normal">
      <style:paragraph-properties fo:text-align="justify"/>
    </style:style>
    <style:style style:name="T11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7" style:family="paragraph" style:parent-style-name="Normal">
      <style:paragraph-properties fo:text-align="justify"/>
    </style:style>
    <style:style style:name="T11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8" style:family="paragraph" style:parent-style-name="Normal">
      <style:paragraph-properties fo:text-align="justify"/>
    </style:style>
    <style:style style:name="T11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8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8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8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8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8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9" style:family="paragraph" style:parent-style-name="Normal">
      <style:paragraph-properties fo:text-align="justify"/>
    </style:style>
    <style:style style:name="T11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9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9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9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9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9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20" style:family="paragraph" style:parent-style-name="Normal">
      <style:paragraph-properties fo:text-align="justify"/>
    </style:style>
    <style:style style:name="T12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0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0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0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0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0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0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21" style:family="paragraph" style:parent-style-name="Normal">
      <style:paragraph-properties fo:text-align="justify"/>
    </style:style>
    <style:style style:name="T12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22" style:family="paragraph" style:parent-style-name="Normal">
      <style:paragraph-properties fo:text-align="justify"/>
    </style:style>
    <style:style style:name="T12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2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2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2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2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2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2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2_1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2_1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2_1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2_1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2_1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23" style:family="paragraph" style:parent-style-name="Normal">
      <style:paragraph-properties fo:text-align="justify"/>
    </style:style>
    <style:style style:name="T12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3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3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3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3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3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3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3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3_1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3_1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3_1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3_1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3_1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3_1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3_1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24" style:family="paragraph" style:parent-style-name="Normal">
      <style:paragraph-properties fo:text-align="justify"/>
    </style:style>
    <style:style style:name="T12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25" style:family="paragraph" style:parent-style-name="Normal">
      <style:paragraph-properties fo:text-align="justify"/>
    </style:style>
    <style:style style:name="T12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26" style:family="paragraph" style:parent-style-name="Normal">
      <style:paragraph-properties fo:text-align="justify"/>
    </style:style>
    <style:style style:name="T12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6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6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6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27" style:family="paragraph" style:parent-style-name="Normal">
      <style:paragraph-properties fo:text-align="justify"/>
    </style:style>
    <style:style style:name="T12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28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2" style:family="table-row">
      <style:table-row-properties style:min-row-height="0.035cm"/>
    </style:style>
    <style:style style:name="Cell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9" style:family="paragraph" style:parent-style-name="Normal">
      <style:paragraph-properties fo:text-align="justify"/>
    </style:style>
    <style:style style:name="T129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0" style:family="paragraph" style:parent-style-name="Normal">
      <style:paragraph-properties fo:text-indent="-0.847cm" fo:margin-left="0.847cm"/>
    </style:style>
    <style:style style:name="T13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0_2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Row33" style:family="table-row">
      <style:table-row-properties style:min-row-height="0.035cm"/>
    </style:style>
    <style:style style:name="Cell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1" style:family="paragraph" style:parent-style-name="Normal">
      <style:paragraph-properties fo:text-align="center" fo:line-height="0.635cm"/>
    </style:style>
    <style:style style:name="T13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" style:family="paragraph" style:parent-style-name="Normal">
      <style:paragraph-properties fo:text-align="justify"/>
    </style:style>
    <style:style style:name="T13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3" style:family="paragraph" style:parent-style-name="Normal">
      <style:paragraph-properties fo:text-indent="-0.847cm" fo:margin-left="0.847cm"/>
    </style:style>
    <style:style style:name="T13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4" style:family="table-row">
      <style:table-row-properties style:min-row-height="0.035cm"/>
    </style:style>
    <style:style style:name="Cell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4" style:family="paragraph" style:parent-style-name="Normal">
      <style:paragraph-properties fo:text-align="justify"/>
    </style:style>
    <style:style style:name="T13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5" style:family="paragraph" style:parent-style-name="Normal">
      <style:paragraph-properties fo:text-indent="-0.847cm" fo:margin-left="0.847cm"/>
    </style:style>
    <style:style style:name="T13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5" style:family="table-row">
      <style:table-row-properties style:min-row-height="0.035cm"/>
    </style:style>
    <style:style style:name="Cell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6" style:family="paragraph" style:parent-style-name="Normal">
      <style:paragraph-properties fo:text-align="center" fo:line-height="0.635cm"/>
    </style:style>
    <style:style style:name="T13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7" style:family="paragraph" style:parent-style-name="Normal">
      <style:paragraph-properties fo:text-align="justify"/>
    </style:style>
    <style:style style:name="T13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8" style:family="paragraph" style:parent-style-name="Normal">
      <style:paragraph-properties fo:text-indent="-0.847cm" fo:margin-left="0.847cm"/>
    </style:style>
    <style:style style:name="T13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6" style:family="table-row">
      <style:table-row-properties style:min-row-height="0.035cm"/>
    </style:style>
    <style:style style:name="Cell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9" style:family="paragraph" style:parent-style-name="Normal">
      <style:paragraph-properties fo:text-align="justify"/>
    </style:style>
    <style:style style:name="T13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0" style:family="paragraph" style:parent-style-name="Normal">
      <style:paragraph-properties fo:text-indent="-0.847cm" fo:margin-left="0.847cm"/>
    </style:style>
    <style:style style:name="T14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7" style:family="table-row">
      <style:table-row-properties style:min-row-height="0.49cm"/>
    </style:style>
    <style:style style:name="Cell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1" style:family="paragraph" style:parent-style-name="Normal">
      <style:paragraph-properties fo:text-align="center"/>
    </style:style>
    <style:style style:name="T14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2" style:family="paragraph" style:parent-style-name="Normal">
      <style:paragraph-properties fo:text-indent="-0.847cm" fo:margin-left="0.847cm"/>
    </style:style>
    <style:style style:name="T14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8" style:family="table-row">
      <style:table-row-properties style:min-row-height="0.035cm"/>
    </style:style>
    <style:style style:name="Cell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3" style:family="paragraph" style:parent-style-name="Normal">
      <style:paragraph-properties fo:text-align="center"/>
    </style:style>
    <style:style style:name="T14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44" style:family="paragraph" style:parent-style-name="Normal">
      <style:paragraph-properties fo:text-align="center"/>
    </style:style>
    <style:style style:name="T144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44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44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5" style:family="paragraph" style:parent-style-name="Normal"/>
    <style:style style:name="T145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4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5_4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45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5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5_7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45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5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5_1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5_1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9" style:family="table-row">
      <style:table-row-properties style:min-row-height="0.035cm"/>
    </style:style>
    <style:style style:name="Cell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6" style:family="paragraph" style:parent-style-name="Normal">
      <style:paragraph-properties fo:text-align="center"/>
    </style:style>
    <style:style style:name="T14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47" style:family="paragraph" style:parent-style-name="Normal">
      <style:paragraph-properties fo:text-align="center" fo:line-height="0.635cm"/>
    </style:style>
    <style:style style:name="T14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8" style:family="paragraph" style:parent-style-name="Normal">
      <style:paragraph-properties fo:text-indent="-0.847cm" fo:margin-left="0.847cm"/>
    </style:style>
    <style:style style:name="T14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8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49" style:family="paragraph" style:parent-style-name="Normal">
      <style:paragraph-properties fo:text-indent="-0.847cm" fo:margin-left="0.847cm"/>
    </style:style>
    <style:style style:name="T14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9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0" style:family="table-row">
      <style:table-row-properties style:min-row-height="1.231cm"/>
    </style:style>
    <style:style style:name="Cell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0" style:family="paragraph" style:parent-style-name="Normal">
      <style:paragraph-properties fo:text-align="center"/>
    </style:style>
    <style:style style:name="T15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0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0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1" style:family="paragraph" style:parent-style-name="Normal">
      <style:paragraph-properties fo:text-indent="-0.847cm" fo:margin-left="0.847cm"/>
    </style:style>
    <style:style style:name="T15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1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1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52" style:family="paragraph" style:parent-style-name="Normal">
      <style:paragraph-properties fo:text-indent="-0.847cm" fo:margin-left="0.847cm"/>
    </style:style>
    <style:style style:name="T15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1" style:family="table-row">
      <style:table-row-properties style:min-row-height="3.464cm"/>
    </style:style>
    <style:style style:name="Cell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3" style:family="paragraph" style:parent-style-name="Normal">
      <style:paragraph-properties fo:text-align="center" style:line-height-at-least="0.529cm" fo:margin-top="0.071cm" fo:margin-bottom="0.071cm"/>
    </style:style>
    <style:style style:name="T15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3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3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4" style:family="paragraph" style:parent-style-name="Normal">
      <style:paragraph-properties fo:text-indent="-0.847cm" fo:margin-left="0.847cm"/>
    </style:style>
    <style:style style:name="T15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4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4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4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55" style:family="paragraph" style:parent-style-name="Normal">
      <style:paragraph-properties fo:text-indent="-0.847cm" fo:margin-left="0.847cm"/>
    </style:style>
    <style:style style:name="T15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5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5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5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56" style:family="paragraph" style:parent-style-name="Normal">
      <style:paragraph-properties fo:text-indent="-0.847cm" fo:margin-left="0.847cm"/>
    </style:style>
    <style:style style:name="T15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57" style:family="paragraph" style:parent-style-name="Normal">
      <style:paragraph-properties fo:text-indent="-0.847cm" fo:margin-left="0.847cm"/>
    </style:style>
    <style:style style:name="T15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7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57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57_4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57_5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57_6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57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7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58" style:family="paragraph" style:parent-style-name="Normal">
      <style:paragraph-properties fo:text-indent="-0.847cm" fo:margin-left="0.847cm"/>
    </style:style>
    <style:style style:name="T15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2" style:family="table-row">
      <style:table-row-properties style:min-row-height="3.925cm"/>
    </style:style>
    <style:style style:name="Cell100" style:family="table-cell">
      <style:table-cell-properties style:vertical-align="middle" fo:border-top="#000000 0.106cm solid" fo:border-bottom="#000000 0.053cm solid" fo:padding-left="0.049cm" fo:border-left="#000000 0.053cm solid" fo:padding-right="0.049cm" fo:border-right="#000000 0.018cm solid" fo:wrap-option="wrap"/>
    </style:style>
    <style:style style:name="P159" style:family="paragraph" style:parent-style-name="Normal">
      <style:paragraph-properties fo:text-align="center" fo:line-height="0.635cm"/>
    </style:style>
    <style:style style:name="T159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60" style:family="paragraph" style:parent-style-name="Normal">
      <style:paragraph-properties fo:text-align="center" fo:line-height="0.635cm"/>
    </style:style>
    <style:style style:name="T160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0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0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1" style:family="table-cell">
      <style:table-cell-properties style:vertical-align="middle" fo:border-top="#000000 0.106cm solid" fo:border-bottom="#000000 0.053cm solid" fo:padding-left="0.049cm" fo:border-left="#000000 0.018cm solid" fo:padding-right="0.049cm" fo:border-right="#000000 0.018cm solid" fo:wrap-option="wrap"/>
    </style:style>
    <style:style style:name="P161" style:family="paragraph" style:parent-style-name="Normal">
      <style:paragraph-properties fo:margin-left="-0.019cm"/>
    </style:style>
    <style:style style:name="T16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61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1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61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62" style:family="paragraph" style:parent-style-name="Normal">
      <style:paragraph-properties fo:text-indent="-0.847cm" fo:margin-left="0.827cm"/>
    </style:style>
    <style:style style:name="T16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2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2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63" style:family="paragraph" style:parent-style-name="Normal">
      <style:paragraph-properties fo:text-indent="-0.847cm" fo:margin-left="0.827cm"/>
    </style:style>
    <style:style style:name="T16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3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3" style:family="table-row">
      <style:table-row-properties style:min-row-height="0.691cm"/>
    </style:style>
    <style:style style:name="Cell102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164" style:family="paragraph" style:parent-style-name="Normal">
      <style:paragraph-properties fo:text-align="center" fo:line-height="0.635cm"/>
    </style:style>
    <style:style style:name="T16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3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165" style:family="paragraph" style:parent-style-name="Normal">
      <style:paragraph-properties fo:text-align="justify"/>
    </style:style>
    <style:style style:name="T16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6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6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65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65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165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165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165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165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165_1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165_1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165_1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165_1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165_1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165_1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165_1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165_1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165_1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165_1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165_2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165_2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65_2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65_2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165_2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165_2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165_2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65_2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44" style:family="table-row">
      <style:table-row-properties style:min-row-height="0.238cm"/>
    </style:style>
    <style:style style:name="Cell1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66" style:family="paragraph" style:parent-style-name="Normal">
      <style:paragraph-properties fo:text-align="justify" fo:line-height="0.635cm" fo:margin-left="-0.019cm"/>
    </style:style>
    <style:style style:name="T16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6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66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66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166_5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66_6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66_7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66_8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45" style:family="table-row">
      <style:table-row-properties style:min-row-height="0.102cm"/>
    </style:style>
    <style:style style:name="Cell105" style:family="table-cell">
      <style:table-cell-properties style:vertical-align="middle" fo:border-top="#000000 0.018cm solid" fo:border-bottom="#000000 0.053cm solid" fo:padding-left="0.049cm" fo:border-left="#000000 0.053cm solid" fo:padding-right="0.049cm" fo:border-right="#000000 0.018cm solid" fo:wrap-option="wrap"/>
    </style:style>
    <style:style style:name="P167" style:family="paragraph" style:parent-style-name="Normal">
      <style:paragraph-properties fo:text-align="center" fo:line-height="0.635cm"/>
    </style:style>
    <style:style style:name="T167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6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53cm solid" fo:wrap-option="wrap"/>
    </style:style>
    <style:style style:name="P168" style:family="paragraph" style:parent-style-name="Normal">
      <style:paragraph-properties fo:line-height="0.635cm" fo:margin-left="-0.021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69" style:family="paragraph" style:parent-style-name="Normal">
      <style:paragraph-properties fo:line-height="0.423cm"/>
      <style:text-properties fo:color="#000000" fo:font-size="11pt" style:font-name-asian="標楷體" style:font-size-asian="11pt" style:font-size-complex="11pt"/>
    </style:style>
    <style:style style:name="P170" style:family="paragraph" style:parent-style-name="Normal">
      <style:paragraph-properties fo:text-align="center" fo:break-before="page"/>
    </style:style>
    <style:style style:name="T170_1" style:family="text">
      <style:text-properties fo:font-size="20pt" style:font-name-asian="標楷體" style:font-size-asian="20pt" style:font-size-complex="20pt" fo:font-weight="bold" style:font-weight-asian="bold"/>
    </style:style>
    <style:style style:name="Table3" style:family="table">
      <style:table-properties table:align="center" style:width="18.359cm" fo:margin-left="0.22cm"/>
    </style:style>
    <style:style style:name="Column13" style:family="table-column">
      <style:table-column-properties style:column-width="2.281cm"/>
    </style:style>
    <style:style style:name="Column14" style:family="table-column">
      <style:table-column-properties style:column-width="2.692cm"/>
    </style:style>
    <style:style style:name="Column15" style:family="table-column">
      <style:table-column-properties style:column-width="1.501cm"/>
    </style:style>
    <style:style style:name="Column16" style:family="table-column">
      <style:table-column-properties style:column-width="4.135cm"/>
    </style:style>
    <style:style style:name="Column17" style:family="table-column">
      <style:table-column-properties style:column-width="2.069cm"/>
    </style:style>
    <style:style style:name="Column18" style:family="table-column">
      <style:table-column-properties style:column-width="5.681cm"/>
    </style:style>
    <style:style style:name="Row46" style:family="table-row">
      <style:table-row-properties style:min-row-height="0.737cm"/>
    </style:style>
    <style:style style:name="Cell107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171" style:family="paragraph" style:parent-style-name="Normal">
      <style:paragraph-properties fo:text-align="center" fo:line-height="0.635cm"/>
    </style:style>
    <style:style style:name="T171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8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172" style:family="paragraph" style:parent-style-name="Normal">
      <style:paragraph-properties fo:text-indent="1.27cm" fo:line-height="0.635cm"/>
    </style:style>
    <style:style style:name="T172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2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2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2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2_5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9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173" style:family="paragraph" style:parent-style-name="Normal">
      <style:paragraph-properties fo:text-align="justify" fo:line-height="0.635cm"/>
    </style:style>
    <style:style style:name="T173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0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174" style:family="paragraph" style:parent-style-name="Normal">
      <style:paragraph-properties fo:text-align="center" fo:line-height="0.635cm"/>
    </style:style>
    <style:style style:name="T174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174_2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174_3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174_4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174_5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174_6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174_7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174_8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174_9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Row47" style:family="table-row">
      <style:table-row-properties style:min-row-height="0.677cm"/>
    </style:style>
    <style:style style:name="Cell111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75" style:family="paragraph" style:parent-style-name="Normal">
      <style:paragraph-properties fo:text-align="center" fo:line-height="0.635cm"/>
    </style:style>
    <style:style style:name="T175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76" style:family="paragraph" style:parent-style-name="Normal">
      <style:paragraph-properties fo:text-align="right" fo:margin-right="0.353cm"/>
    </style:style>
    <style:style style:name="T176_1" style:family="text"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76_2" style:family="text"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76_3" style:family="text"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48" style:family="table-row">
      <style:table-row-properties style:min-row-height="0.677cm"/>
    </style:style>
    <style:style style:name="Cell113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77" style:family="paragraph" style:parent-style-name="Normal">
      <style:paragraph-properties fo:text-align="center"/>
    </style:style>
    <style:style style:name="T17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78" style:family="paragraph" style:parent-style-name="Normal">
      <style:paragraph-properties fo:margin-right="0.353cm"/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49" style:family="table-row">
      <style:table-row-properties style:min-row-height="0.677cm"/>
    </style:style>
    <style:style style:name="Cell115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79" style:family="paragraph" style:parent-style-name="Normal">
      <style:paragraph-properties fo:text-align="center" fo:line-height="0.635cm"/>
    </style:style>
    <style:style style:name="T17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80" style:family="paragraph" style:parent-style-name="Normal">
      <style:paragraph-properties fo:text-align="justify" fo:line-height="0.635cm"/>
      <style:text-properties fo:color="#000000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50" style:family="table-row">
      <style:table-row-properties style:min-row-height="0.677cm"/>
    </style:style>
    <style:style style:name="Cell117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81" style:family="paragraph" style:parent-style-name="Normal">
      <style:paragraph-properties fo:text-align="center" fo:line-height="0.635cm"/>
    </style:style>
    <style:style style:name="T18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82" style:family="paragraph" style:parent-style-name="Normal">
      <style:paragraph-properties fo:text-align="justify" fo:line-height="0.635cm"/>
      <style:text-properties fo:color="#000000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51" style:family="table-row">
      <style:table-row-properties style:min-row-height="0.51cm"/>
    </style:style>
    <style:style style:name="Cell119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83" style:family="paragraph" style:parent-style-name="Normal">
      <style:paragraph-properties fo:text-align="center" fo:line-height="0.635cm"/>
    </style:style>
    <style:style style:name="T18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84" style:family="paragraph" style:parent-style-name="Normal"/>
    <style:style style:name="T18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8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84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4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4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84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84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84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4_1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4_1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4_1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4_1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84_1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84_1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84_1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2" style:family="table-row">
      <style:table-row-properties style:min-row-height="0.18cm"/>
    </style:style>
    <style:style style:name="Cell121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85" style:family="paragraph" style:parent-style-name="Normal">
      <style:paragraph-properties fo:text-align="center" fo:line-height="0.635cm"/>
    </style:style>
    <style:style style:name="T185_1" style:family="text">
      <style:text-properties fo:letter-spacing="-0.035cm"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5_2" style:family="text">
      <style:text-properties fo:letter-spacing="-0.035cm"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5_3" style:family="text">
      <style:text-properties fo:letter-spacing="-0.035cm"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5_4" style:family="text">
      <style:text-properties fo:letter-spacing="-0.035cm"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5_5" style:family="text">
      <style:text-properties fo:letter-spacing="-0.035cm"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5_6" style:family="text">
      <style:text-properties fo:letter-spacing="-0.035cm"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5_7" style:family="text">
      <style:text-properties fo:letter-spacing="-0.035cm"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6" style:family="paragraph" style:parent-style-name="Normal">
      <style:paragraph-properties fo:text-align="center" fo:line-height="0.635cm"/>
    </style:style>
    <style:style style:name="T186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6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6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7" style:family="paragraph" style:parent-style-name="Normal">
      <style:paragraph-properties fo:text-align="center" fo:line-height="0.6cm"/>
    </style:style>
    <style:style style:name="T187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88" style:family="paragraph" style:parent-style-name="Normal">
      <style:paragraph-properties fo:text-align="center" fo:line-height="0.6cm"/>
    </style:style>
    <style:style style:name="T188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8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8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8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89" style:family="paragraph" style:parent-style-name="Normal">
      <style:paragraph-properties fo:text-align="center" fo:line-height="0.635cm"/>
    </style:style>
    <style:style style:name="T189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9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9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3" style:family="table-row">
      <style:table-row-properties style:min-row-height="0.035cm"/>
    </style:style>
    <style:style style:name="Cell125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90" style:family="paragraph" style:parent-style-name="Normal">
      <style:paragraph-properties fo:text-align="center" fo:line-height="0.635cm"/>
    </style:style>
    <style:style style:name="T190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0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91" style:family="paragraph" style:parent-style-name="Normal">
      <style:paragraph-properties fo:text-align="center" fo:line-height="0.635cm"/>
    </style:style>
    <style:style style:name="T191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1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1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1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2" style:family="paragraph" style:parent-style-name="Normal">
      <style:paragraph-properties fo:text-align="center" fo:line-height="0.635cm"/>
    </style:style>
    <style:style style:name="T192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2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3" style:family="paragraph" style:parent-style-name="Normal">
      <style:paragraph-properties fo:text-align="justify" fo:line-height="0.635cm"/>
    </style:style>
    <style:style style:name="T193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4" style:family="paragraph" style:parent-style-name="Normal">
      <style:paragraph-properties fo:text-indent="-0.847cm" fo:margin-left="0.847cm"/>
    </style:style>
    <style:style style:name="T19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95" style:family="paragraph" style:parent-style-name="Normal">
      <style:paragraph-properties fo:text-align="justify"/>
    </style:style>
    <style:style style:name="T19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96" style:family="paragraph" style:parent-style-name="Normal">
      <style:paragraph-properties fo:text-align="justify"/>
    </style:style>
    <style:style style:name="T19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97" style:family="paragraph" style:parent-style-name="Normal">
      <style:paragraph-properties fo:text-align="justify"/>
    </style:style>
    <style:style style:name="T19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98" style:family="paragraph" style:parent-style-name="Normal">
      <style:paragraph-properties fo:text-align="justify"/>
    </style:style>
    <style:style style:name="T19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8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8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8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8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99" style:family="paragraph" style:parent-style-name="Normal">
      <style:paragraph-properties fo:text-align="justify"/>
    </style:style>
    <style:style style:name="T19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9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9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9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9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00" style:family="paragraph" style:parent-style-name="Normal">
      <style:paragraph-properties fo:text-align="justify"/>
    </style:style>
    <style:style style:name="T20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0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0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0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0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0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01" style:family="paragraph" style:parent-style-name="Normal">
      <style:paragraph-properties fo:text-align="justify"/>
    </style:style>
    <style:style style:name="T20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02" style:family="paragraph" style:parent-style-name="Normal">
      <style:paragraph-properties fo:text-align="justify"/>
    </style:style>
    <style:style style:name="T20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2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2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2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2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2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2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2_1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2_1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2_1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2_1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2_1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03" style:family="paragraph" style:parent-style-name="Normal">
      <style:paragraph-properties fo:text-align="justify"/>
    </style:style>
    <style:style style:name="T20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3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3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3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3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3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3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3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3_1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3_1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3_1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3_1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3_1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3_1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3_1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04" style:family="paragraph" style:parent-style-name="Normal">
      <style:paragraph-properties fo:text-align="justify"/>
    </style:style>
    <style:style style:name="T20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4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05" style:family="paragraph" style:parent-style-name="Normal">
      <style:paragraph-properties fo:text-align="justify"/>
    </style:style>
    <style:style style:name="T20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06" style:family="paragraph" style:parent-style-name="Normal">
      <style:paragraph-properties fo:text-align="justify"/>
    </style:style>
    <style:style style:name="T20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07" style:family="paragraph" style:parent-style-name="Normal">
      <style:paragraph-properties fo:text-align="justify"/>
    </style:style>
    <style:style style:name="T20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7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7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7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08" style:family="paragraph" style:parent-style-name="Normal">
      <style:paragraph-properties fo:text-align="justify"/>
    </style:style>
    <style:style style:name="T20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8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4" style:family="table-row">
      <style:table-row-properties style:min-row-height="0.035cm"/>
    </style:style>
    <style:style style:name="Cell1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9" style:family="paragraph" style:parent-style-name="Normal">
      <style:paragraph-properties fo:text-align="justify"/>
    </style:style>
    <style:style style:name="T209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0" style:family="paragraph" style:parent-style-name="Normal">
      <style:paragraph-properties fo:text-indent="-0.847cm" fo:margin-left="0.847cm"/>
    </style:style>
    <style:style style:name="T21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5" style:family="table-row">
      <style:table-row-properties style:min-row-height="0.035cm"/>
    </style:style>
    <style:style style:name="Cell1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1" style:family="paragraph" style:parent-style-name="Normal">
      <style:paragraph-properties fo:text-align="center" fo:line-height="0.635cm"/>
    </style:style>
    <style:style style:name="T211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1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2" style:family="paragraph" style:parent-style-name="Normal">
      <style:paragraph-properties fo:text-align="justify" fo:line-height="0.635cm"/>
    </style:style>
    <style:style style:name="T212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3" style:family="paragraph" style:parent-style-name="Normal">
      <style:paragraph-properties fo:text-indent="-0.847cm" fo:margin-left="0.847cm"/>
    </style:style>
    <style:style style:name="T21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6" style:family="table-row">
      <style:table-row-properties style:min-row-height="0.035cm"/>
    </style:style>
    <style:style style:name="Cell1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4" style:family="paragraph" style:parent-style-name="Normal">
      <style:paragraph-properties fo:text-align="justify"/>
    </style:style>
    <style:style style:name="T214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5" style:family="paragraph" style:parent-style-name="Normal">
      <style:paragraph-properties fo:text-indent="-0.847cm" fo:margin-left="0.847cm"/>
    </style:style>
    <style:style style:name="T21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7" style:family="table-row">
      <style:table-row-properties style:min-row-height="0.035cm"/>
    </style:style>
    <style:style style:name="Cell1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6" style:family="paragraph" style:parent-style-name="Normal">
      <style:paragraph-properties fo:text-align="center" fo:line-height="0.635cm"/>
    </style:style>
    <style:style style:name="T216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6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7" style:family="paragraph" style:parent-style-name="Normal">
      <style:paragraph-properties fo:text-align="justify" fo:line-height="0.635cm"/>
    </style:style>
    <style:style style:name="T217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8" style:family="paragraph" style:parent-style-name="Normal">
      <style:paragraph-properties fo:text-indent="-0.847cm" fo:margin-left="0.847cm"/>
    </style:style>
    <style:style style:name="T21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8" style:family="table-row">
      <style:table-row-properties style:min-row-height="0.035cm"/>
    </style:style>
    <style:style style:name="Cell1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9" style:family="paragraph" style:parent-style-name="Normal">
      <style:paragraph-properties fo:text-align="justify"/>
    </style:style>
    <style:style style:name="T219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0" style:family="paragraph" style:parent-style-name="Normal">
      <style:paragraph-properties fo:text-indent="-0.847cm" fo:margin-left="0.847cm"/>
    </style:style>
    <style:style style:name="T22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9" style:family="table-row">
      <style:table-row-properties style:min-row-height="0.49cm"/>
    </style:style>
    <style:style style:name="Cell1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1" style:family="paragraph" style:parent-style-name="Normal">
      <style:paragraph-properties fo:text-align="center"/>
    </style:style>
    <style:style style:name="T22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2" style:family="paragraph" style:parent-style-name="Normal">
      <style:paragraph-properties fo:text-indent="-0.847cm" fo:margin-left="0.847cm"/>
    </style:style>
    <style:style style:name="T22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0" style:family="table-row">
      <style:table-row-properties style:min-row-height="0.035cm"/>
    </style:style>
    <style:style style:name="Cell1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3" style:family="paragraph" style:parent-style-name="Normal">
      <style:paragraph-properties fo:text-align="center"/>
    </style:style>
    <style:style style:name="T22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24" style:family="paragraph" style:parent-style-name="Normal">
      <style:paragraph-properties fo:text-align="center"/>
    </style:style>
    <style:style style:name="T224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24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24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5" style:family="paragraph" style:parent-style-name="Normal"/>
    <style:style style:name="T225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2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5_4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25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5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5_7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25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5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5_1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5_1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1" style:family="table-row">
      <style:table-row-properties style:min-row-height="0.035cm"/>
    </style:style>
    <style:style style:name="Cell1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6" style:family="paragraph" style:parent-style-name="Normal">
      <style:paragraph-properties fo:text-align="center"/>
    </style:style>
    <style:style style:name="T22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27" style:family="paragraph" style:parent-style-name="Normal">
      <style:paragraph-properties fo:text-align="center" fo:line-height="0.635cm"/>
    </style:style>
    <style:style style:name="T22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8" style:family="paragraph" style:parent-style-name="Normal">
      <style:paragraph-properties fo:text-indent="-0.847cm" fo:margin-left="0.847cm"/>
    </style:style>
    <style:style style:name="T22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8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29" style:family="paragraph" style:parent-style-name="Normal">
      <style:paragraph-properties fo:text-indent="-0.847cm" fo:margin-left="0.847cm"/>
    </style:style>
    <style:style style:name="T22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9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2" style:family="table-row">
      <style:table-row-properties style:min-row-height="1.231cm"/>
    </style:style>
    <style:style style:name="Cell1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0" style:family="paragraph" style:parent-style-name="Normal">
      <style:paragraph-properties fo:text-align="center"/>
    </style:style>
    <style:style style:name="T23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0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0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1" style:family="paragraph" style:parent-style-name="Normal">
      <style:paragraph-properties fo:text-indent="-0.847cm" fo:margin-left="0.847cm"/>
    </style:style>
    <style:style style:name="T23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1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1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32" style:family="paragraph" style:parent-style-name="Normal">
      <style:paragraph-properties fo:text-indent="-0.847cm" fo:margin-left="0.847cm"/>
    </style:style>
    <style:style style:name="T23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3" style:family="table-row">
      <style:table-row-properties style:min-row-height="1.242cm"/>
    </style:style>
    <style:style style:name="Cell1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3" style:family="paragraph" style:parent-style-name="Normal">
      <style:paragraph-properties fo:text-align="center" style:line-height-at-least="0.529cm" fo:margin-top="0.071cm" fo:margin-bottom="0.071cm"/>
    </style:style>
    <style:style style:name="T23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3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3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4" style:family="paragraph" style:parent-style-name="Normal">
      <style:paragraph-properties fo:text-indent="-0.847cm" fo:margin-left="0.847cm"/>
    </style:style>
    <style:style style:name="T23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4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4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4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35" style:family="paragraph" style:parent-style-name="Normal">
      <style:paragraph-properties fo:text-indent="-0.847cm" fo:margin-left="0.847cm"/>
    </style:style>
    <style:style style:name="T23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5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5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5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36" style:family="paragraph" style:parent-style-name="Normal">
      <style:paragraph-properties fo:text-indent="-0.847cm" fo:margin-left="0.847cm"/>
    </style:style>
    <style:style style:name="T23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6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6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6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37" style:family="paragraph" style:parent-style-name="Normal">
      <style:paragraph-properties fo:text-indent="-0.847cm" fo:margin-left="0.847cm"/>
    </style:style>
    <style:style style:name="T23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7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7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7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38" style:family="paragraph" style:parent-style-name="Normal">
      <style:paragraph-properties fo:text-indent="-0.847cm" fo:margin-left="0.847cm"/>
    </style:style>
    <style:style style:name="T23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4" style:family="table-row">
      <style:table-row-properties style:min-row-height="1.224cm"/>
    </style:style>
    <style:style style:name="Cell152" style:family="table-cell">
      <style:table-cell-properties style:vertical-align="middle" fo:border-top="#000000 0.018cm solid" fo:border-bottom="#000000 0.106cm solid" fo:padding-left="0.049cm" fo:border-left="#000000 0.018cm solid" fo:padding-right="0.049cm" fo:border-right="#000000 0.018cm solid" fo:wrap-option="wrap"/>
    </style:style>
    <style:style style:name="P239" style:family="paragraph" style:parent-style-name="Normal">
      <style:paragraph-properties fo:text-align="center"/>
    </style:style>
    <style:style style:name="T23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9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9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3" style:family="table-cell">
      <style:table-cell-properties style:vertical-align="middle" fo:border-top="#000000 0.018cm solid" fo:border-bottom="#000000 0.106cm solid" fo:padding-left="0.049cm" fo:border-left="#000000 0.018cm solid" fo:padding-right="0.049cm" fo:border-right="#000000 0.018cm solid" fo:wrap-option="wrap"/>
    </style:style>
    <style:style style:name="P240" style:family="paragraph" style:parent-style-name="Normal">
      <style:paragraph-properties fo:text-indent="-0.847cm" fo:margin-left="0.847cm"/>
    </style:style>
    <style:style style:name="T24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0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0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0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41" style:family="paragraph" style:parent-style-name="Normal">
      <style:paragraph-properties fo:text-indent="-0.847cm" fo:margin-left="0.847cm"/>
    </style:style>
    <style:style style:name="T24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42" style:family="paragraph" style:parent-style-name="Normal">
      <style:paragraph-properties fo:text-indent="-0.847cm" fo:margin-left="0.847cm"/>
    </style:style>
    <style:style style:name="T24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43" style:family="paragraph" style:parent-style-name="Normal">
      <style:paragraph-properties fo:text-indent="-0.847cm" fo:margin-left="0.847cm"/>
    </style:style>
    <style:style style:name="T24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44" style:family="paragraph" style:parent-style-name="Normal">
      <style:paragraph-properties fo:text-indent="-0.847cm" fo:margin-left="0.847cm"/>
    </style:style>
    <style:style style:name="T24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5" style:family="table-row">
      <style:table-row-properties style:min-row-height="1.205cm"/>
    </style:style>
    <style:style style:name="Cell154" style:family="table-cell">
      <style:table-cell-properties style:vertical-align="middle" fo:border-top="#000000 0.106cm solid" fo:border-bottom="#000000 0.053cm solid" fo:padding-left="0.049cm" fo:border-left="#000000 0.053cm solid" fo:padding-right="0.049cm" fo:border-right="#000000 0.018cm solid" fo:wrap-option="wrap"/>
    </style:style>
    <style:style style:name="P245" style:family="paragraph" style:parent-style-name="Normal">
      <style:paragraph-properties fo:text-align="center" fo:line-height="0.635cm"/>
    </style:style>
    <style:style style:name="T245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46" style:family="paragraph" style:parent-style-name="Normal">
      <style:paragraph-properties fo:text-align="center" fo:line-height="0.635cm"/>
    </style:style>
    <style:style style:name="T246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6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6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5" style:family="table-cell">
      <style:table-cell-properties style:vertical-align="middle" fo:border-top="#000000 0.106cm solid" fo:border-bottom="#000000 0.053cm solid" fo:padding-left="0.049cm" fo:border-left="#000000 0.018cm solid" fo:padding-right="0.049cm" fo:border-right="#000000 0.018cm solid" fo:wrap-option="wrap"/>
    </style:style>
    <style:style style:name="P247" style:family="paragraph" style:parent-style-name="Normal">
      <style:paragraph-properties fo:line-height="0.635cm" fo:margin-left="-0.019cm"/>
    </style:style>
    <style:style style:name="T24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4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7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47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48" style:family="paragraph" style:parent-style-name="Normal">
      <style:paragraph-properties fo:text-indent="-0.847cm" fo:line-height="0.635cm" fo:margin-left="0.827cm"/>
    </style:style>
    <style:style style:name="T24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8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8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8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49" style:family="paragraph" style:parent-style-name="Normal">
      <style:paragraph-properties fo:text-indent="-0.847cm" fo:margin-left="0.827cm"/>
    </style:style>
    <style:style style:name="T24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9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6" style:family="table-row">
      <style:table-row-properties style:min-row-height="0.238cm"/>
    </style:style>
    <style:style style:name="Cell156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250" style:family="paragraph" style:parent-style-name="Normal">
      <style:paragraph-properties fo:text-align="center" fo:line-height="0.635cm"/>
    </style:style>
    <style:style style:name="T25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7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251" style:family="paragraph" style:parent-style-name="Normal">
      <style:paragraph-properties fo:text-align="justify"/>
    </style:style>
    <style:style style:name="T25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25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251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251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251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251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251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251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251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251_1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251_1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251_1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251_1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251_1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251_1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251_1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251_1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251_1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251_1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251_2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251_2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251_2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251_2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251_2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251_2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251_2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251_2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67" style:family="table-row">
      <style:table-row-properties style:min-row-height="0.102cm"/>
    </style:style>
    <style:style style:name="Cell1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52" style:family="paragraph" style:parent-style-name="Normal">
      <style:paragraph-properties fo:text-align="justify" fo:line-height="0.635cm" fo:margin-left="-0.019cm"/>
    </style:style>
    <style:style style:name="T25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25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25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252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252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252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252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252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68" style:family="table-row">
      <style:table-row-properties style:min-row-height="0.102cm"/>
    </style:style>
    <style:style style:name="Cell159" style:family="table-cell">
      <style:table-cell-properties style:vertical-align="middle" fo:border-top="#000000 0.018cm solid" fo:border-bottom="#000000 0.053cm solid" fo:padding-left="0.049cm" fo:border-left="#000000 0.053cm solid" fo:padding-right="0.049cm" fo:border-right="#000000 0.018cm solid" fo:wrap-option="wrap"/>
    </style:style>
    <style:style style:name="P253" style:family="paragraph" style:parent-style-name="Normal">
      <style:paragraph-properties fo:text-align="center" fo:line-height="0.635cm"/>
    </style:style>
    <style:style style:name="T253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0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53cm solid" fo:wrap-option="wrap"/>
    </style:style>
    <style:style style:name="P254" style:family="paragraph" style:parent-style-name="Normal">
      <style:paragraph-properties fo:line-height="0.635cm" fo:margin-left="-0.021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55" style:family="paragraph" style:parent-style-name="Normal">
      <style:paragraph-properties fo:line-height="0.423cm"/>
      <style:text-properties fo:color="#000000" fo:font-size="11pt" style:font-name-asian="標楷體" style:font-size-asian="11pt" style:font-size-complex="11pt"/>
    </style:style>
    <style:style style:name="P256" style:family="paragraph" style:parent-style-name="Normal">
      <style:paragraph-properties fo:text-align="center" fo:break-before="page"/>
    </style:style>
    <style:style style:name="T256_1" style:family="text">
      <style:text-properties fo:font-size="20pt" style:font-name-asian="標楷體" style:font-size-asian="20pt" style:font-size-complex="20pt" fo:font-weight="bold" style:font-weight-asian="bold"/>
    </style:style>
    <style:style style:name="Table4" style:family="table">
      <style:table-properties table:align="center" style:width="18.359cm" fo:margin-left="0.22cm"/>
    </style:style>
    <style:style style:name="Column19" style:family="table-column">
      <style:table-column-properties style:column-width="2.531cm"/>
    </style:style>
    <style:style style:name="Column20" style:family="table-column">
      <style:table-column-properties style:column-width="2.75cm"/>
    </style:style>
    <style:style style:name="Column21" style:family="table-column">
      <style:table-column-properties style:column-width="1.499cm"/>
    </style:style>
    <style:style style:name="Column22" style:family="table-column">
      <style:table-column-properties style:column-width="4.251cm"/>
    </style:style>
    <style:style style:name="Column23" style:family="table-column">
      <style:table-column-properties style:column-width="2cm"/>
    </style:style>
    <style:style style:name="Column24" style:family="table-column">
      <style:table-column-properties style:column-width="5.327cm"/>
    </style:style>
    <style:style style:name="Row69" style:family="table-row">
      <style:table-row-properties style:min-row-height="0.737cm"/>
    </style:style>
    <style:style style:name="Cell161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257" style:family="paragraph" style:parent-style-name="Normal">
      <style:paragraph-properties fo:text-align="center" fo:line-height="0.635cm"/>
    </style:style>
    <style:style style:name="T257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2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258" style:family="paragraph" style:parent-style-name="Normal">
      <style:paragraph-properties fo:text-indent="1.27cm" fo:line-height="0.635cm"/>
    </style:style>
    <style:style style:name="T258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58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58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58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58_5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3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259" style:family="paragraph" style:parent-style-name="Normal">
      <style:paragraph-properties fo:text-align="justify" fo:line-height="0.635cm"/>
    </style:style>
    <style:style style:name="T259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4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260" style:family="paragraph" style:parent-style-name="Normal">
      <style:paragraph-properties fo:text-align="center" fo:line-height="0.635cm"/>
    </style:style>
    <style:style style:name="T260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260_2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260_3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260_4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260_5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260_6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260_7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260_8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260_9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260_10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Row70" style:family="table-row">
      <style:table-row-properties style:min-row-height="0.677cm"/>
    </style:style>
    <style:style style:name="Cell165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261" style:family="paragraph" style:parent-style-name="Normal">
      <style:paragraph-properties fo:text-align="center" fo:line-height="0.635cm"/>
    </style:style>
    <style:style style:name="T261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62" style:family="paragraph" style:parent-style-name="Normal">
      <style:paragraph-properties fo:text-align="right" fo:margin-right="0.353cm"/>
    </style:style>
    <style:style style:name="T262_1" style:family="text"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62_2" style:family="text"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62_3" style:family="text"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71" style:family="table-row">
      <style:table-row-properties style:min-row-height="0.677cm"/>
    </style:style>
    <style:style style:name="Cell167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263" style:family="paragraph" style:parent-style-name="Normal">
      <style:paragraph-properties fo:text-align="center"/>
    </style:style>
    <style:style style:name="T26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64" style:family="paragraph" style:parent-style-name="Normal">
      <style:paragraph-properties fo:margin-right="0.353cm"/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72" style:family="table-row">
      <style:table-row-properties style:min-row-height="0.677cm"/>
    </style:style>
    <style:style style:name="Cell169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265" style:family="paragraph" style:parent-style-name="Normal">
      <style:paragraph-properties fo:text-align="center" fo:line-height="0.635cm"/>
    </style:style>
    <style:style style:name="T26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66" style:family="paragraph" style:parent-style-name="Normal">
      <style:paragraph-properties fo:text-align="justify" fo:line-height="0.635cm"/>
      <style:text-properties fo:color="#000000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73" style:family="table-row">
      <style:table-row-properties style:min-row-height="0.677cm"/>
    </style:style>
    <style:style style:name="Cell171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267" style:family="paragraph" style:parent-style-name="Normal">
      <style:paragraph-properties fo:text-align="center" fo:line-height="0.635cm"/>
    </style:style>
    <style:style style:name="T26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68" style:family="paragraph" style:parent-style-name="Normal">
      <style:paragraph-properties fo:text-align="justify" fo:line-height="0.635cm"/>
      <style:text-properties fo:color="#000000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74" style:family="table-row">
      <style:table-row-properties style:min-row-height="0.51cm"/>
    </style:style>
    <style:style style:name="Cell173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269" style:family="paragraph" style:parent-style-name="Normal">
      <style:paragraph-properties fo:text-align="center" fo:line-height="0.635cm"/>
    </style:style>
    <style:style style:name="T26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70" style:family="paragraph" style:parent-style-name="Normal"/>
    <style:style style:name="T27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7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70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0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0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70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70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70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0_1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0_1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0_1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0_1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70_1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70_1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70_1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5" style:family="table-row">
      <style:table-row-properties style:min-row-height="0.18cm"/>
    </style:style>
    <style:style style:name="Cell175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271" style:family="paragraph" style:parent-style-name="Normal">
      <style:paragraph-properties fo:text-align="center" fo:line-height="0.635cm"/>
    </style:style>
    <style:style style:name="T271_1" style:family="text">
      <style:text-properties fo:letter-spacing="-0.035cm"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1_2" style:family="text">
      <style:text-properties fo:letter-spacing="-0.035cm"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1_3" style:family="text">
      <style:text-properties fo:letter-spacing="-0.035cm"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1_4" style:family="text">
      <style:text-properties fo:letter-spacing="-0.035cm"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1_5" style:family="text">
      <style:text-properties fo:letter-spacing="-0.035cm"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1_6" style:family="text">
      <style:text-properties fo:letter-spacing="-0.035cm"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1_7" style:family="text">
      <style:text-properties fo:letter-spacing="-0.035cm"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2" style:family="paragraph" style:parent-style-name="Normal">
      <style:paragraph-properties fo:text-align="center" fo:line-height="0.635cm"/>
    </style:style>
    <style:style style:name="T272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2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2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3" style:family="paragraph" style:parent-style-name="Normal">
      <style:paragraph-properties fo:text-align="center" fo:line-height="0.6cm"/>
    </style:style>
    <style:style style:name="T273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74" style:family="paragraph" style:parent-style-name="Normal">
      <style:paragraph-properties fo:text-align="center" fo:line-height="0.6cm"/>
    </style:style>
    <style:style style:name="T274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4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4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75" style:family="paragraph" style:parent-style-name="Normal">
      <style:paragraph-properties fo:text-align="center" fo:line-height="0.635cm"/>
    </style:style>
    <style:style style:name="T275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5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5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6" style:family="table-row">
      <style:table-row-properties style:min-row-height="0.035cm"/>
    </style:style>
    <style:style style:name="Cell179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276" style:family="paragraph" style:parent-style-name="Normal">
      <style:paragraph-properties fo:text-align="center" fo:line-height="0.635cm"/>
    </style:style>
    <style:style style:name="T276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77" style:family="paragraph" style:parent-style-name="Normal">
      <style:paragraph-properties fo:text-align="center" fo:line-height="0.635cm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78" style:family="paragraph" style:parent-style-name="Normal">
      <style:paragraph-properties fo:text-align="center" fo:line-height="0.635cm"/>
    </style:style>
    <style:style style:name="T278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79" style:family="paragraph" style:parent-style-name="Normal">
      <style:paragraph-properties fo:text-align="center" fo:line-height="0.635cm"/>
    </style:style>
    <style:style style:name="T279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9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9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9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80" style:family="paragraph" style:parent-style-name="Normal">
      <style:paragraph-properties fo:text-align="center" fo:line-height="0.635cm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81" style:family="paragraph" style:parent-style-name="Normal">
      <style:paragraph-properties fo:text-align="center" fo:line-height="0.635cm"/>
    </style:style>
    <style:style style:name="T281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82" style:family="paragraph" style:parent-style-name="Normal">
      <style:paragraph-properties fo:text-align="center" fo:line-height="0.635cm"/>
    </style:style>
    <style:style style:name="T282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2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2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2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83" style:family="paragraph" style:parent-style-name="Normal">
      <style:paragraph-properties fo:text-align="center" fo:line-height="0.635cm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84" style:family="paragraph" style:parent-style-name="Normal">
      <style:paragraph-properties fo:text-align="center" fo:line-height="0.635cm"/>
    </style:style>
    <style:style style:name="T284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85" style:family="paragraph" style:parent-style-name="Normal">
      <style:paragraph-properties fo:text-align="center" fo:line-height="0.635cm"/>
    </style:style>
    <style:style style:name="T285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5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5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5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5_5" style:family="text">
      <style:text-properties fo:letter-spacing="-0.035cm"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6" style:family="paragraph" style:parent-style-name="Normal">
      <style:paragraph-properties fo:text-align="center" fo:line-height="0.635cm"/>
    </style:style>
    <style:style style:name="T286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6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7" style:family="paragraph" style:parent-style-name="Normal">
      <style:paragraph-properties fo:text-align="justify"/>
    </style:style>
    <style:style style:name="T287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8" style:family="paragraph" style:parent-style-name="Normal">
      <style:paragraph-properties fo:text-indent="-0.847cm" fo:margin-left="0.847cm"/>
    </style:style>
    <style:style style:name="T28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89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90" style:family="paragraph" style:parent-style-name="Normal">
      <style:paragraph-properties fo:text-align="justify"/>
    </style:style>
    <style:style style:name="T29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91" style:family="paragraph" style:parent-style-name="Normal">
      <style:paragraph-properties fo:text-align="justify"/>
    </style:style>
    <style:style style:name="T29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92" style:family="paragraph" style:parent-style-name="Normal">
      <style:paragraph-properties fo:text-align="justify"/>
    </style:style>
    <style:style style:name="T29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93" style:family="paragraph" style:parent-style-name="Normal">
      <style:paragraph-properties fo:text-align="justify"/>
    </style:style>
    <style:style style:name="T29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3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3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3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3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94" style:family="paragraph" style:parent-style-name="Normal">
      <style:paragraph-properties fo:text-align="justify"/>
    </style:style>
    <style:style style:name="T29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4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4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4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95" style:family="paragraph" style:parent-style-name="Normal">
      <style:paragraph-properties fo:text-align="justify"/>
    </style:style>
    <style:style style:name="T29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5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5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5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5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5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96" style:family="paragraph" style:parent-style-name="Normal">
      <style:paragraph-properties fo:text-align="justify"/>
    </style:style>
    <style:style style:name="T29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97" style:family="paragraph" style:parent-style-name="Normal">
      <style:paragraph-properties fo:text-align="justify"/>
    </style:style>
    <style:style style:name="T29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7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7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7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7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7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7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7_1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7_1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7_1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7_1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7_1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7_1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7_1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98" style:family="paragraph" style:parent-style-name="Normal">
      <style:paragraph-properties fo:text-align="justify"/>
    </style:style>
    <style:style style:name="T29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8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8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8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8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8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8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8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8_1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8_1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8_1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8_1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8_1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8_1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8_1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8_1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8_1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99" style:family="paragraph" style:parent-style-name="Normal">
      <style:paragraph-properties fo:text-align="justify"/>
    </style:style>
    <style:style style:name="T29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9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9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00" style:family="paragraph" style:parent-style-name="Normal">
      <style:paragraph-properties fo:text-align="justify"/>
    </style:style>
    <style:style style:name="T30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01" style:family="paragraph" style:parent-style-name="Normal">
      <style:paragraph-properties fo:text-align="justify"/>
    </style:style>
    <style:style style:name="T30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1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1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1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1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02" style:family="paragraph" style:parent-style-name="Normal">
      <style:paragraph-properties fo:text-align="justify"/>
    </style:style>
    <style:style style:name="T30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03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7" style:family="table-row">
      <style:table-row-properties style:min-row-height="0.035cm"/>
    </style:style>
    <style:style style:name="Cell1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4" style:family="paragraph" style:parent-style-name="Normal">
      <style:paragraph-properties fo:text-align="justify"/>
    </style:style>
    <style:style style:name="T304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5" style:family="paragraph" style:parent-style-name="Normal">
      <style:paragraph-properties fo:text-indent="-0.847cm" fo:margin-left="0.847cm"/>
    </style:style>
    <style:style style:name="T30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5_2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Row78" style:family="table-row">
      <style:table-row-properties style:min-row-height="0.035cm"/>
    </style:style>
    <style:style style:name="Cell1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6" style:family="paragraph" style:parent-style-name="Normal">
      <style:paragraph-properties fo:text-align="center" fo:line-height="0.635cm"/>
    </style:style>
    <style:style style:name="T306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6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7" style:family="paragraph" style:parent-style-name="Normal">
      <style:paragraph-properties fo:text-align="justify"/>
    </style:style>
    <style:style style:name="T307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8" style:family="paragraph" style:parent-style-name="Normal">
      <style:paragraph-properties fo:text-indent="-0.847cm" fo:margin-left="0.847cm"/>
    </style:style>
    <style:style style:name="T30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9" style:family="table-row">
      <style:table-row-properties style:min-row-height="0.035cm"/>
    </style:style>
    <style:style style:name="Cell1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9" style:family="paragraph" style:parent-style-name="Normal">
      <style:paragraph-properties fo:text-align="justify"/>
    </style:style>
    <style:style style:name="T309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0" style:family="paragraph" style:parent-style-name="Normal">
      <style:paragraph-properties fo:text-indent="-0.847cm" fo:margin-left="0.847cm"/>
    </style:style>
    <style:style style:name="T31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0" style:family="table-row">
      <style:table-row-properties style:min-row-height="0.035cm"/>
    </style:style>
    <style:style style:name="Cell1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1" style:family="paragraph" style:parent-style-name="Normal">
      <style:paragraph-properties fo:text-align="center" fo:line-height="0.635cm"/>
    </style:style>
    <style:style style:name="T311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1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1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2" style:family="paragraph" style:parent-style-name="Normal">
      <style:paragraph-properties fo:text-align="justify"/>
    </style:style>
    <style:style style:name="T312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3" style:family="paragraph" style:parent-style-name="Normal">
      <style:paragraph-properties fo:text-indent="-0.847cm" fo:margin-left="0.847cm"/>
    </style:style>
    <style:style style:name="T31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1" style:family="table-row">
      <style:table-row-properties style:min-row-height="0.035cm"/>
    </style:style>
    <style:style style:name="Cell1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4" style:family="paragraph" style:parent-style-name="Normal">
      <style:paragraph-properties fo:text-align="justify"/>
    </style:style>
    <style:style style:name="T314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5" style:family="paragraph" style:parent-style-name="Normal">
      <style:paragraph-properties fo:text-indent="-0.847cm" fo:margin-left="0.847cm"/>
    </style:style>
    <style:style style:name="T31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2" style:family="table-row">
      <style:table-row-properties style:min-row-height="0.49cm"/>
    </style:style>
    <style:style style:name="Cell1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6" style:family="paragraph" style:parent-style-name="Normal">
      <style:paragraph-properties fo:text-align="center"/>
    </style:style>
    <style:style style:name="T316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7" style:family="paragraph" style:parent-style-name="Normal">
      <style:paragraph-properties fo:text-indent="-0.847cm" fo:margin-left="0.847cm"/>
    </style:style>
    <style:style style:name="T31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3" style:family="table-row">
      <style:table-row-properties style:min-row-height="0.035cm"/>
    </style:style>
    <style:style style:name="Cell1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8" style:family="paragraph" style:parent-style-name="Normal">
      <style:paragraph-properties fo:text-align="center"/>
    </style:style>
    <style:style style:name="T318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19" style:family="paragraph" style:parent-style-name="Normal">
      <style:paragraph-properties fo:text-align="center"/>
    </style:style>
    <style:style style:name="T319_1" style:family="text"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319_2" style:family="text"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319_3" style:family="text"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0" style:family="paragraph" style:parent-style-name="Normal"/>
    <style:style style:name="T320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320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0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0_4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320_5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0_6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0_7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320_8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0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0_10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0_1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4" style:family="table-row">
      <style:table-row-properties style:min-row-height="0.136cm"/>
    </style:style>
    <style:style style:name="Cell2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1" style:family="paragraph" style:parent-style-name="Normal">
      <style:paragraph-properties fo:text-align="center"/>
    </style:style>
    <style:style style:name="T321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22" style:family="paragraph" style:parent-style-name="Normal">
      <style:paragraph-properties fo:text-align="center" fo:line-height="0.635cm"/>
    </style:style>
    <style:style style:name="T322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2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2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3" style:family="paragraph" style:parent-style-name="Normal">
      <style:paragraph-properties fo:text-indent="-0.847cm" fo:margin-left="0.847cm"/>
    </style:style>
    <style:style style:name="T323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3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3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24" style:family="paragraph" style:parent-style-name="Normal">
      <style:paragraph-properties fo:text-indent="-0.847cm" fo:margin-left="0.847cm"/>
    </style:style>
    <style:style style:name="T324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4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4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5" style:family="table-row">
      <style:table-row-properties style:min-row-height="1.231cm"/>
    </style:style>
    <style:style style:name="Cell2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5" style:family="paragraph" style:parent-style-name="Normal">
      <style:paragraph-properties fo:text-align="center"/>
    </style:style>
    <style:style style:name="T325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5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5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5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5_5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6" style:family="paragraph" style:parent-style-name="Normal">
      <style:paragraph-properties fo:text-indent="-0.847cm" fo:margin-left="0.847cm"/>
    </style:style>
    <style:style style:name="T326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6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6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6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27" style:family="paragraph" style:parent-style-name="Normal">
      <style:paragraph-properties fo:text-indent="-0.847cm" fo:margin-left="0.847cm"/>
    </style:style>
    <style:style style:name="T327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7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6" style:family="table-row">
      <style:table-row-properties style:min-row-height="1.242cm"/>
    </style:style>
    <style:style style:name="Cell2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8" style:family="paragraph" style:parent-style-name="Normal">
      <style:paragraph-properties fo:text-align="center" style:line-height-at-least="0.529cm" fo:margin-top="0.071cm" fo:margin-bottom="0.071cm"/>
    </style:style>
    <style:style style:name="T328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8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8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8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9" style:family="paragraph" style:parent-style-name="Normal">
      <style:paragraph-properties fo:text-indent="-0.847cm" fo:margin-left="0.847cm"/>
    </style:style>
    <style:style style:name="T329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9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30" style:family="paragraph" style:parent-style-name="Normal">
      <style:paragraph-properties fo:text-indent="-0.847cm" fo:margin-left="0.847cm"/>
    </style:style>
    <style:style style:name="T330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0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0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0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0_5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0_6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31" style:family="paragraph" style:parent-style-name="Normal">
      <style:paragraph-properties fo:text-indent="-0.847cm" fo:margin-left="0.847cm"/>
    </style:style>
    <style:style style:name="T331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1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1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1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1_5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1_6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32" style:family="paragraph" style:parent-style-name="Normal">
      <style:paragraph-properties fo:text-indent="-0.847cm" fo:margin-left="0.847cm"/>
    </style:style>
    <style:style style:name="T332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2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7" style:family="table-row">
      <style:table-row-properties style:min-row-height="1.224cm"/>
    </style:style>
    <style:style style:name="Cell206" style:family="table-cell">
      <style:table-cell-properties style:vertical-align="middle" fo:border-top="#000000 0.018cm solid" fo:border-bottom="#000000 0.106cm solid" fo:padding-left="0.049cm" fo:border-left="#000000 0.018cm solid" fo:padding-right="0.049cm" fo:border-right="#000000 0.018cm solid" fo:wrap-option="wrap"/>
    </style:style>
    <style:style style:name="P333" style:family="paragraph" style:parent-style-name="Normal">
      <style:paragraph-properties fo:text-align="center"/>
    </style:style>
    <style:style style:name="T33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3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3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7" style:family="table-cell">
      <style:table-cell-properties style:vertical-align="middle" fo:border-top="#000000 0.018cm solid" fo:border-bottom="#000000 0.106cm solid" fo:padding-left="0.049cm" fo:border-left="#000000 0.018cm solid" fo:padding-right="0.049cm" fo:border-right="#000000 0.018cm solid" fo:wrap-option="wrap"/>
    </style:style>
    <style:style style:name="P334" style:family="paragraph" style:parent-style-name="Normal">
      <style:paragraph-properties fo:text-indent="-0.847cm" fo:margin-left="0.847cm"/>
    </style:style>
    <style:style style:name="T334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4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35" style:family="paragraph" style:parent-style-name="Normal">
      <style:paragraph-properties fo:text-indent="-0.847cm" fo:margin-left="0.847cm"/>
    </style:style>
    <style:style style:name="T335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5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36" style:family="paragraph" style:parent-style-name="Normal">
      <style:paragraph-properties fo:text-indent="-0.847cm" fo:margin-left="0.847cm"/>
    </style:style>
    <style:style style:name="T336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6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8" style:family="table-row">
      <style:table-row-properties style:min-row-height="1.205cm"/>
    </style:style>
    <style:style style:name="Cell208" style:family="table-cell">
      <style:table-cell-properties style:vertical-align="middle" fo:border-top="#000000 0.106cm solid" fo:border-bottom="#000000 0.053cm solid" fo:padding-left="0.049cm" fo:border-left="#000000 0.053cm solid" fo:padding-right="0.049cm" fo:border-right="#000000 0.018cm solid" fo:wrap-option="wrap"/>
    </style:style>
    <style:style style:name="P337" style:family="paragraph" style:parent-style-name="Normal">
      <style:paragraph-properties fo:text-align="center" fo:line-height="0.635cm"/>
    </style:style>
    <style:style style:name="T337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7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7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7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9" style:family="table-cell">
      <style:table-cell-properties style:vertical-align="middle" fo:border-top="#000000 0.106cm solid" fo:border-bottom="#000000 0.053cm solid" fo:padding-left="0.049cm" fo:border-left="#000000 0.018cm solid" fo:padding-right="0.049cm" fo:border-right="#000000 0.018cm solid" fo:wrap-option="wrap"/>
    </style:style>
    <style:style style:name="P338" style:family="paragraph" style:parent-style-name="Normal">
      <style:paragraph-properties fo:margin-left="-0.019cm"/>
    </style:style>
    <style:style style:name="T33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338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8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338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39" style:family="paragraph" style:parent-style-name="Normal">
      <style:paragraph-properties fo:text-indent="-0.847cm" fo:margin-left="0.827cm"/>
    </style:style>
    <style:style style:name="T33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9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9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9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40" style:family="paragraph" style:parent-style-name="Normal">
      <style:paragraph-properties fo:text-indent="-0.847cm" fo:margin-left="0.827cm"/>
    </style:style>
    <style:style style:name="T34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9" style:family="table-row">
      <style:table-row-properties style:min-row-height="0.067cm"/>
    </style:style>
    <style:style style:name="Cell210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341" style:family="paragraph" style:parent-style-name="Normal">
      <style:paragraph-properties fo:text-align="center" fo:line-height="0.635cm"/>
    </style:style>
    <style:style style:name="T34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1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342" style:family="paragraph" style:parent-style-name="Normal">
      <style:paragraph-properties fo:text-align="justify"/>
    </style:style>
    <style:style style:name="T34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34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34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342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342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342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342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342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342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342_1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342_1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342_1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342_1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342_1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342_1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342_1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342_1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342_1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342_1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342_2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342_2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342_2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342_2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342_2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342_2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342_2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342_2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90" style:family="table-row">
      <style:table-row-properties style:min-row-height="0.102cm"/>
    </style:style>
    <style:style style:name="Cell2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343" style:family="paragraph" style:parent-style-name="Normal">
      <style:paragraph-properties fo:text-align="justify" fo:line-height="0.635cm" fo:margin-left="-0.019cm"/>
    </style:style>
    <style:style style:name="T34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34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343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343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343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343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343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343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91" style:family="table-row">
      <style:table-row-properties style:min-row-height="0.102cm"/>
    </style:style>
    <style:style style:name="Cell213" style:family="table-cell">
      <style:table-cell-properties style:vertical-align="middle" fo:border-top="#000000 0.018cm solid" fo:border-bottom="#000000 0.053cm solid" fo:padding-left="0.049cm" fo:border-left="#000000 0.053cm solid" fo:padding-right="0.049cm" fo:border-right="#000000 0.018cm solid" fo:wrap-option="wrap"/>
    </style:style>
    <style:style style:name="P344" style:family="paragraph" style:parent-style-name="Normal">
      <style:paragraph-properties fo:text-align="center" fo:line-height="0.635cm"/>
    </style:style>
    <style:style style:name="T344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4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53cm solid" fo:wrap-option="wrap"/>
    </style:style>
    <style:style style:name="P345" style:family="paragraph" style:parent-style-name="Normal">
      <style:paragraph-properties fo:line-height="0.635cm" fo:margin-left="-0.021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46" style:family="paragraph" style:parent-style-name="Normal">
      <style:paragraph-properties fo:line-height="0.423cm"/>
      <style:text-properties fo:color="#000000" fo:font-size="11pt" style:font-name-asian="標楷體" style:font-size-asian="11pt" style:font-size-complex="11pt"/>
    </style:style>
  </office:automatic-styles>
  <office:body>
    <office:text>
      <text:p text:style-name="P1"><text:bookmark-start text:name="_GoBack"/><text:bookmark-end text:name="_GoBack"/><text:span text:style-name="T1_1">新北市藝文中心</text:span><text:span text:style-name="T1_2">【</text:span><text:span text:style-name="T1_3">演藝廳</text:span><text:span text:style-name="T1_4">】</text:span><text:span text:style-name="T1_5">使用收費</text:span><text:span text:style-name="T1_6">計</text:span><text:span text:style-name="T1_7">算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2"><text:span text:style-name="T2_1">收費日期</text:span></text:p>
          </table:table-cell>
          <table:table-cell table:style-name="Cell2" table:number-columns-spanned="3">
            <text:p text:style-name="P3"><text:span text:style-name="T3_1">年</text:span><text:span text:style-name="T3_2"><text:s text:c="6"/></text:span><text:span text:style-name="T3_3">月</text:span><text:span text:style-name="T3_4"><text:s text:c="7"/></text:span><text:span text:style-name="T3_5">日</text:span></text:p>
          </table:table-cell>
          <table:table-cell table:style-name="Cell3">
            <text:p text:style-name="P4"><text:span text:style-name="T4_1">使用日期</text:span></text:p>
          </table:table-cell>
          <table:table-cell table:style-name="Cell4">
            <text:p text:style-name="P5"><text:span text:style-name="T5_1">年</text:span><text:span text:style-name="T5_2"><text:s text:c="3"/></text:span><text:span text:style-name="T5_3">月</text:span><text:span text:style-name="T5_4"><text:s text:c="3"/></text:span><text:span text:style-name="T5_5">日至</text:span><text:span text:style-name="T5_6"><text:s text:c="3"/></text:span><text:span text:style-name="T5_7">月</text:span><text:span text:style-name="T5_8"><text:s text:c="3"/></text:span><text:span text:style-name="T5_9">日</text:span></text:p>
          </table:table-cell>
          <table:covered-table-cell/>
          <table:covered-table-cell/>
        </table:table-row>
        <table:table-row table:style-name="Row2">
          <table:table-cell table:style-name="Cell5">
            <text:p text:style-name="P6"><text:span text:style-name="T6_1">申請單位</text:span></text:p>
          </table:table-cell>
          <table:table-cell table:style-name="Cell6" table:number-columns-spanned="5">
            <text:p text:style-name="P7"><text:span text:style-name="T7_1"><text:s/>(</text:span><text:span text:style-name="T7_2">須與存簿戶名相同</text:span><text:span text:style-name="T7_3">)</text:span></text:p>
          </table:table-cell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7">
            <text:p text:style-name="P8"><text:span text:style-name="T8_1">活動名稱</text:span></text:p>
          </table:table-cell>
          <table:table-cell table:style-name="Cell8" table:number-columns-spanned="5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9">
            <text:p text:style-name="P10"><text:span text:style-name="T10_1">聯絡</text:span><text:span text:style-name="T10_2">人</text:span></text:p>
          </table:table-cell>
          <table:table-cell table:style-name="Cell10" table:number-columns-spanned="5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11">
            <text:p text:style-name="P12"><text:span text:style-name="T12_1">住址及電話</text:span></text:p>
          </table:table-cell>
          <table:table-cell table:style-name="Cell12" table:number-columns-spanned="5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13">
            <text:p text:style-name="P14"><text:span text:style-name="T14_1">使用</text:span><text:span text:style-name="T14_2">時段</text:span></text:p>
          </table:table-cell>
          <table:table-cell table:style-name="Cell14" table:number-columns-spanned="5">
            <text:p text:style-name="P15"><text:span text:style-name="T15_1">上午</text:span><text:span text:style-name="T15_2"><text:s text:c="3"/></text:span><text:span text:style-name="T15_3"><text:s/></text:span><text:span text:style-name="T15_4">時段</text:span><text:span text:style-name="T15_5">、下午</text:span><text:span text:style-name="T15_6"><text:s/></text:span><text:span text:style-name="T15_7"><text:s/></text:span><text:span text:style-name="T15_8"><text:s text:c="2"/></text:span><text:span text:style-name="T15_9">時段</text:span><text:span text:style-name="T15_10">、</text:span><text:span text:style-name="T15_11">晚</text:span><text:span text:style-name="T15_12">間</text:span><text:span text:style-name="T15_13"><text:s text:c="2"/></text:span><text:span text:style-name="T15_14"><text:s/></text:span><text:span text:style-name="T15_15"><text:s/></text:span><text:span text:style-name="T15_16">時段</text:span></text:p>
          </table:table-cell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15">
            <text:p text:style-name="P16"><text:span text:style-name="T16_1">收</text:span><text:span text:style-name="T16_2"><text:s/></text:span><text:span text:style-name="T16_3">費</text:span><text:span text:style-name="T16_4"><text:s/></text:span><text:span text:style-name="T16_5">項</text:span><text:span text:style-name="T16_6"><text:s/></text:span><text:span text:style-name="T16_7">目</text:span></text:p>
          </table:table-cell>
          <table:table-cell table:style-name="Cell16">
            <text:p text:style-name="P17"><text:span text:style-name="T17_1">區</text:span><text:span text:style-name="T17_2"><text:s text:c="4"/></text:span><text:span text:style-name="T17_3">分</text:span></text:p>
          </table:table-cell>
          <table:table-cell table:style-name="Cell17" table:number-columns-spanned="2">
            <text:p text:style-name="P18"><text:span text:style-name="T18_1">場地使用費</text:span></text:p>
            <text:p text:style-name="P19"><text:span text:style-name="T19_1">單位：</text:span><text:span text:style-name="T19_2">新臺幣</text:span><text:span text:style-name="T19_3">(</text:span><text:span text:style-name="T19_4">元</text:span><text:span text:style-name="T19_5">)</text:span></text:p>
          </table:table-cell>
          <table:table-cell table:style-name="Cell18" table:number-columns-spanned="2">
            <text:p text:style-name="P20"><text:span text:style-name="T20_1">說</text:span><text:span text:style-name="T20_2"><text:s text:c="14"/></text:span><text:span text:style-name="T20_3">明</text:span></text:p>
          </table:table-cell>
          <table:covered-table-cell/>
          <table:covered-table-cell/>
        </table:table-row>
        <table:table-row table:style-name="Row8">
          <table:table-cell table:style-name="Cell19" table:number-rows-spanned="12">
            <text:p text:style-name="P21"><text:span text:style-name="T21_1">演藝廳</text:span></text:p>
            <text:p text:style-name="P22"><text:span text:style-name="T22_1">（</text:span><text:span text:style-name="T22_2">738</text:span><text:span text:style-name="T22_3">席）</text:span></text:p>
          </table:table-cell>
          <table:table-cell table:style-name="Cell20" table:number-rows-spanned="2">
            <text:p text:style-name="P23"><text:span text:style-name="T23_1">上午</text:span><text:span text:style-name="T23_2">演出</text:span><text:span text:style-name="T23_3">時段</text:span></text:p>
          </table:table-cell>
          <table:table-cell table:style-name="Cell21">
            <text:p text:style-name="P24"><text:span text:style-name="T24_1">售票</text:span></text:p>
          </table:table-cell>
          <table:table-cell table:style-name="Cell22">
            <text:list text:style-name="LS31" xml:id="list0">
              <text:list-item>
                <text:p text:style-name="P25"><text:span text:style-name="T25_1">13,000</text:span></text:p>
              </text:list-item>
            </text:list>
          </table:table-cell>
          <table:table-cell table:style-name="Cell23" table:number-columns-spanned="2" table:number-rows-spanned="13">
            <text:p text:style-name="P26"><text:span text:style-name="T26_1">一、同一場地保證金</text:span><text:span text:style-name="T26_2">10,000</text:span><text:span text:style-name="T26_3">元。</text:span></text:p>
            <text:p text:style-name="P27"><text:span text:style-name="T27_1">二、場地使用費含空調、水電費。</text:span></text:p>
            <text:p text:style-name="P28"><text:span text:style-name="T28_1">三、場地使用費依</text:span><text:span text:style-name="T28_2">時段</text:span><text:span text:style-name="T28_3">計算︰</text:span></text:p>
            <text:p text:style-name="P29"><text:span text:style-name="T29_1"><text:s text:c="4"/></text:span><text:span text:style-name="T29_2">(</text:span><text:span text:style-name="T29_3">一</text:span><text:span text:style-name="T29_4">)</text:span><text:span text:style-name="T29_5">上午時段：</text:span><text:span text:style-name="T29_6">9:00-</text:span><text:span text:style-name="T29_7">12:00</text:span><text:span text:style-name="T29_8">。</text:span></text:p>
            <text:p text:style-name="P30"><text:span text:style-name="T30_1"><text:s text:c="4"/>(</text:span><text:span text:style-name="T30_2">二</text:span><text:span text:style-name="T30_3">)</text:span><text:span text:style-name="T30_4">下午時段：</text:span><text:span text:style-name="T30_5">13:00-17:00</text:span><text:span text:style-name="T30_6">。</text:span></text:p>
            <text:p text:style-name="P31"><text:span text:style-name="T31_1"><text:s text:c="4"/>(</text:span><text:span text:style-name="T31_2">三</text:span><text:span text:style-name="T31_3">)</text:span><text:span text:style-name="T31_4">晚</text:span><text:span text:style-name="T31_5">間</text:span><text:span text:style-name="T31_6">時段：</text:span><text:span text:style-name="T31_7">18:00-22:00</text:span><text:span text:style-name="T31_8">。</text:span></text:p>
            <text:p text:style-name="P32"><text:span text:style-name="T32_1">四、排演、預演必須配合場地空檔舉行。</text:span></text:p>
            <text:p text:style-name="P33"><text:span text:style-name="T33_1">五、超時費用</text:span><text:span text:style-name="T33_2">(</text:span><text:span text:style-name="T33_3">每小時</text:span><text:span text:style-name="T33_4">)<text:s/></text:span><text:span text:style-name="T33_5">依該</text:span><text:span text:style-name="T33_6">時段</text:span><text:span text:style-name="T33_7">使用費</text:span><text:span text:style-name="T33_8">之逾時費</text:span><text:span text:style-name="T33_9">加收，未滿</text:span><text:span text:style-name="T33_10">1</text:span><text:span text:style-name="T33_11">小時</text:span><text:span text:style-name="T33_12">以</text:span><text:span text:style-name="T33_13">1</text:span><text:span text:style-name="T33_14">小時計。</text:span></text:p>
            <text:p text:style-name="P34"><text:span text:style-name="T34_1">六、彩排、拆裝臺逾時另收費用，</text:span><text:span text:style-name="T34_2">22:00</text:span><text:span text:style-name="T34_3">至</text:span><text:span text:style-name="T34_4">24</text:span><text:span text:style-name="T34_5">:00</text:span><text:span text:style-name="T34_6">每小時</text:span><text:span text:style-name="T34_7">6,000</text:span><text:span text:style-name="T34_8">元，未滿</text:span><text:span text:style-name="T34_9">1</text:span><text:span text:style-name="T34_10">小時以</text:span><text:span text:style-name="T34_11">1</text:span><text:span text:style-name="T34_12">小時計。惟次日</text:span><text:span text:style-name="T34_13">00:00</text:span><text:span text:style-name="T34_14">起每小時加收</text:span><text:span text:style-name="T34_15">10,000</text:span><text:span text:style-name="T34_16">元。</text:span></text:p>
            <text:p text:style-name="P35"><text:span text:style-name="T35_1">七</text:span><text:span text:style-name="T35_2">、本場地不提供錄音及錄影器材。</text:span></text:p>
            <text:p text:style-name="P36"><text:span text:style-name="T36_1">八</text:span><text:span text:style-name="T36_2">、鋼琴使用不含調音費，若須調音請洽場館配合調音師並負擔相關費用。</text:span></text:p>
            <text:p text:style-name="P37"><text:span text:style-name="T37_1">九</text:span><text:span text:style-name="T37_2">、使用追蹤燈請自備操作員。</text:span></text:p>
            <text:p text:style-name="P38"><text:span text:style-name="T38_1">十</text:span><text:span text:style-name="T38_2">、演出單位至遲應於使用前</text:span><text:span text:style-name="T38_3">30</text:span><text:span text:style-name="T38_4">天完成繳費，並於完成繳費後致電通知新北市藝文中心</text:span><text:span text:style-name="T38_5">(02)22534417</text:span><text:span text:style-name="T38_6">。</text:span></text:p>
            <text:p text:style-name="P39"><text:span text:style-name="T39_1">十</text:span><text:span text:style-name="T39_2">一</text:span><text:span text:style-name="T39_3">、本表未盡事宜皆請詳見「新北市藝文展演場地使用收費標準」。</text:span></text:p>
          </table:table-cell>
          <table:covered-table-cell/>
        </table:table-row>
        <table:table-row table:style-name="Row9">
          <table:covered-table-cell/>
          <table:covered-table-cell/>
          <table:table-cell table:style-name="Cell24">
            <text:p text:style-name="P40"><text:span text:style-name="T40_1">不售票</text:span></text:p>
          </table:table-cell>
          <table:table-cell table:style-name="Cell25">
            <text:list text:style-name="LS31" xml:id="list1">
              <text:list-item>
                <text:p text:style-name="P41"><text:span text:style-name="T41_1">10,000</text:span></text:p>
              </text:list-item>
            </text:list>
          </table:table-cell>
          <table:covered-table-cell/>
          <table:covered-table-cell/>
        </table:table-row>
        <table:table-row table:style-name="Row10">
          <table:covered-table-cell/>
          <table:table-cell table:style-name="Cell26" table:number-rows-spanned="2">
            <text:p text:style-name="P42"><text:span text:style-name="T42_1">下午</text:span><text:span text:style-name="T42_2">演出</text:span><text:span text:style-name="T42_3">時段</text:span></text:p>
          </table:table-cell>
          <table:table-cell table:style-name="Cell27">
            <text:p text:style-name="P43"><text:span text:style-name="T43_1">售票</text:span></text:p>
          </table:table-cell>
          <table:table-cell table:style-name="Cell28">
            <text:list text:style-name="LS31" xml:id="list2">
              <text:list-item>
                <text:p text:style-name="P44"><text:span text:style-name="T44_1">20,000</text:span></text:p>
              </text:list-item>
            </text:list>
          </table:table-cell>
          <table:covered-table-cell/>
          <table:covered-table-cell/>
        </table:table-row>
        <table:table-row table:style-name="Row11">
          <table:covered-table-cell/>
          <table:covered-table-cell/>
          <table:table-cell table:style-name="Cell29">
            <text:p text:style-name="P45"><text:span text:style-name="T45_1">不售票</text:span></text:p>
          </table:table-cell>
          <table:table-cell table:style-name="Cell30">
            <text:list text:style-name="LS31" xml:id="list3">
              <text:list-item>
                <text:p text:style-name="P46"><text:span text:style-name="T46_1">16,000</text:span></text:p>
              </text:list-item>
            </text:list>
          </table:table-cell>
          <table:covered-table-cell/>
          <table:covered-table-cell/>
        </table:table-row>
        <table:table-row table:style-name="Row12">
          <table:covered-table-cell/>
          <table:table-cell table:style-name="Cell31" table:number-rows-spanned="2">
            <text:p text:style-name="P47"><text:span text:style-name="T47_1">晚間</text:span><text:span text:style-name="T47_2">演出</text:span><text:span text:style-name="T47_3">時段</text:span></text:p>
          </table:table-cell>
          <table:table-cell table:style-name="Cell32">
            <text:p text:style-name="P48"><text:span text:style-name="T48_1">售票</text:span></text:p>
          </table:table-cell>
          <table:table-cell table:style-name="Cell33">
            <text:list text:style-name="LS31" xml:id="list4">
              <text:list-item>
                <text:p text:style-name="P49"><text:span text:style-name="T49_1">27,000</text:span></text:p>
              </text:list-item>
            </text:list>
          </table:table-cell>
          <table:covered-table-cell/>
          <table:covered-table-cell/>
        </table:table-row>
        <table:table-row table:style-name="Row13">
          <table:covered-table-cell/>
          <table:covered-table-cell/>
          <table:table-cell table:style-name="Cell34">
            <text:p text:style-name="P50"><text:span text:style-name="T50_1">不售票</text:span></text:p>
          </table:table-cell>
          <table:table-cell table:style-name="Cell35">
            <text:list text:style-name="LS31" xml:id="list5">
              <text:list-item>
                <text:p text:style-name="P51"><text:span text:style-name="T51_1">20,000</text:span></text:p>
              </text:list-item>
            </text:list>
          </table:table-cell>
          <table:covered-table-cell/>
          <table:covered-table-cell/>
        </table:table-row>
        <table:table-row table:style-name="Row14">
          <table:covered-table-cell/>
          <table:table-cell table:style-name="Cell36">
            <text:p text:style-name="P52"><text:span text:style-name="T52_1">加時使用</text:span></text:p>
          </table:table-cell>
          <table:table-cell table:style-name="Cell37" table:number-columns-spanned="2">
            <text:list text:style-name="LS31" xml:id="list6">
              <text:list-item>
                <text:p text:style-name="P53"><text:span text:style-name="T53_1">8:00-9:00</text:span><text:span text:style-name="T53_2">：</text:span><text:span text:style-name="T53_3">5,000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Row15">
          <table:covered-table-cell/>
          <table:table-cell table:style-name="Cell38">
            <text:p text:style-name="P54"><text:span text:style-name="T54_1">彩排、拆裝臺</text:span></text:p>
            <text:p text:style-name="P55"><text:span text:style-name="T55_1">(</text:span><text:span text:style-name="T55_2">每時段</text:span><text:span text:style-name="T55_3">)</text:span></text:p>
          </table:table-cell>
          <table:table-cell table:style-name="Cell39" table:number-columns-spanned="2">
            <text:p text:style-name="P56"><text:span text:style-name="T56_1">□</text:span><text:span text:style-name="T56_2">上午</text:span><text:span text:style-name="T56_3"><text:s/></text:span><text:span text:style-name="T56_4">□</text:span><text:span text:style-name="T56_5">下午</text:span><text:span text:style-name="T56_6"><text:s/></text:span><text:span text:style-name="T56_7">□</text:span><text:span text:style-name="T56_8">晚</text:span><text:span text:style-name="T56_9">間</text:span><text:span text:style-name="T56_10">：</text:span><text:span text:style-name="T56_11">6,500</text:span></text:p>
          </table:table-cell>
          <table:covered-table-cell/>
          <table:covered-table-cell/>
          <table:covered-table-cell/>
        </table:table-row>
        <table:table-row table:style-name="Row16">
          <table:covered-table-cell/>
          <table:table-cell table:style-name="Cell40">
            <text:p text:style-name="P57"><text:span text:style-name="T57_1">彩排、拆裝臺</text:span></text:p>
            <text:p text:style-name="P58"><text:span text:style-name="T58_1">(</text:span><text:span text:style-name="T58_2">輔助時段</text:span><text:span text:style-name="T58_3">)</text:span></text:p>
          </table:table-cell>
          <table:table-cell table:style-name="Cell41" table:number-columns-spanned="2">
            <text:list text:style-name="LS31" xml:id="list7">
              <text:list-item>
                <text:p text:style-name="P59"><text:span text:style-name="T59_1">12:00-13:00</text:span><text:span text:style-name="T59_2">：</text:span><text:span text:style-name="T59_3">2,000</text:span></text:p>
              </text:list-item>
              <text:list-item>
                <text:p text:style-name="P60"><text:span text:style-name="T60_1">17:00-18:00</text:span><text:span text:style-name="T60_2">：</text:span><text:span text:style-name="T60_3">2,000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Row17">
          <table:covered-table-cell/>
          <table:table-cell table:style-name="Cell42">
            <text:p text:style-name="P61"><text:span text:style-name="T61_1">占</text:span><text:span text:style-name="T61_2">(</text:span><text:span text:style-name="T61_3">空</text:span><text:span text:style-name="T61_4">)</text:span><text:span text:style-name="T61_5">臺</text:span></text:p>
          </table:table-cell>
          <table:table-cell table:style-name="Cell43" table:number-columns-spanned="2">
            <text:list text:style-name="LS32" xml:id="list9">
              <text:list-item>
                <text:p text:style-name="P62"><text:span text:style-name="T62_1">首</text:span><text:span text:style-name="T62_2"><text:s text:c="2"/></text:span><text:span text:style-name="T62_3">日：</text:span><text:span text:style-name="T62_4">12,000</text:span></text:p>
              </text:list-item>
              <text:list-item>
                <text:p text:style-name="P63"><text:span text:style-name="T63_1">次日起：</text:span><text:span text:style-name="T63_2">18,000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Row18">
          <table:covered-table-cell/>
          <table:table-cell table:style-name="Cell44">
            <text:p text:style-name="P64"><text:span text:style-name="T64_1">設備</text:span><text:span text:style-name="T64_2">(</text:span><text:span text:style-name="T64_3">時段</text:span><text:span text:style-name="T64_4">)</text:span></text:p>
          </table:table-cell>
          <table:table-cell table:style-name="Cell45" table:number-columns-spanned="2">
            <text:list text:style-name="LS33" xml:id="list11">
              <text:list-item>
                <text:p text:style-name="P65"><text:span text:style-name="T65_1">鋼琴</text:span><text:span text:style-name="T65_2">A(</text:span><text:span text:style-name="T65_3">彩排</text:span><text:span text:style-name="T65_4">)</text:span><text:span text:style-name="T65_5">：</text:span><text:span text:style-name="T65_6">3,000</text:span></text:p>
              </text:list-item>
              <text:list-item>
                <text:p text:style-name="P66"><text:span text:style-name="T66_1">鋼琴</text:span><text:span text:style-name="T66_2">A(</text:span><text:span text:style-name="T66_3">演出</text:span><text:span text:style-name="T66_4">)</text:span><text:span text:style-name="T66_5">：</text:span><text:span text:style-name="T66_6">6,000</text:span></text:p>
              </text:list-item>
              <text:list-item>
                <text:p text:style-name="P67"><text:span text:style-name="T67_1">鋼琴</text:span><text:span text:style-name="T67_2">B(</text:span><text:span text:style-name="T67_3">彩排</text:span><text:span text:style-name="T67_4">)</text:span><text:span text:style-name="T67_5">：</text:span><text:span text:style-name="T67_6">2,000</text:span></text:p>
              </text:list-item>
              <text:list-item>
                <text:p text:style-name="P68"><text:span text:style-name="T68_1">鋼琴</text:span><text:span text:style-name="T68_2">B(</text:span><text:span text:style-name="T68_3">演出</text:span><text:span text:style-name="T68_4">)</text:span><text:span text:style-name="T68_5">：</text:span><text:span text:style-name="T68_6">4,000</text:span></text:p>
              </text:list-item>
              <text:list-item>
                <text:p text:style-name="P69"><text:span text:style-name="T69_1">舞蹈排練室：</text:span><text:span text:style-name="T69_2">2,000</text:span></text:p>
              </text:list-item>
              <text:list-item>
                <text:p text:style-name="P70"><text:span text:style-name="T70_1">戲劇排練室：</text:span><text:span text:style-name="T70_2">2,000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Row19">
          <table:covered-table-cell/>
          <table:table-cell table:style-name="Cell46">
            <text:p text:style-name="P71"><text:span text:style-name="T71_1">設備</text:span><text:span text:style-name="T71_2">(</text:span><text:span text:style-name="T71_3">每日</text:span><text:span text:style-name="T71_4">)</text:span></text:p>
          </table:table-cell>
          <table:table-cell table:style-name="Cell47" table:number-columns-spanned="2">
            <text:list text:style-name="LS33" xml:id="list17">
              <text:list-item>
                <text:p text:style-name="P72"><text:span text:style-name="T72_1">追蹤燈：</text:span><text:span text:style-name="T72_2">2,500</text:span></text:p>
              </text:list-item>
              <text:list-item>
                <text:p text:style-name="P73"><text:span text:style-name="T73_1">合唱臺：</text:span><text:span text:style-name="T73_2">2,000</text:span></text:p>
              </text:list-item>
              <text:list-item>
                <text:p text:style-name="P74"><text:span text:style-name="T74_1">樂隊平臺：</text:span><text:span text:style-name="T74_2">2,000</text:span></text:p>
              </text:list-item>
              <text:list-item>
                <text:p text:style-name="P75"><text:span text:style-name="T75_1">音效反射板：</text:span><text:span text:style-name="T75_2">10,000</text:span></text:p>
              </text:list-item>
              <text:list-item>
                <text:p text:style-name="P76"><text:span text:style-name="T76_1">教學式音效反射板：</text:span><text:span text:style-name="T76_2">2,000</text:span></text:p>
              </text:list-item>
              <text:list-item>
                <text:p text:style-name="P77"><text:span text:style-name="T77_1">燈光外接用電：</text:span><text:span text:style-name="T77_2">3,000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Row20">
          <table:table-cell table:style-name="Cell48">
            <text:p text:style-name="P78"><text:span text:style-name="T78_1">合計</text:span></text:p>
            <text:p text:style-name="P79"><text:span text:style-name="T79_1">(</text:span><text:span text:style-name="T79_2">由機關填寫</text:span><text:span text:style-name="T79_3">)</text:span></text:p>
          </table:table-cell>
          <table:table-cell table:style-name="Cell49" table:number-columns-spanned="3">
            <text:p text:style-name="P80"><text:span text:style-name="T80_1">計</text:span><text:span text:style-name="T80_2"><text:s text:c="3"/></text:span><text:span text:style-name="T80_3">時段、計</text:span><text:span text:style-name="T80_4"><text:s text:c="3"/></text:span><text:span text:style-name="T80_5">日使用。</text:span></text:p>
            <text:list text:style-name="LS35" xml:id="list23">
              <text:list-item>
                <text:p text:style-name="P81"><text:span text:style-name="T81_1">協</text:span><text:span text:style-name="T81_2"><text:s text:c="4"/></text:span><text:span text:style-name="T81_3">辦：</text:span><text:span text:style-name="T81_4">各項費用以</text:span><text:span text:style-name="T81_5">50%</text:span><text:span text:style-name="T81_6">收費</text:span></text:p>
              </text:list-item>
              <text:list-item>
                <text:p text:style-name="P82"><text:span text:style-name="T82_1">學校團體：</text:span><text:span text:style-name="T82_2">各項費用以</text:span><text:span text:style-name="T82_3">75%</text:span><text:span text:style-name="T82_4">收費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Row21">
          <table:table-cell table:style-name="Cell50" table:number-rows-spanned="2">
            <text:p text:style-name="P83"><text:span text:style-name="T83_1">總計</text:span></text:p>
          </table:table-cell>
          <table:table-cell table:style-name="Cell51" table:number-columns-spanned="5">
            <text:p text:style-name="P84"><text:span text:style-name="T84_1">使用費</text:span><text:span text:style-name="T84_2">新臺幣</text:span><text:span text:style-name="T84_3">(</text:span><text:span text:style-name="T84_4">大寫</text:span><text:span text:style-name="T84_5">)</text:span><text:span text:style-name="T84_6"><text:s/></text:span><text:span text:style-name="T84_7"><text:s/></text:span><text:span text:style-name="T84_8"><text:s text:c="3"/></text:span><text:span text:style-name="T84_9">拾</text:span><text:span text:style-name="T84_10"><text:s text:c="4"/></text:span><text:span text:style-name="T84_11">萬</text:span><text:span text:style-name="T84_12"><text:s/></text:span><text:span text:style-name="T84_13"><text:s text:c="3"/></text:span><text:span text:style-name="T84_14">仟</text:span><text:span text:style-name="T84_15"><text:s text:c="4"/></text:span><text:span text:style-name="T84_16">佰</text:span><text:span text:style-name="T84_17"><text:s text:c="4"/></text:span><text:span text:style-name="T84_18">拾</text:span><text:span text:style-name="T84_19"><text:s text:c="3"/></text:span><text:span text:style-name="T84_20"><text:s/></text:span><text:span text:style-name="T84_21">元</text:span><text:span text:style-name="T84_22">整</text:span><text:span text:style-name="T84_23">(NT$</text:span><text:span text:style-name="T84_24"><text:s text:c="2"/></text:span><text:span text:style-name="T84_25"><text:s/></text:span><text:span text:style-name="T84_26"><text:s/>,<text:s text:c="4"/></text:span><text:span text:style-name="T84_27">元</text:span><text:span text:style-name="T84_28">)</text:span></text:p>
          </table:table-cell>
          <table:covered-table-cell/>
          <table:covered-table-cell/>
          <table:covered-table-cell/>
          <table:covered-table-cell/>
        </table:table-row>
        <table:table-row table:style-name="Row22">
          <table:covered-table-cell/>
          <table:table-cell table:style-name="Cell52" table:number-columns-spanned="5">
            <text:p text:style-name="P85"><text:span text:style-name="T85_1">暨</text:span><text:span text:style-name="T85_2"><text:s/></text:span><text:span text:style-name="T85_3">保證金新臺幣</text:span><text:span text:style-name="T85_4">壹萬元</text:span><text:span text:style-name="T85_5">整</text:span><text:span text:style-name="T85_6">(NT$10,000</text:span><text:span text:style-name="T85_7">元</text:span><text:span text:style-name="T85_8">)</text:span></text:p>
          </table:table-cell>
          <table:covered-table-cell/>
          <table:covered-table-cell/>
          <table:covered-table-cell/>
          <table:covered-table-cell/>
        </table:table-row>
        <table:table-row table:style-name="Row23">
          <table:table-cell table:style-name="Cell53">
            <text:p text:style-name="P86"><text:span text:style-name="T86_1">備註</text:span></text:p>
          </table:table-cell>
          <table:table-cell table:style-name="Cell54" table:number-columns-spanned="5">
            <text:p text:style-name="P87"/>
          </table:table-cell>
          <table:covered-table-cell/>
          <table:covered-table-cell/>
          <table:covered-table-cell/>
          <table:covered-table-cell/>
        </table:table-row>
      </table:table>
      <text:p text:style-name="P88"/>
      <text:p text:style-name="P89"><text:span text:style-name="T89_1">新北市藝文中心【演奏廳】使用收費計算表</text:span></text:p>
      <table:table table:style-name="Table2"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24">
          <table:table-cell table:style-name="Cell55">
            <text:p text:style-name="P90"><text:span text:style-name="T90_1">收費日期</text:span></text:p>
          </table:table-cell>
          <table:table-cell table:style-name="Cell56" table:number-columns-spanned="3">
            <text:p text:style-name="P91"><text:span text:style-name="T91_1">年</text:span><text:span text:style-name="T91_2"><text:s text:c="6"/></text:span><text:span text:style-name="T91_3">月</text:span><text:span text:style-name="T91_4"><text:s text:c="7"/></text:span><text:span text:style-name="T91_5">日</text:span></text:p>
          </table:table-cell>
          <table:table-cell table:style-name="Cell57">
            <text:p text:style-name="P92"><text:span text:style-name="T92_1">使用日期</text:span></text:p>
          </table:table-cell>
          <table:table-cell table:style-name="Cell58">
            <text:p text:style-name="P93"><text:span text:style-name="T93_1">年</text:span><text:span text:style-name="T93_2"><text:s text:c="3"/></text:span><text:span text:style-name="T93_3">月</text:span><text:span text:style-name="T93_4"><text:s text:c="3"/></text:span><text:span text:style-name="T93_5">日至</text:span><text:span text:style-name="T93_6"><text:s text:c="3"/></text:span><text:span text:style-name="T93_7">月</text:span><text:span text:style-name="T93_8"><text:s text:c="3"/></text:span><text:span text:style-name="T93_9">日</text:span></text:p>
          </table:table-cell>
          <table:covered-table-cell/>
          <table:covered-table-cell/>
        </table:table-row>
        <table:table-row table:style-name="Row25">
          <table:table-cell table:style-name="Cell59">
            <text:p text:style-name="P94"><text:span text:style-name="T94_1">申請單位</text:span></text:p>
          </table:table-cell>
          <table:table-cell table:style-name="Cell60" table:number-columns-spanned="5">
            <text:p text:style-name="P95"><text:span text:style-name="T95_1"><text:s/>(</text:span><text:span text:style-name="T95_2">須與存簿戶名相同</text:span><text:span text:style-name="T95_3">)</text:span></text:p>
          </table:table-cell>
          <table:covered-table-cell/>
          <table:covered-table-cell/>
          <table:covered-table-cell/>
          <table:covered-table-cell/>
        </table:table-row>
        <table:table-row table:style-name="Row26">
          <table:table-cell table:style-name="Cell61">
            <text:p text:style-name="P96"><text:span text:style-name="T96_1">活動名稱</text:span></text:p>
          </table:table-cell>
          <table:table-cell table:style-name="Cell62" table:number-columns-spanned="5">
            <text:p text:style-name="P97"/>
          </table:table-cell>
          <table:covered-table-cell/>
          <table:covered-table-cell/>
          <table:covered-table-cell/>
          <table:covered-table-cell/>
        </table:table-row>
        <table:table-row table:style-name="Row27">
          <table:table-cell table:style-name="Cell63">
            <text:p text:style-name="P98"><text:span text:style-name="T98_1">聯絡</text:span><text:span text:style-name="T98_2">人</text:span></text:p>
          </table:table-cell>
          <table:table-cell table:style-name="Cell64" table:number-columns-spanned="5">
            <text:p text:style-name="P99"/>
          </table:table-cell>
          <table:covered-table-cell/>
          <table:covered-table-cell/>
          <table:covered-table-cell/>
          <table:covered-table-cell/>
        </table:table-row>
        <table:table-row table:style-name="Row28">
          <table:table-cell table:style-name="Cell65">
            <text:p text:style-name="P100"><text:span text:style-name="T100_1">住址及電話</text:span></text:p>
          </table:table-cell>
          <table:table-cell table:style-name="Cell66" table:number-columns-spanned="5">
            <text:p text:style-name="P101"/>
          </table:table-cell>
          <table:covered-table-cell/>
          <table:covered-table-cell/>
          <table:covered-table-cell/>
          <table:covered-table-cell/>
        </table:table-row>
        <table:table-row table:style-name="Row29">
          <table:table-cell table:style-name="Cell67">
            <text:p text:style-name="P102"><text:span text:style-name="T102_1">使用</text:span><text:span text:style-name="T102_2">時段</text:span></text:p>
          </table:table-cell>
          <table:table-cell table:style-name="Cell68" table:number-columns-spanned="5">
            <text:p text:style-name="P103"><text:span text:style-name="T103_1">上午</text:span><text:span text:style-name="T103_2"><text:s text:c="3"/></text:span><text:span text:style-name="T103_3"><text:s/></text:span><text:span text:style-name="T103_4">時段</text:span><text:span text:style-name="T103_5">、下午</text:span><text:span text:style-name="T103_6"><text:s/></text:span><text:span text:style-name="T103_7"><text:s/></text:span><text:span text:style-name="T103_8"><text:s text:c="2"/></text:span><text:span text:style-name="T103_9">時段</text:span><text:span text:style-name="T103_10">、</text:span><text:span text:style-name="T103_11">晚</text:span><text:span text:style-name="T103_12">間</text:span><text:span text:style-name="T103_13"><text:s text:c="2"/></text:span><text:span text:style-name="T103_14"><text:s/></text:span><text:span text:style-name="T103_15"><text:s/></text:span><text:span text:style-name="T103_16">時段</text:span></text:p>
          </table:table-cell>
          <table:covered-table-cell/>
          <table:covered-table-cell/>
          <table:covered-table-cell/>
          <table:covered-table-cell/>
        </table:table-row>
        <table:table-row table:style-name="Row30">
          <table:table-cell table:style-name="Cell69">
            <text:p text:style-name="P104"><text:span text:style-name="T104_1">收</text:span><text:span text:style-name="T104_2"><text:s/></text:span><text:span text:style-name="T104_3">費</text:span><text:span text:style-name="T104_4"><text:s/></text:span><text:span text:style-name="T104_5">項</text:span><text:span text:style-name="T104_6"><text:s/></text:span><text:span text:style-name="T104_7">目</text:span></text:p>
          </table:table-cell>
          <table:table-cell table:style-name="Cell70">
            <text:p text:style-name="P105"><text:span text:style-name="T105_1">區</text:span><text:span text:style-name="T105_2"><text:s text:c="4"/></text:span><text:span text:style-name="T105_3">分</text:span></text:p>
          </table:table-cell>
          <table:table-cell table:style-name="Cell71" table:number-columns-spanned="2">
            <text:p text:style-name="P106"><text:span text:style-name="T106_1">場地使用費</text:span></text:p>
            <text:p text:style-name="P107"><text:span text:style-name="T107_1">單位：</text:span><text:span text:style-name="T107_2">新臺幣</text:span><text:span text:style-name="T107_3">(</text:span><text:span text:style-name="T107_4">元</text:span><text:span text:style-name="T107_5">)</text:span></text:p>
          </table:table-cell>
          <table:table-cell table:style-name="Cell72" table:number-columns-spanned="2">
            <text:p text:style-name="P108"><text:span text:style-name="T108_1">說</text:span><text:span text:style-name="T108_2"><text:s text:c="14"/></text:span><text:span text:style-name="T108_3">明</text:span></text:p>
          </table:table-cell>
          <table:covered-table-cell/>
          <table:covered-table-cell/>
        </table:table-row>
        <table:table-row table:style-name="Row31">
          <table:table-cell table:style-name="Cell73" table:number-rows-spanned="11">
            <text:p text:style-name="P109"><text:span text:style-name="T109_1">演奏廳</text:span></text:p>
            <text:p text:style-name="P110"><text:span text:style-name="T110_1">（</text:span><text:span text:style-name="T110_2">117</text:span><text:span text:style-name="T110_3">席）</text:span></text:p>
          </table:table-cell>
          <table:table-cell table:style-name="Cell74" table:number-rows-spanned="2">
            <text:p text:style-name="P111"><text:span text:style-name="T111_1">上午</text:span><text:span text:style-name="T111_2">演出</text:span><text:span text:style-name="T111_3">時段</text:span></text:p>
          </table:table-cell>
          <table:table-cell table:style-name="Cell75">
            <text:p text:style-name="P112"><text:span text:style-name="T112_1">售票</text:span></text:p>
          </table:table-cell>
          <table:table-cell table:style-name="Cell76">
            <text:list text:style-name="LS43" xml:id="list25">
              <text:list-item>
                <text:p text:style-name="P113"><text:span text:style-name="T113_1">8,000</text:span></text:p>
              </text:list-item>
            </text:list>
          </table:table-cell>
          <table:table-cell table:style-name="Cell77" table:number-columns-spanned="2" table:number-rows-spanned="12">
            <text:p text:style-name="P114"/>
            <text:p text:style-name="P115"><text:span text:style-name="T115_1">一、</text:span><text:span text:style-name="T115_2">同一場地保證金</text:span><text:span text:style-name="T115_3">5,000</text:span><text:span text:style-name="T115_4">元。</text:span></text:p>
            <text:p text:style-name="P116"><text:span text:style-name="T116_1">二、場地使用費含空調、水電費。</text:span></text:p>
            <text:p text:style-name="P117"><text:span text:style-name="T117_1">三、場地使用費依</text:span><text:span text:style-name="T117_2">時段</text:span><text:span text:style-name="T117_3">計算︰</text:span></text:p>
            <text:p text:style-name="P118"><text:span text:style-name="T118_1"><text:s text:c="4"/></text:span><text:span text:style-name="T118_2">(</text:span><text:span text:style-name="T118_3">一</text:span><text:span text:style-name="T118_4">)</text:span><text:span text:style-name="T118_5">上午時段：</text:span><text:span text:style-name="T118_6">9:00-12:00</text:span><text:span text:style-name="T118_7">。</text:span></text:p>
            <text:p text:style-name="P119"><text:span text:style-name="T119_1"><text:s text:c="4"/></text:span><text:span text:style-name="T119_2">(</text:span><text:span text:style-name="T119_3">二</text:span><text:span text:style-name="T119_4">)</text:span><text:span text:style-name="T119_5">下午時段：</text:span><text:span text:style-name="T119_6">13:00-17:00</text:span><text:span text:style-name="T119_7">。</text:span></text:p>
            <text:p text:style-name="P120"><text:span text:style-name="T120_1"><text:s text:c="4"/></text:span><text:span text:style-name="T120_2">(</text:span><text:span text:style-name="T120_3">三</text:span><text:span text:style-name="T120_4">)</text:span><text:span text:style-name="T120_5">晚</text:span><text:span text:style-name="T120_6">間</text:span><text:span text:style-name="T120_7">時段：</text:span><text:span text:style-name="T120_8">18:00-22:00</text:span><text:span text:style-name="T120_9">。</text:span></text:p>
            <text:p text:style-name="P121"><text:span text:style-name="T121_1">四、排演、預演必須配合場地空檔舉行。</text:span></text:p>
            <text:p text:style-name="P122"><text:span text:style-name="T122_1">五、超時費用</text:span><text:span text:style-name="T122_2">(</text:span><text:span text:style-name="T122_3">每小時</text:span><text:span text:style-name="T122_4">)</text:span><text:span text:style-name="T122_5">依該</text:span><text:span text:style-name="T122_6">時段</text:span><text:span text:style-name="T122_7">使用費</text:span><text:span text:style-name="T122_8">之逾時費</text:span><text:span text:style-name="T122_9">加收，未滿</text:span><text:span text:style-name="T122_10">1</text:span><text:span text:style-name="T122_11">小時</text:span><text:span text:style-name="T122_12">以</text:span><text:span text:style-name="T122_13">1</text:span><text:span text:style-name="T122_14">小時計。</text:span></text:p>
            <text:p text:style-name="P123"><text:span text:style-name="T123_1">六、</text:span><text:span text:style-name="T123_2">彩排、拆裝臺逾時另收費用，</text:span><text:span text:style-name="T123_3">22:00</text:span><text:span text:style-name="T123_4">至</text:span><text:span text:style-name="T123_5">24:00</text:span><text:span text:style-name="T123_6">每小時</text:span><text:span text:style-name="T123_7">6,000</text:span><text:span text:style-name="T123_8">元，未滿</text:span><text:span text:style-name="T123_9">1</text:span><text:span text:style-name="T123_10">小時以</text:span><text:span text:style-name="T123_11">1</text:span><text:span text:style-name="T123_12">小時計。惟次日</text:span><text:span text:style-name="T123_13">00:00</text:span><text:span text:style-name="T123_14">起每小時加收</text:span><text:span text:style-name="T123_15">10,000</text:span><text:span text:style-name="T123_16">元。</text:span></text:p>
            <text:p text:style-name="P124"><text:span text:style-name="T124_1">七</text:span><text:span text:style-name="T124_2">、本場地不提供錄音及錄影器材。</text:span></text:p>
            <text:p text:style-name="P125"><text:span text:style-name="T125_1">八</text:span><text:span text:style-name="T125_2">、鋼琴使用不含調音費，若須調音請洽場館配合調音師並負擔相關費用。</text:span></text:p>
            <text:p text:style-name="P126"><text:span text:style-name="T126_1">九</text:span><text:span text:style-name="T126_2">、演出單位至遲應於使用前</text:span><text:span text:style-name="T126_3">30</text:span><text:span text:style-name="T126_4">天完成繳費，並於完成繳費後致電通知新北市藝文中心</text:span><text:span text:style-name="T126_5">(02)22534417</text:span><text:span text:style-name="T126_6">。</text:span></text:p>
            <text:p text:style-name="P127"><text:span text:style-name="T127_1">十</text:span><text:span text:style-name="T127_2">、本表未盡事宜皆請詳見「新北市藝文展演場地使用收費標準」。</text:span></text:p>
            <text:p text:style-name="P128"/>
          </table:table-cell>
          <table:covered-table-cell/>
        </table:table-row>
        <table:table-row table:style-name="Row32">
          <table:covered-table-cell/>
          <table:covered-table-cell/>
          <table:table-cell table:style-name="Cell78">
            <text:p text:style-name="P129"><text:span text:style-name="T129_1">不售票</text:span></text:p>
          </table:table-cell>
          <table:table-cell table:style-name="Cell79">
            <text:list text:style-name="LS43" xml:id="list26">
              <text:list-item>
                <text:p text:style-name="P130"><text:span text:style-name="T130_1">6,000</text:span><text:span text:style-name="T130_2"><text:s/></text:span></text:p>
              </text:list-item>
            </text:list>
          </table:table-cell>
          <table:covered-table-cell/>
          <table:covered-table-cell/>
        </table:table-row>
        <table:table-row table:style-name="Row33">
          <table:covered-table-cell/>
          <table:table-cell table:style-name="Cell80" table:number-rows-spanned="2">
            <text:p text:style-name="P131"><text:span text:style-name="T131_1">下午</text:span><text:span text:style-name="T131_2">演出時段</text:span></text:p>
          </table:table-cell>
          <table:table-cell table:style-name="Cell81">
            <text:p text:style-name="P132"><text:span text:style-name="T132_1">售票</text:span></text:p>
          </table:table-cell>
          <table:table-cell table:style-name="Cell82">
            <text:list text:style-name="LS43" xml:id="list27">
              <text:list-item>
                <text:p text:style-name="P133"><text:span text:style-name="T133_1">10,000</text:span></text:p>
              </text:list-item>
            </text:list>
          </table:table-cell>
          <table:covered-table-cell/>
          <table:covered-table-cell/>
        </table:table-row>
        <table:table-row table:style-name="Row34">
          <table:covered-table-cell/>
          <table:covered-table-cell/>
          <table:table-cell table:style-name="Cell83">
            <text:p text:style-name="P134"><text:span text:style-name="T134_1">不售票</text:span></text:p>
          </table:table-cell>
          <table:table-cell table:style-name="Cell84">
            <text:list text:style-name="LS43" xml:id="list28">
              <text:list-item>
                <text:p text:style-name="P135"><text:span text:style-name="T135_1">8,000</text:span></text:p>
              </text:list-item>
            </text:list>
          </table:table-cell>
          <table:covered-table-cell/>
          <table:covered-table-cell/>
        </table:table-row>
        <table:table-row table:style-name="Row35">
          <table:covered-table-cell/>
          <table:table-cell table:style-name="Cell85" table:number-rows-spanned="2">
            <text:p text:style-name="P136"><text:span text:style-name="T136_1">晚間</text:span><text:span text:style-name="T136_2">演出時段</text:span></text:p>
          </table:table-cell>
          <table:table-cell table:style-name="Cell86">
            <text:p text:style-name="P137"><text:span text:style-name="T137_1">售票</text:span></text:p>
          </table:table-cell>
          <table:table-cell table:style-name="Cell87">
            <text:list text:style-name="LS43" xml:id="list29">
              <text:list-item>
                <text:p text:style-name="P138"><text:span text:style-name="T138_1">12,000</text:span></text:p>
              </text:list-item>
            </text:list>
          </table:table-cell>
          <table:covered-table-cell/>
          <table:covered-table-cell/>
        </table:table-row>
        <table:table-row table:style-name="Row36">
          <table:covered-table-cell/>
          <table:covered-table-cell/>
          <table:table-cell table:style-name="Cell88">
            <text:p text:style-name="P139"><text:span text:style-name="T139_1">不售票</text:span></text:p>
          </table:table-cell>
          <table:table-cell table:style-name="Cell89">
            <text:list text:style-name="LS43" xml:id="list30">
              <text:list-item>
                <text:p text:style-name="P140"><text:span text:style-name="T140_1">10,000</text:span></text:p>
              </text:list-item>
            </text:list>
          </table:table-cell>
          <table:covered-table-cell/>
          <table:covered-table-cell/>
        </table:table-row>
        <table:table-row table:style-name="Row37">
          <table:covered-table-cell/>
          <table:table-cell table:style-name="Cell90">
            <text:p text:style-name="P141"><text:span text:style-name="T141_1">加時使用</text:span></text:p>
          </table:table-cell>
          <table:table-cell table:style-name="Cell91" table:number-columns-spanned="2">
            <text:list text:style-name="LS42" xml:id="list31">
              <text:list-item>
                <text:p text:style-name="P142"><text:span text:style-name="T142_1">8:00-9:00</text:span><text:span text:style-name="T142_2">：</text:span><text:span text:style-name="T142_3">5,000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Row38">
          <table:covered-table-cell/>
          <table:table-cell table:style-name="Cell92">
            <text:p text:style-name="P143"><text:span text:style-name="T143_1">彩排、拆裝臺</text:span></text:p>
            <text:p text:style-name="P144"><text:span text:style-name="T144_1">(</text:span><text:span text:style-name="T144_2">每時段</text:span><text:span text:style-name="T144_3">)</text:span></text:p>
          </table:table-cell>
          <table:table-cell table:style-name="Cell93" table:number-columns-spanned="2">
            <text:p text:style-name="P145"><text:span text:style-name="T145_1">□</text:span><text:span text:style-name="T145_2">上午</text:span><text:span text:style-name="T145_3"><text:s/></text:span><text:span text:style-name="T145_4">□</text:span><text:span text:style-name="T145_5">下午</text:span><text:span text:style-name="T145_6"><text:s/></text:span><text:span text:style-name="T145_7">□</text:span><text:span text:style-name="T145_8">晚</text:span><text:span text:style-name="T145_9">間</text:span><text:span text:style-name="T145_10">：</text:span><text:span text:style-name="T145_11">3,000</text:span></text:p>
          </table:table-cell>
          <table:covered-table-cell/>
          <table:covered-table-cell/>
          <table:covered-table-cell/>
        </table:table-row>
        <table:table-row table:style-name="Row39">
          <table:covered-table-cell/>
          <table:table-cell table:style-name="Cell94">
            <text:p text:style-name="P146"><text:span text:style-name="T146_1">彩排、拆裝臺</text:span></text:p>
            <text:p text:style-name="P147"><text:span text:style-name="T147_1">(</text:span><text:span text:style-name="T147_2">輔助時段</text:span><text:span text:style-name="T147_3">)</text:span></text:p>
          </table:table-cell>
          <table:table-cell table:style-name="Cell95" table:number-columns-spanned="2">
            <text:list text:style-name="LS41" xml:id="list32">
              <text:list-item>
                <text:p text:style-name="P148"><text:span text:style-name="T148_1">12:00-13:00</text:span><text:span text:style-name="T148_2">：</text:span><text:span text:style-name="T148_3">2,000</text:span></text:p>
              </text:list-item>
              <text:list-item>
                <text:p text:style-name="P149"><text:span text:style-name="T149_1">17:00-18:00</text:span><text:span text:style-name="T149_2">：</text:span><text:span text:style-name="T149_3">2,000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Row40">
          <table:covered-table-cell/>
          <table:table-cell table:style-name="Cell96">
            <text:p text:style-name="P150"><text:span text:style-name="T150_1">占</text:span><text:span text:style-name="T150_2">(</text:span><text:span text:style-name="T150_3">空</text:span><text:span text:style-name="T150_4">)</text:span><text:span text:style-name="T150_5">臺</text:span></text:p>
          </table:table-cell>
          <table:table-cell table:style-name="Cell97" table:number-columns-spanned="2">
            <text:list text:style-name="LS40" xml:id="list34">
              <text:list-item>
                <text:p text:style-name="P151"><text:span text:style-name="T151_1">首</text:span><text:span text:style-name="T151_2"><text:s text:c="2"/></text:span><text:span text:style-name="T151_3">日：</text:span><text:span text:style-name="T151_4">12,000</text:span></text:p>
              </text:list-item>
              <text:list-item>
                <text:p text:style-name="P152"><text:span text:style-name="T152_1">次日起：</text:span><text:span text:style-name="T152_2">18,000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Row41">
          <table:covered-table-cell/>
          <table:table-cell table:style-name="Cell98">
            <text:p text:style-name="P153"><text:span text:style-name="T153_1">設備</text:span><text:span text:style-name="T153_2">(</text:span><text:span text:style-name="T153_3">時段</text:span><text:span text:style-name="T153_4">)</text:span></text:p>
          </table:table-cell>
          <table:table-cell table:style-name="Cell99" table:number-columns-spanned="2">
            <text:list text:style-name="LS39" xml:id="list36">
              <text:list-item>
                <text:p text:style-name="P154"><text:span text:style-name="T154_1">鋼琴</text:span><text:span text:style-name="T154_2">(</text:span><text:span text:style-name="T154_3">彩排</text:span><text:span text:style-name="T154_4">)</text:span><text:span text:style-name="T154_5">：</text:span><text:span text:style-name="T154_6">1,000</text:span></text:p>
              </text:list-item>
              <text:list-item>
                <text:p text:style-name="P155"><text:span text:style-name="T155_1">鋼琴</text:span><text:span text:style-name="T155_2">(</text:span><text:span text:style-name="T155_3">演出</text:span><text:span text:style-name="T155_4">)</text:span><text:span text:style-name="T155_5">：</text:span><text:span text:style-name="T155_6">2,500</text:span></text:p>
              </text:list-item>
              <text:list-item>
                <text:p text:style-name="P156"><text:span text:style-name="T156_1">錄音設備：</text:span><text:span text:style-name="T156_2">1,000</text:span></text:p>
              </text:list-item>
              <text:list-item>
                <text:p text:style-name="P157"><text:span text:style-name="T157_1">錄影設備</text:span><text:span text:style-name="T157_2">(</text:span><text:span text:style-name="T157_3">僅影像</text:span><text:span text:style-name="T157_4">/</text:span><text:span text:style-name="T157_5">無聲</text:span><text:span text:style-name="T157_6">)</text:span><text:span text:style-name="T157_7">：</text:span><text:span text:style-name="T157_8">1,500</text:span></text:p>
              </text:list-item>
              <text:list-item>
                <text:p text:style-name="P158"><text:span text:style-name="T158_1">網路設備：</text:span><text:span text:style-name="T158_2">500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Row42">
          <table:table-cell table:style-name="Cell100">
            <text:p text:style-name="P159"><text:span text:style-name="T159_1">合計</text:span></text:p>
            <text:p text:style-name="P160"><text:span text:style-name="T160_1">(</text:span><text:span text:style-name="T160_2">由機關填寫</text:span><text:span text:style-name="T160_3">)</text:span></text:p>
          </table:table-cell>
          <table:table-cell table:style-name="Cell101" table:number-columns-spanned="3">
            <text:p text:style-name="P161"><text:span text:style-name="T161_1">計</text:span><text:span text:style-name="T161_2"><text:s text:c="3"/></text:span><text:span text:style-name="T161_3">時段、計</text:span><text:span text:style-name="T161_4"><text:s text:c="3"/></text:span><text:span text:style-name="T161_5">日使用。</text:span></text:p>
            <text:list text:style-name="LS37" xml:id="list41">
              <text:list-item>
                <text:p text:style-name="P162"><text:span text:style-name="T162_1">協</text:span><text:span text:style-name="T162_2"><text:s text:c="4"/></text:span><text:span text:style-name="T162_3">辦：各項費用以</text:span><text:span text:style-name="T162_4">50%</text:span><text:span text:style-name="T162_5">收費</text:span></text:p>
              </text:list-item>
              <text:list-item>
                <text:p text:style-name="P163"><text:span text:style-name="T163_1">學校團體：各項費用以</text:span><text:span text:style-name="T163_2">75%</text:span><text:span text:style-name="T163_3">收費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Row43">
          <table:table-cell table:style-name="Cell102" table:number-rows-spanned="2">
            <text:p text:style-name="P164"><text:span text:style-name="T164_1">總計</text:span></text:p>
          </table:table-cell>
          <table:table-cell table:style-name="Cell103" table:number-columns-spanned="5">
            <text:p text:style-name="P165"><text:span text:style-name="T165_1">使用費新臺幣</text:span><text:span text:style-name="T165_2">(</text:span><text:span text:style-name="T165_3">大寫</text:span><text:span text:style-name="T165_4">)</text:span><text:span text:style-name="T165_5"><text:s/></text:span><text:span text:style-name="T165_6"><text:s/></text:span><text:span text:style-name="T165_7"><text:s text:c="3"/></text:span><text:span text:style-name="T165_8">拾</text:span><text:span text:style-name="T165_9"><text:s text:c="4"/></text:span><text:span text:style-name="T165_10">萬</text:span><text:span text:style-name="T165_11"><text:s/></text:span><text:span text:style-name="T165_12"><text:s text:c="3"/></text:span><text:span text:style-name="T165_13">仟</text:span><text:span text:style-name="T165_14"><text:s text:c="4"/></text:span><text:span text:style-name="T165_15">佰</text:span><text:span text:style-name="T165_16"><text:s text:c="4"/></text:span><text:span text:style-name="T165_17">拾</text:span><text:span text:style-name="T165_18"><text:s text:c="3"/></text:span><text:span text:style-name="T165_19"><text:s/></text:span><text:span text:style-name="T165_20">元</text:span><text:span text:style-name="T165_21">整</text:span><text:span text:style-name="T165_22">(NT$</text:span><text:span text:style-name="T165_23"><text:s text:c="2"/></text:span><text:span text:style-name="T165_24"><text:s/></text:span><text:span text:style-name="T165_25"><text:s/>,<text:s text:c="4"/></text:span><text:span text:style-name="T165_26">元</text:span><text:span text:style-name="T165_27">)</text:span></text:p>
          </table:table-cell>
          <table:covered-table-cell/>
          <table:covered-table-cell/>
          <table:covered-table-cell/>
          <table:covered-table-cell/>
        </table:table-row>
        <table:table-row table:style-name="Row44">
          <table:covered-table-cell/>
          <table:table-cell table:style-name="Cell104" table:number-columns-spanned="5">
            <text:p text:style-name="P166"><text:span text:style-name="T166_1">暨</text:span><text:span text:style-name="T166_2"><text:s/></text:span><text:span text:style-name="T166_3">保證金新臺幣</text:span><text:span text:style-name="T166_4">伍仟元</text:span><text:span text:style-name="T166_5">整</text:span><text:span text:style-name="T166_6">(NT$5,000</text:span><text:span text:style-name="T166_7">元</text:span><text:span text:style-name="T166_8">)</text:span></text:p>
          </table:table-cell>
          <table:covered-table-cell/>
          <table:covered-table-cell/>
          <table:covered-table-cell/>
          <table:covered-table-cell/>
        </table:table-row>
        <table:table-row table:style-name="Row45">
          <table:table-cell table:style-name="Cell105">
            <text:p text:style-name="P167"><text:span text:style-name="T167_1">備註</text:span></text:p>
          </table:table-cell>
          <table:table-cell table:style-name="Cell106" table:number-columns-spanned="5">
            <text:p text:style-name="P168"/>
          </table:table-cell>
          <table:covered-table-cell/>
          <table:covered-table-cell/>
          <table:covered-table-cell/>
          <table:covered-table-cell/>
        </table:table-row>
      </table:table>
      <text:p text:style-name="P169"/>
      <text:p text:style-name="P170"><text:span text:style-name="T170_1">新莊文化藝術中心演藝廳使用收費計算表</text:span></text:p>
      <table:table table:style-name="Table3"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row table:style-name="Row46">
          <table:table-cell table:style-name="Cell107">
            <text:p text:style-name="P171"><text:span text:style-name="T171_1">收費日期</text:span></text:p>
          </table:table-cell>
          <table:table-cell table:style-name="Cell108" table:number-columns-spanned="3">
            <text:p text:style-name="P172"><text:span text:style-name="T172_1">年</text:span><text:span text:style-name="T172_2"><text:s text:c="6"/></text:span><text:span text:style-name="T172_3">月</text:span><text:span text:style-name="T172_4"><text:s text:c="7"/></text:span><text:span text:style-name="T172_5">日</text:span></text:p>
          </table:table-cell>
          <table:table-cell table:style-name="Cell109">
            <text:p text:style-name="P173"><text:span text:style-name="T173_1">使用日期</text:span></text:p>
          </table:table-cell>
          <table:table-cell table:style-name="Cell110">
            <text:p text:style-name="P174"><text:span text:style-name="T174_1">年</text:span><text:span text:style-name="T174_2"><text:s text:c="3"/></text:span><text:span text:style-name="T174_3">月</text:span><text:span text:style-name="T174_4"><text:s text:c="3"/></text:span><text:span text:style-name="T174_5">日至</text:span><text:span text:style-name="T174_6"><text:s text:c="3"/></text:span><text:span text:style-name="T174_7">月</text:span><text:span text:style-name="T174_8"><text:s text:c="3"/></text:span><text:span text:style-name="T174_9">日</text:span></text:p>
          </table:table-cell>
          <table:covered-table-cell/>
          <table:covered-table-cell/>
        </table:table-row>
        <table:table-row table:style-name="Row47">
          <table:table-cell table:style-name="Cell111">
            <text:p text:style-name="P175"><text:span text:style-name="T175_1">申請單位</text:span></text:p>
          </table:table-cell>
          <table:table-cell table:style-name="Cell112" table:number-columns-spanned="5">
            <text:p text:style-name="P176"><text:span text:style-name="T176_1"><text:s/>(</text:span><text:span text:style-name="T176_2">須與存簿戶名相同</text:span><text:span text:style-name="T176_3">)</text:span></text:p>
          </table:table-cell>
          <table:covered-table-cell/>
          <table:covered-table-cell/>
          <table:covered-table-cell/>
          <table:covered-table-cell/>
        </table:table-row>
        <table:table-row table:style-name="Row48">
          <table:table-cell table:style-name="Cell113">
            <text:p text:style-name="P177"><text:span text:style-name="T177_1">活動名稱</text:span></text:p>
          </table:table-cell>
          <table:table-cell table:style-name="Cell114" table:number-columns-spanned="5">
            <text:p text:style-name="P178"/>
          </table:table-cell>
          <table:covered-table-cell/>
          <table:covered-table-cell/>
          <table:covered-table-cell/>
          <table:covered-table-cell/>
        </table:table-row>
        <table:table-row table:style-name="Row49">
          <table:table-cell table:style-name="Cell115">
            <text:p text:style-name="P179"><text:span text:style-name="T179_1">聯絡</text:span><text:span text:style-name="T179_2">人</text:span></text:p>
          </table:table-cell>
          <table:table-cell table:style-name="Cell116" table:number-columns-spanned="5">
            <text:p text:style-name="P180"/>
          </table:table-cell>
          <table:covered-table-cell/>
          <table:covered-table-cell/>
          <table:covered-table-cell/>
          <table:covered-table-cell/>
        </table:table-row>
        <table:table-row table:style-name="Row50">
          <table:table-cell table:style-name="Cell117">
            <text:p text:style-name="P181"><text:span text:style-name="T181_1">住址及電話</text:span></text:p>
          </table:table-cell>
          <table:table-cell table:style-name="Cell118" table:number-columns-spanned="5">
            <text:p text:style-name="P182"/>
          </table:table-cell>
          <table:covered-table-cell/>
          <table:covered-table-cell/>
          <table:covered-table-cell/>
          <table:covered-table-cell/>
        </table:table-row>
        <table:table-row table:style-name="Row51">
          <table:table-cell table:style-name="Cell119">
            <text:p text:style-name="P183"><text:span text:style-name="T183_1">使用</text:span><text:span text:style-name="T183_2">時段</text:span></text:p>
          </table:table-cell>
          <table:table-cell table:style-name="Cell120" table:number-columns-spanned="5">
            <text:p text:style-name="P184"><text:span text:style-name="T184_1">上午</text:span><text:span text:style-name="T184_2"><text:s text:c="3"/></text:span><text:span text:style-name="T184_3"><text:s/></text:span><text:span text:style-name="T184_4">時段</text:span><text:span text:style-name="T184_5">、下午</text:span><text:span text:style-name="T184_6"><text:s/></text:span><text:span text:style-name="T184_7"><text:s/></text:span><text:span text:style-name="T184_8"><text:s text:c="2"/></text:span><text:span text:style-name="T184_9">時段</text:span><text:span text:style-name="T184_10">、</text:span><text:span text:style-name="T184_11">晚</text:span><text:span text:style-name="T184_12">間</text:span><text:span text:style-name="T184_13"><text:s text:c="2"/></text:span><text:span text:style-name="T184_14"><text:s/></text:span><text:span text:style-name="T184_15"><text:s/></text:span><text:span text:style-name="T184_16">時段</text:span></text:p>
          </table:table-cell>
          <table:covered-table-cell/>
          <table:covered-table-cell/>
          <table:covered-table-cell/>
          <table:covered-table-cell/>
        </table:table-row>
        <table:table-row table:style-name="Row52">
          <table:table-cell table:style-name="Cell121">
            <text:p text:style-name="P185"><text:span text:style-name="T185_1">收</text:span><text:span text:style-name="T185_2"><text:s/></text:span><text:span text:style-name="T185_3">費</text:span><text:span text:style-name="T185_4"><text:s/></text:span><text:span text:style-name="T185_5">項</text:span><text:span text:style-name="T185_6"><text:s/></text:span><text:span text:style-name="T185_7">目</text:span></text:p>
          </table:table-cell>
          <table:table-cell table:style-name="Cell122">
            <text:p text:style-name="P186"><text:span text:style-name="T186_1">區</text:span><text:span text:style-name="T186_2"><text:s text:c="4"/></text:span><text:span text:style-name="T186_3">分</text:span></text:p>
          </table:table-cell>
          <table:table-cell table:style-name="Cell123" table:number-columns-spanned="2">
            <text:p text:style-name="P187"><text:span text:style-name="T187_1">場地使用費</text:span></text:p>
            <text:p text:style-name="P188"><text:span text:style-name="T188_1">單位：</text:span><text:span text:style-name="T188_2">新臺幣</text:span><text:span text:style-name="T188_3">(</text:span><text:span text:style-name="T188_4">元</text:span><text:span text:style-name="T188_5">)</text:span></text:p>
          </table:table-cell>
          <table:table-cell table:style-name="Cell124" table:number-columns-spanned="2">
            <text:p text:style-name="P189"><text:span text:style-name="T189_1">說</text:span><text:span text:style-name="T189_2"><text:s text:c="14"/></text:span><text:span text:style-name="T189_3">明</text:span></text:p>
          </table:table-cell>
          <table:covered-table-cell/>
          <table:covered-table-cell/>
        </table:table-row>
        <table:table-row table:style-name="Row53">
          <table:table-cell table:style-name="Cell125" table:number-rows-spanned="12">
            <text:p text:style-name="P190"><text:span text:style-name="T190_1">演藝</text:span><text:span text:style-name="T190_2">廳</text:span></text:p>
            <text:p text:style-name="P191"><text:span text:style-name="T191_1">（</text:span><text:span text:style-name="T191_2">62</text:span><text:span text:style-name="T191_3">7</text:span><text:span text:style-name="T191_4">席）</text:span></text:p>
          </table:table-cell>
          <table:table-cell table:style-name="Cell126" table:number-rows-spanned="2">
            <text:p text:style-name="P192"><text:span text:style-name="T192_1">上午</text:span><text:span text:style-name="T192_2">演出</text:span><text:span text:style-name="T192_3">時段</text:span></text:p>
          </table:table-cell>
          <table:table-cell table:style-name="Cell127">
            <text:p text:style-name="P193"><text:span text:style-name="T193_1">售票</text:span></text:p>
          </table:table-cell>
          <table:table-cell table:style-name="Cell128">
            <text:list text:style-name="LS44" xml:id="list43">
              <text:list-item>
                <text:p text:style-name="P194"><text:span text:style-name="T194_1">13,000</text:span></text:p>
              </text:list-item>
            </text:list>
          </table:table-cell>
          <table:table-cell table:style-name="Cell129" table:number-columns-spanned="2" table:number-rows-spanned="13">
            <text:p text:style-name="P195"><text:span text:style-name="T195_1">一、同一場地保證金</text:span><text:span text:style-name="T195_2">10,000</text:span><text:span text:style-name="T195_3">元。</text:span></text:p>
            <text:p text:style-name="P196"><text:span text:style-name="T196_1">二、場地使用費含空調、水電費。</text:span></text:p>
            <text:p text:style-name="P197"><text:span text:style-name="T197_1">三、場地使用費依</text:span><text:span text:style-name="T197_2">時段</text:span><text:span text:style-name="T197_3">計算︰</text:span></text:p>
            <text:p text:style-name="P198"><text:span text:style-name="T198_1"><text:s text:c="4"/>(</text:span><text:span text:style-name="T198_2">一</text:span><text:span text:style-name="T198_3">)</text:span><text:span text:style-name="T198_4">上午時段：</text:span><text:span text:style-name="T198_5">9:00-12:00</text:span><text:span text:style-name="T198_6">。</text:span></text:p>
            <text:p text:style-name="P199"><text:span text:style-name="T199_1"><text:s text:c="4"/>(</text:span><text:span text:style-name="T199_2">二</text:span><text:span text:style-name="T199_3">)</text:span><text:span text:style-name="T199_4">下午時段：</text:span><text:span text:style-name="T199_5">13:00-17:00</text:span><text:span text:style-name="T199_6">。</text:span></text:p>
            <text:p text:style-name="P200"><text:span text:style-name="T200_1"><text:s text:c="4"/>(</text:span><text:span text:style-name="T200_2">三</text:span><text:span text:style-name="T200_3">)</text:span><text:span text:style-name="T200_4">晚</text:span><text:span text:style-name="T200_5">間</text:span><text:span text:style-name="T200_6">時段：</text:span><text:span text:style-name="T200_7">18:00-22:00</text:span><text:span text:style-name="T200_8">。</text:span></text:p>
            <text:p text:style-name="P201"><text:span text:style-name="T201_1">四、排演、預演必須配合場地空檔舉行。</text:span></text:p>
            <text:p text:style-name="P202"><text:span text:style-name="T202_1">五、超時費用</text:span><text:span text:style-name="T202_2">(</text:span><text:span text:style-name="T202_3">每小時</text:span><text:span text:style-name="T202_4">)</text:span><text:span text:style-name="T202_5">依該</text:span><text:span text:style-name="T202_6">時段</text:span><text:span text:style-name="T202_7">使用費</text:span><text:span text:style-name="T202_8">之逾時費</text:span><text:span text:style-name="T202_9">加收，未滿</text:span><text:span text:style-name="T202_10">1</text:span><text:span text:style-name="T202_11">小時</text:span><text:span text:style-name="T202_12">以</text:span><text:span text:style-name="T202_13">1</text:span><text:span text:style-name="T202_14">小時計。</text:span></text:p>
            <text:p text:style-name="P203"><text:span text:style-name="T203_1">六、</text:span><text:span text:style-name="T203_2">彩排、拆裝臺逾時另收費用，</text:span><text:span text:style-name="T203_3">22:00</text:span><text:span text:style-name="T203_4">至</text:span><text:span text:style-name="T203_5">24:00</text:span><text:span text:style-name="T203_6">每小時</text:span><text:span text:style-name="T203_7">6,000</text:span><text:span text:style-name="T203_8">元，未滿</text:span><text:span text:style-name="T203_9">1</text:span><text:span text:style-name="T203_10">小時以</text:span><text:span text:style-name="T203_11">1</text:span><text:span text:style-name="T203_12">小時計。惟次日</text:span><text:span text:style-name="T203_13">00:00</text:span><text:span text:style-name="T203_14">起每小時加收</text:span><text:span text:style-name="T203_15">10,000</text:span><text:span text:style-name="T203_16">元。</text:span></text:p>
            <text:p text:style-name="P204"><text:span text:style-name="T204_1">七</text:span><text:span text:style-name="T204_2">、</text:span><text:span text:style-name="T204_3">本</text:span><text:span text:style-name="T204_4">場地不提供錄音及錄影設備。</text:span></text:p>
            <text:p text:style-name="P205"><text:span text:style-name="T205_1">八</text:span><text:span text:style-name="T205_2">、</text:span><text:span text:style-name="T205_3">鋼琴使用不含調音費，若須調音請洽場館配合調音師並需負擔相關費用。</text:span></text:p>
            <text:p text:style-name="P206"><text:span text:style-name="T206_1">九</text:span><text:span text:style-name="T206_2">、使用追蹤燈須自備操作員。</text:span></text:p>
            <text:p text:style-name="P207"><text:span text:style-name="T207_1">十</text:span><text:span text:style-name="T207_2">、演出單位至遲應於使用前</text:span><text:span text:style-name="T207_3">30</text:span><text:span text:style-name="T207_4">天完成繳費，並於完成繳費後致電通知新莊文化藝術中心</text:span><text:span text:style-name="T207_5">(02)22760182</text:span><text:span text:style-name="T207_6">。</text:span></text:p>
            <text:p text:style-name="P208"><text:span text:style-name="T208_1">十</text:span><text:span text:style-name="T208_2">一</text:span><text:span text:style-name="T208_3">、本表未盡事宜請詳見「新北市藝文展演場地使用收費標準」。</text:span></text:p>
          </table:table-cell>
          <table:covered-table-cell/>
        </table:table-row>
        <table:table-row table:style-name="Row54">
          <table:covered-table-cell/>
          <table:covered-table-cell/>
          <table:table-cell table:style-name="Cell130">
            <text:p text:style-name="P209"><text:span text:style-name="T209_1">不售票</text:span></text:p>
          </table:table-cell>
          <table:table-cell table:style-name="Cell131">
            <text:list text:style-name="LS43" xml:id="list44">
              <text:list-item>
                <text:p text:style-name="P210"><text:span text:style-name="T210_1">10,000</text:span></text:p>
              </text:list-item>
            </text:list>
          </table:table-cell>
          <table:covered-table-cell/>
          <table:covered-table-cell/>
        </table:table-row>
        <table:table-row table:style-name="Row55">
          <table:covered-table-cell/>
          <table:table-cell table:style-name="Cell132" table:number-rows-spanned="2">
            <text:p text:style-name="P211"><text:span text:style-name="T211_1">下午</text:span><text:span text:style-name="T211_2">演出時段</text:span></text:p>
          </table:table-cell>
          <table:table-cell table:style-name="Cell133">
            <text:p text:style-name="P212"><text:span text:style-name="T212_1">售票</text:span></text:p>
          </table:table-cell>
          <table:table-cell table:style-name="Cell134">
            <text:list text:style-name="LS44" xml:id="list45">
              <text:list-item>
                <text:p text:style-name="P213"><text:span text:style-name="T213_1">20,000</text:span></text:p>
              </text:list-item>
            </text:list>
          </table:table-cell>
          <table:covered-table-cell/>
          <table:covered-table-cell/>
        </table:table-row>
        <table:table-row table:style-name="Row56">
          <table:covered-table-cell/>
          <table:covered-table-cell/>
          <table:table-cell table:style-name="Cell135">
            <text:p text:style-name="P214"><text:span text:style-name="T214_1">不售票</text:span></text:p>
          </table:table-cell>
          <table:table-cell table:style-name="Cell136">
            <text:list text:style-name="LS43" xml:id="list46">
              <text:list-item>
                <text:p text:style-name="P215"><text:span text:style-name="T215_1">16,000</text:span></text:p>
              </text:list-item>
            </text:list>
          </table:table-cell>
          <table:covered-table-cell/>
          <table:covered-table-cell/>
        </table:table-row>
        <table:table-row table:style-name="Row57">
          <table:covered-table-cell/>
          <table:table-cell table:style-name="Cell137" table:number-rows-spanned="2">
            <text:p text:style-name="P216"><text:span text:style-name="T216_1">晚間</text:span><text:span text:style-name="T216_2">演出時段</text:span></text:p>
          </table:table-cell>
          <table:table-cell table:style-name="Cell138">
            <text:p text:style-name="P217"><text:span text:style-name="T217_1">售票</text:span></text:p>
          </table:table-cell>
          <table:table-cell table:style-name="Cell139">
            <text:list text:style-name="LS44" xml:id="list47">
              <text:list-item>
                <text:p text:style-name="P218"><text:span text:style-name="T218_1">27,000</text:span></text:p>
              </text:list-item>
            </text:list>
          </table:table-cell>
          <table:covered-table-cell/>
          <table:covered-table-cell/>
        </table:table-row>
        <table:table-row table:style-name="Row58">
          <table:covered-table-cell/>
          <table:covered-table-cell/>
          <table:table-cell table:style-name="Cell140">
            <text:p text:style-name="P219"><text:span text:style-name="T219_1">不售票</text:span></text:p>
          </table:table-cell>
          <table:table-cell table:style-name="Cell141">
            <text:list text:style-name="LS43" xml:id="list48">
              <text:list-item>
                <text:p text:style-name="P220"><text:span text:style-name="T220_1">20,000</text:span></text:p>
              </text:list-item>
            </text:list>
          </table:table-cell>
          <table:covered-table-cell/>
          <table:covered-table-cell/>
        </table:table-row>
        <table:table-row table:style-name="Row59">
          <table:covered-table-cell/>
          <table:table-cell table:style-name="Cell142">
            <text:p text:style-name="P221"><text:span text:style-name="T221_1">加時使用</text:span></text:p>
          </table:table-cell>
          <table:table-cell table:style-name="Cell143" table:number-columns-spanned="2">
            <text:list text:style-name="LS42" xml:id="list49">
              <text:list-item>
                <text:p text:style-name="P222"><text:span text:style-name="T222_1">8:00-9:00</text:span><text:span text:style-name="T222_2">：</text:span><text:span text:style-name="T222_3">5,000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Row60">
          <table:covered-table-cell/>
          <table:table-cell table:style-name="Cell144">
            <text:p text:style-name="P223"><text:span text:style-name="T223_1">彩排、拆裝臺</text:span></text:p>
            <text:p text:style-name="P224"><text:span text:style-name="T224_1">(</text:span><text:span text:style-name="T224_2">每時段</text:span><text:span text:style-name="T224_3">)</text:span></text:p>
          </table:table-cell>
          <table:table-cell table:style-name="Cell145" table:number-columns-spanned="2">
            <text:p text:style-name="P225"><text:span text:style-name="T225_1">□</text:span><text:span text:style-name="T225_2">上午</text:span><text:span text:style-name="T225_3"><text:s/></text:span><text:span text:style-name="T225_4">□</text:span><text:span text:style-name="T225_5">下午</text:span><text:span text:style-name="T225_6"><text:s/></text:span><text:span text:style-name="T225_7">□</text:span><text:span text:style-name="T225_8">晚</text:span><text:span text:style-name="T225_9">間</text:span><text:span text:style-name="T225_10">：</text:span><text:span text:style-name="T225_11">6,500</text:span></text:p>
          </table:table-cell>
          <table:covered-table-cell/>
          <table:covered-table-cell/>
          <table:covered-table-cell/>
        </table:table-row>
        <table:table-row table:style-name="Row61">
          <table:covered-table-cell/>
          <table:table-cell table:style-name="Cell146">
            <text:p text:style-name="P226"><text:span text:style-name="T226_1">彩排、拆裝臺</text:span></text:p>
            <text:p text:style-name="P227"><text:span text:style-name="T227_1">(</text:span><text:span text:style-name="T227_2">輔助時段</text:span><text:span text:style-name="T227_3">)</text:span></text:p>
          </table:table-cell>
          <table:table-cell table:style-name="Cell147" table:number-columns-spanned="2">
            <text:list text:style-name="LS41" xml:id="list50">
              <text:list-item>
                <text:p text:style-name="P228"><text:span text:style-name="T228_1">12:00-13:00</text:span><text:span text:style-name="T228_2">：</text:span><text:span text:style-name="T228_3">2,000</text:span></text:p>
              </text:list-item>
              <text:list-item>
                <text:p text:style-name="P229"><text:span text:style-name="T229_1">17:00-18:00</text:span><text:span text:style-name="T229_2">：</text:span><text:span text:style-name="T229_3">2,000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Row62">
          <table:covered-table-cell/>
          <table:table-cell table:style-name="Cell148">
            <text:p text:style-name="P230"><text:span text:style-name="T230_1">占</text:span><text:span text:style-name="T230_2">(</text:span><text:span text:style-name="T230_3">空</text:span><text:span text:style-name="T230_4">)</text:span><text:span text:style-name="T230_5">臺</text:span></text:p>
          </table:table-cell>
          <table:table-cell table:style-name="Cell149" table:number-columns-spanned="2">
            <text:list text:style-name="LS45" xml:id="list52">
              <text:list-item>
                <text:p text:style-name="P231"><text:span text:style-name="T231_1">首</text:span><text:span text:style-name="T231_2"><text:s text:c="2"/></text:span><text:span text:style-name="T231_3">日：</text:span><text:span text:style-name="T231_4">12,000</text:span></text:p>
              </text:list-item>
            </text:list>
            <text:list text:style-name="LS40" xml:id="list53">
              <text:list-item>
                <text:p text:style-name="P232"><text:span text:style-name="T232_1">次日起：</text:span><text:span text:style-name="T232_2">18,000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Row63">
          <table:covered-table-cell/>
          <table:table-cell table:style-name="Cell150">
            <text:p text:style-name="P233"><text:span text:style-name="T233_1">設備</text:span><text:span text:style-name="T233_2">(</text:span><text:span text:style-name="T233_3">時段</text:span><text:span text:style-name="T233_4">)</text:span></text:p>
          </table:table-cell>
          <table:table-cell table:style-name="Cell151" table:number-columns-spanned="2">
            <text:list text:style-name="LS46" xml:id="list54">
              <text:list-item>
                <text:p text:style-name="P234"><text:span text:style-name="T234_1">鋼琴</text:span><text:span text:style-name="T234_2">A(</text:span><text:span text:style-name="T234_3">彩排</text:span><text:span text:style-name="T234_4">)</text:span><text:span text:style-name="T234_5">：</text:span><text:span text:style-name="T234_6">3,000</text:span></text:p>
              </text:list-item>
              <text:list-item>
                <text:p text:style-name="P235"><text:span text:style-name="T235_1">鋼琴</text:span><text:span text:style-name="T235_2">A(</text:span><text:span text:style-name="T235_3">演出</text:span><text:span text:style-name="T235_4">)</text:span><text:span text:style-name="T235_5">：</text:span><text:span text:style-name="T235_6">6,000</text:span></text:p>
              </text:list-item>
              <text:list-item>
                <text:p text:style-name="P236"><text:span text:style-name="T236_1">鋼琴</text:span><text:span text:style-name="T236_2">B(</text:span><text:span text:style-name="T236_3">彩排</text:span><text:span text:style-name="T236_4">)</text:span><text:span text:style-name="T236_5">：</text:span><text:span text:style-name="T236_6">2,000</text:span></text:p>
              </text:list-item>
              <text:list-item>
                <text:p text:style-name="P237"><text:span text:style-name="T237_1">鋼琴</text:span><text:span text:style-name="T237_2">B(</text:span><text:span text:style-name="T237_3">演出</text:span><text:span text:style-name="T237_4">)</text:span><text:span text:style-name="T237_5">：</text:span><text:span text:style-name="T237_6">4,000</text:span></text:p>
              </text:list-item>
            </text:list>
            <text:list text:style-name="LS39" xml:id="list58">
              <text:list-item>
                <text:p text:style-name="P238"><text:span text:style-name="T238_1">排練室：</text:span><text:span text:style-name="T238_2">2,000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Row64">
          <table:covered-table-cell/>
          <table:table-cell table:style-name="Cell152">
            <text:p text:style-name="P239"><text:span text:style-name="T239_1">設備</text:span><text:span text:style-name="T239_2">(</text:span><text:span text:style-name="T239_3">每日</text:span><text:span text:style-name="T239_4">)</text:span></text:p>
          </table:table-cell>
          <table:table-cell table:style-name="Cell153" table:number-columns-spanned="2">
            <text:list text:style-name="LS47" xml:id="list59">
              <text:list-item>
                <text:p text:style-name="P240"><text:span text:style-name="T240_1">追蹤燈</text:span><text:span text:style-name="T240_2">(2</text:span><text:span text:style-name="T240_3">臺</text:span><text:span text:style-name="T240_4">)</text:span><text:span text:style-name="T240_5">：每臺</text:span><text:span text:style-name="T240_6">2,500<text:s/></text:span></text:p>
              </text:list-item>
              <text:list-item>
                <text:p text:style-name="P241"><text:span text:style-name="T241_1">合唱臺：</text:span><text:span text:style-name="T241_2">2,000</text:span></text:p>
              </text:list-item>
              <text:list-item>
                <text:p text:style-name="P242"><text:span text:style-name="T242_1">樂隊平臺：</text:span><text:span text:style-name="T242_2">2,000</text:span></text:p>
              </text:list-item>
              <text:list-item>
                <text:p text:style-name="P243"><text:span text:style-name="T243_1">教學式音效反射板：</text:span><text:span text:style-name="T243_2">2,000</text:span></text:p>
              </text:list-item>
            </text:list>
            <text:list text:style-name="LS38" xml:id="list63">
              <text:list-item>
                <text:p text:style-name="P244"><text:span text:style-name="T244_1">燈光外接用電：</text:span><text:span text:style-name="T244_2">3,000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Row65">
          <table:table-cell table:style-name="Cell154">
            <text:p text:style-name="P245"><text:span text:style-name="T245_1">合計</text:span></text:p>
            <text:p text:style-name="P246"><text:span text:style-name="T246_1">(</text:span><text:span text:style-name="T246_2">由機關填寫</text:span><text:span text:style-name="T246_3">)</text:span></text:p>
          </table:table-cell>
          <table:table-cell table:style-name="Cell155" table:number-columns-spanned="3">
            <text:p text:style-name="P247"><text:span text:style-name="T247_1">計</text:span><text:span text:style-name="T247_2"><text:s text:c="3"/></text:span><text:span text:style-name="T247_3">時段、計</text:span><text:span text:style-name="T247_4"><text:s text:c="3"/></text:span><text:span text:style-name="T247_5">日使用。</text:span></text:p>
            <text:list text:style-name="LS48" xml:id="list64">
              <text:list-item>
                <text:p text:style-name="P248"><text:span text:style-name="T248_1">協</text:span><text:span text:style-name="T248_2"><text:s text:c="4"/></text:span><text:span text:style-name="T248_3">辦：各項費用以</text:span><text:span text:style-name="T248_4">50%</text:span><text:span text:style-name="T248_5">收費</text:span></text:p>
              </text:list-item>
            </text:list>
            <text:list text:style-name="LS37" xml:id="list65">
              <text:list-item>
                <text:p text:style-name="P249"><text:span text:style-name="T249_1">學校團體：各項費用以</text:span><text:span text:style-name="T249_2">75%</text:span><text:span text:style-name="T249_3">收費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Row66">
          <table:table-cell table:style-name="Cell156" table:number-rows-spanned="2">
            <text:p text:style-name="P250"><text:span text:style-name="T250_1">總計</text:span></text:p>
          </table:table-cell>
          <table:table-cell table:style-name="Cell157" table:number-columns-spanned="5">
            <text:p text:style-name="P251"><text:span text:style-name="T251_1">使用費新臺幣</text:span><text:span text:style-name="T251_2">(</text:span><text:span text:style-name="T251_3">大寫</text:span><text:span text:style-name="T251_4">)</text:span><text:span text:style-name="T251_5"><text:s/></text:span><text:span text:style-name="T251_6"><text:s/></text:span><text:span text:style-name="T251_7"><text:s text:c="3"/></text:span><text:span text:style-name="T251_8">拾</text:span><text:span text:style-name="T251_9"><text:s text:c="4"/></text:span><text:span text:style-name="T251_10">萬</text:span><text:span text:style-name="T251_11"><text:s/></text:span><text:span text:style-name="T251_12"><text:s text:c="3"/></text:span><text:span text:style-name="T251_13">仟</text:span><text:span text:style-name="T251_14"><text:s text:c="4"/></text:span><text:span text:style-name="T251_15">佰</text:span><text:span text:style-name="T251_16"><text:s text:c="4"/></text:span><text:span text:style-name="T251_17">拾</text:span><text:span text:style-name="T251_18"><text:s text:c="3"/></text:span><text:span text:style-name="T251_19"><text:s/></text:span><text:span text:style-name="T251_20">元</text:span><text:span text:style-name="T251_21">整</text:span><text:span text:style-name="T251_22">(NT$</text:span><text:span text:style-name="T251_23"><text:s text:c="2"/></text:span><text:span text:style-name="T251_24"><text:s/></text:span><text:span text:style-name="T251_25"><text:s/>,<text:s text:c="4"/></text:span><text:span text:style-name="T251_26">元</text:span><text:span text:style-name="T251_27">)</text:span></text:p>
          </table:table-cell>
          <table:covered-table-cell/>
          <table:covered-table-cell/>
          <table:covered-table-cell/>
          <table:covered-table-cell/>
        </table:table-row>
        <table:table-row table:style-name="Row67">
          <table:covered-table-cell/>
          <table:table-cell table:style-name="Cell158" table:number-columns-spanned="5">
            <text:p text:style-name="P252"><text:span text:style-name="T252_1">暨</text:span><text:span text:style-name="T252_2"><text:s/></text:span><text:span text:style-name="T252_3">保證金新臺幣</text:span><text:span text:style-name="T252_4">壹萬元</text:span><text:span text:style-name="T252_5">整</text:span><text:span text:style-name="T252_6">(NT$10,000</text:span><text:span text:style-name="T252_7">元</text:span><text:span text:style-name="T252_8">)</text:span></text:p>
          </table:table-cell>
          <table:covered-table-cell/>
          <table:covered-table-cell/>
          <table:covered-table-cell/>
          <table:covered-table-cell/>
        </table:table-row>
        <table:table-row table:style-name="Row68">
          <table:table-cell table:style-name="Cell159">
            <text:p text:style-name="P253"><text:span text:style-name="T253_1">備註</text:span></text:p>
          </table:table-cell>
          <table:table-cell table:style-name="Cell160" table:number-columns-spanned="5">
            <text:p text:style-name="P254"/>
          </table:table-cell>
          <table:covered-table-cell/>
          <table:covered-table-cell/>
          <table:covered-table-cell/>
          <table:covered-table-cell/>
        </table:table-row>
      </table:table>
      <text:p text:style-name="P255"/>
      <text:p text:style-name="P256"><text:span text:style-name="T256_1">樹林藝文中心演藝廳使用收費計算表</text:span></text:p>
      <table:table table:style-name="Table4"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row table:style-name="Row69">
          <table:table-cell table:style-name="Cell161">
            <text:p text:style-name="P257"><text:span text:style-name="T257_1">收費日期</text:span></text:p>
          </table:table-cell>
          <table:table-cell table:style-name="Cell162" table:number-columns-spanned="3">
            <text:p text:style-name="P258"><text:span text:style-name="T258_1">年</text:span><text:span text:style-name="T258_2"><text:s text:c="6"/></text:span><text:span text:style-name="T258_3">月</text:span><text:span text:style-name="T258_4"><text:s text:c="7"/></text:span><text:span text:style-name="T258_5">日</text:span></text:p>
          </table:table-cell>
          <table:table-cell table:style-name="Cell163">
            <text:p text:style-name="P259"><text:span text:style-name="T259_1">使用日期</text:span></text:p>
          </table:table-cell>
          <table:table-cell table:style-name="Cell164">
            <text:p text:style-name="P260"><text:span text:style-name="T260_1"><text:s text:c="2"/></text:span><text:span text:style-name="T260_2">年</text:span><text:span text:style-name="T260_3"><text:s text:c="3"/></text:span><text:span text:style-name="T260_4">月</text:span><text:span text:style-name="T260_5"><text:s text:c="3"/></text:span><text:span text:style-name="T260_6">日至</text:span><text:span text:style-name="T260_7"><text:s text:c="3"/></text:span><text:span text:style-name="T260_8">月</text:span><text:span text:style-name="T260_9"><text:s text:c="3"/></text:span><text:span text:style-name="T260_10">日</text:span></text:p>
          </table:table-cell>
          <table:covered-table-cell/>
          <table:covered-table-cell/>
        </table:table-row>
        <table:table-row table:style-name="Row70">
          <table:table-cell table:style-name="Cell165">
            <text:p text:style-name="P261"><text:span text:style-name="T261_1">申請單位</text:span></text:p>
          </table:table-cell>
          <table:table-cell table:style-name="Cell166" table:number-columns-spanned="5">
            <text:p text:style-name="P262"><text:span text:style-name="T262_1"><text:s/>(</text:span><text:span text:style-name="T262_2">須與存簿戶名相同</text:span><text:span text:style-name="T262_3">)</text:span></text:p>
          </table:table-cell>
          <table:covered-table-cell/>
          <table:covered-table-cell/>
          <table:covered-table-cell/>
          <table:covered-table-cell/>
        </table:table-row>
        <table:table-row table:style-name="Row71">
          <table:table-cell table:style-name="Cell167">
            <text:p text:style-name="P263"><text:span text:style-name="T263_1">活動名稱</text:span></text:p>
          </table:table-cell>
          <table:table-cell table:style-name="Cell168" table:number-columns-spanned="5">
            <text:p text:style-name="P264"/>
          </table:table-cell>
          <table:covered-table-cell/>
          <table:covered-table-cell/>
          <table:covered-table-cell/>
          <table:covered-table-cell/>
        </table:table-row>
        <table:table-row table:style-name="Row72">
          <table:table-cell table:style-name="Cell169">
            <text:p text:style-name="P265"><text:span text:style-name="T265_1">聯絡</text:span><text:span text:style-name="T265_2">人</text:span></text:p>
          </table:table-cell>
          <table:table-cell table:style-name="Cell170" table:number-columns-spanned="5">
            <text:p text:style-name="P266"/>
          </table:table-cell>
          <table:covered-table-cell/>
          <table:covered-table-cell/>
          <table:covered-table-cell/>
          <table:covered-table-cell/>
        </table:table-row>
        <table:table-row table:style-name="Row73">
          <table:table-cell table:style-name="Cell171">
            <text:p text:style-name="P267"><text:span text:style-name="T267_1">住址及電話</text:span></text:p>
          </table:table-cell>
          <table:table-cell table:style-name="Cell172" table:number-columns-spanned="5">
            <text:p text:style-name="P268"/>
          </table:table-cell>
          <table:covered-table-cell/>
          <table:covered-table-cell/>
          <table:covered-table-cell/>
          <table:covered-table-cell/>
        </table:table-row>
        <table:table-row table:style-name="Row74">
          <table:table-cell table:style-name="Cell173">
            <text:p text:style-name="P269"><text:span text:style-name="T269_1">使用</text:span><text:span text:style-name="T269_2">時段</text:span></text:p>
          </table:table-cell>
          <table:table-cell table:style-name="Cell174" table:number-columns-spanned="5">
            <text:p text:style-name="P270"><text:span text:style-name="T270_1">上午</text:span><text:span text:style-name="T270_2"><text:s text:c="3"/></text:span><text:span text:style-name="T270_3"><text:s/></text:span><text:span text:style-name="T270_4">時段</text:span><text:span text:style-name="T270_5">、下午</text:span><text:span text:style-name="T270_6"><text:s/></text:span><text:span text:style-name="T270_7"><text:s/></text:span><text:span text:style-name="T270_8"><text:s text:c="2"/></text:span><text:span text:style-name="T270_9">時段</text:span><text:span text:style-name="T270_10">、</text:span><text:span text:style-name="T270_11">晚</text:span><text:span text:style-name="T270_12">間</text:span><text:span text:style-name="T270_13"><text:s text:c="2"/></text:span><text:span text:style-name="T270_14"><text:s/></text:span><text:span text:style-name="T270_15"><text:s/></text:span><text:span text:style-name="T270_16">時段</text:span></text:p>
          </table:table-cell>
          <table:covered-table-cell/>
          <table:covered-table-cell/>
          <table:covered-table-cell/>
          <table:covered-table-cell/>
        </table:table-row>
        <table:table-row table:style-name="Row75">
          <table:table-cell table:style-name="Cell175">
            <text:p text:style-name="P271"><text:span text:style-name="T271_1">收</text:span><text:span text:style-name="T271_2"><text:s/></text:span><text:span text:style-name="T271_3">費</text:span><text:span text:style-name="T271_4"><text:s/></text:span><text:span text:style-name="T271_5">項</text:span><text:span text:style-name="T271_6"><text:s/></text:span><text:span text:style-name="T271_7">目</text:span></text:p>
          </table:table-cell>
          <table:table-cell table:style-name="Cell176">
            <text:p text:style-name="P272"><text:span text:style-name="T272_1">區</text:span><text:span text:style-name="T272_2"><text:s text:c="4"/></text:span><text:span text:style-name="T272_3">分</text:span></text:p>
          </table:table-cell>
          <table:table-cell table:style-name="Cell177" table:number-columns-spanned="2">
            <text:p text:style-name="P273"><text:span text:style-name="T273_1">場地使用費</text:span></text:p>
            <text:p text:style-name="P274"><text:span text:style-name="T274_1">單位：</text:span><text:span text:style-name="T274_2">新臺幣</text:span><text:span text:style-name="T274_3">(</text:span><text:span text:style-name="T274_4">元</text:span><text:span text:style-name="T274_5">)</text:span></text:p>
          </table:table-cell>
          <table:table-cell table:style-name="Cell178" table:number-columns-spanned="2">
            <text:p text:style-name="P275"><text:span text:style-name="T275_1">說</text:span><text:span text:style-name="T275_2"><text:s text:c="14"/></text:span><text:span text:style-name="T275_3">明</text:span></text:p>
          </table:table-cell>
          <table:covered-table-cell/>
          <table:covered-table-cell/>
        </table:table-row>
        <table:table-row table:style-name="Row76">
          <table:table-cell table:style-name="Cell179" table:number-rows-spanned="12">
            <text:p text:style-name="P276"><text:span text:style-name="T276_1">演藝廳</text:span></text:p>
            <text:p text:style-name="P277"/>
            <text:p text:style-name="P278"><text:span text:style-name="T278_1">單面台</text:span></text:p>
            <text:p text:style-name="P279"><text:span text:style-name="T279_1">(</text:span><text:span text:style-name="T279_2">361</text:span><text:span text:style-name="T279_3">席</text:span><text:span text:style-name="T279_4">)</text:span></text:p>
            <text:p text:style-name="P280"/>
            <text:p text:style-name="P281"><text:span text:style-name="T281_1">三面台</text:span></text:p>
            <text:p text:style-name="P282"><text:span text:style-name="T282_1">(</text:span><text:span text:style-name="T282_2">439</text:span><text:span text:style-name="T282_3">席</text:span><text:span text:style-name="T282_4">)</text:span></text:p>
            <text:p text:style-name="P283"/>
            <text:p text:style-name="P284"><text:span text:style-name="T284_1">四面台</text:span></text:p>
            <text:p text:style-name="P285"><text:span text:style-name="T285_1">(</text:span><text:span text:style-name="T285_2">478</text:span><text:span text:style-name="T285_3">席</text:span><text:span text:style-name="T285_4">)</text:span><text:span text:style-name="T285_5"><text:s/></text:span></text:p>
          </table:table-cell>
          <table:table-cell table:style-name="Cell180" table:number-rows-spanned="2">
            <text:p text:style-name="P286"><text:span text:style-name="T286_1">上午</text:span><text:span text:style-name="T286_2">演出</text:span><text:span text:style-name="T286_3">時段</text:span></text:p>
          </table:table-cell>
          <table:table-cell table:style-name="Cell181">
            <text:p text:style-name="P287"><text:span text:style-name="T287_1">售票</text:span></text:p>
          </table:table-cell>
          <table:table-cell table:style-name="Cell182">
            <text:list text:style-name="LS43" xml:id="list66">
              <text:list-item>
                <text:p text:style-name="P288"><text:span text:style-name="T288_1">10,000</text:span></text:p>
              </text:list-item>
            </text:list>
          </table:table-cell>
          <table:table-cell table:style-name="Cell183" table:number-columns-spanned="2" table:number-rows-spanned="13">
            <text:p text:style-name="P289"/>
            <text:p text:style-name="P290"><text:span text:style-name="T290_1">一、同一場地保證金</text:span><text:span text:style-name="T290_2">10,000</text:span><text:span text:style-name="T290_3">元。</text:span></text:p>
            <text:p text:style-name="P291"><text:span text:style-name="T291_1">二、場地使用費含空調、水電費。</text:span></text:p>
            <text:p text:style-name="P292"><text:span text:style-name="T292_1">三、場地使用費依</text:span><text:span text:style-name="T292_2">時段</text:span><text:span text:style-name="T292_3">計算︰</text:span></text:p>
            <text:p text:style-name="P293"><text:span text:style-name="T293_1"><text:s text:c="4"/>(</text:span><text:span text:style-name="T293_2">一</text:span><text:span text:style-name="T293_3">)</text:span><text:span text:style-name="T293_4">上午時段：</text:span><text:span text:style-name="T293_5">9:00-12:00</text:span><text:span text:style-name="T293_6">。</text:span></text:p>
            <text:p text:style-name="P294"><text:span text:style-name="T294_1"><text:s text:c="4"/>(</text:span><text:span text:style-name="T294_2">二</text:span><text:span text:style-name="T294_3">)</text:span><text:span text:style-name="T294_4">下午時段：</text:span><text:span text:style-name="T294_5">13:00-17:00</text:span><text:span text:style-name="T294_6">。</text:span></text:p>
            <text:p text:style-name="P295"><text:span text:style-name="T295_1"><text:s text:c="4"/>(</text:span><text:span text:style-name="T295_2">三</text:span><text:span text:style-name="T295_3">)</text:span><text:span text:style-name="T295_4">晚</text:span><text:span text:style-name="T295_5">間</text:span><text:span text:style-name="T295_6">時段：</text:span><text:span text:style-name="T295_7">18:00-22:00</text:span><text:span text:style-name="T295_8">。</text:span></text:p>
            <text:p text:style-name="P296"><text:span text:style-name="T296_1">四</text:span><text:span text:style-name="T296_2">、排演、預演必須配合場地空檔舉行。</text:span></text:p>
            <text:p text:style-name="P297"><text:span text:style-name="T297_1">五</text:span><text:span text:style-name="T297_2">、</text:span><text:span text:style-name="T297_3">超時費用</text:span><text:span text:style-name="T297_4">(</text:span><text:span text:style-name="T297_5">每小時</text:span><text:span text:style-name="T297_6">)</text:span><text:span text:style-name="T297_7">依該</text:span><text:span text:style-name="T297_8">時段</text:span><text:span text:style-name="T297_9">使用費</text:span><text:span text:style-name="T297_10">之逾時費</text:span><text:span text:style-name="T297_11">加收，未滿</text:span><text:span text:style-name="T297_12">1</text:span><text:span text:style-name="T297_13">小時</text:span><text:span text:style-name="T297_14">以</text:span><text:span text:style-name="T297_15">1</text:span><text:span text:style-name="T297_16">小時計。</text:span></text:p>
            <text:p text:style-name="P298"><text:span text:style-name="T298_1">六</text:span><text:span text:style-name="T298_2">、</text:span><text:span text:style-name="T298_3">彩排、拆裝臺逾時另收費用，</text:span><text:span text:style-name="T298_4">22:00</text:span><text:span text:style-name="T298_5">至</text:span><text:span text:style-name="T298_6">24:00</text:span><text:span text:style-name="T298_7">每小時</text:span><text:span text:style-name="T298_8">5</text:span><text:span text:style-name="T298_9">,000</text:span><text:span text:style-name="T298_10">元，未滿</text:span><text:span text:style-name="T298_11">1</text:span><text:span text:style-name="T298_12">小時以</text:span><text:span text:style-name="T298_13">1</text:span><text:span text:style-name="T298_14">小時計。惟次日</text:span><text:span text:style-name="T298_15">00:00</text:span><text:span text:style-name="T298_16">起每小時加收</text:span><text:span text:style-name="T298_17">10,000</text:span><text:span text:style-name="T298_18">元。</text:span></text:p>
            <text:p text:style-name="P299"><text:span text:style-name="T299_1">七</text:span><text:span text:style-name="T299_2">、</text:span><text:span text:style-name="T299_3">本</text:span><text:span text:style-name="T299_4">場地不提供錄音及錄影器材。</text:span></text:p>
            <text:p text:style-name="P300"><text:span text:style-name="T300_1">八</text:span><text:span text:style-name="T300_2">、鋼琴使用不含調音費，若須調音請洽場館配合調音師並需負擔相關費用。</text:span></text:p>
            <text:p text:style-name="P301"><text:span text:style-name="T301_1">九</text:span><text:span text:style-name="T301_2">、演出單位至遲應於使用前</text:span><text:span text:style-name="T301_3">30</text:span><text:span text:style-name="T301_4">天完成繳費，並於完成繳費後致電通知樹林藝文中心</text:span><text:span text:style-name="T301_5">(02)26820035</text:span><text:span text:style-name="T301_6">。</text:span></text:p>
            <text:p text:style-name="P302"><text:span text:style-name="T302_1">十、本表未盡事宜皆請詳見「新北市藝文展演場地使用收費標準」。</text:span></text:p>
            <text:p text:style-name="P303"/>
          </table:table-cell>
          <table:covered-table-cell/>
        </table:table-row>
        <table:table-row table:style-name="Row77">
          <table:covered-table-cell/>
          <table:covered-table-cell/>
          <table:table-cell table:style-name="Cell184">
            <text:p text:style-name="P304"><text:span text:style-name="T304_1">不售票</text:span></text:p>
          </table:table-cell>
          <table:table-cell table:style-name="Cell185">
            <text:list text:style-name="LS43" xml:id="list67">
              <text:list-item>
                <text:p text:style-name="P305"><text:span text:style-name="T305_1">8,000</text:span><text:span text:style-name="T305_2"><text:s/></text:span></text:p>
              </text:list-item>
            </text:list>
          </table:table-cell>
          <table:covered-table-cell/>
          <table:covered-table-cell/>
        </table:table-row>
        <table:table-row table:style-name="Row78">
          <table:covered-table-cell/>
          <table:table-cell table:style-name="Cell186" table:number-rows-spanned="2">
            <text:p text:style-name="P306"><text:span text:style-name="T306_1">下午</text:span><text:span text:style-name="T306_2">演出時段</text:span></text:p>
          </table:table-cell>
          <table:table-cell table:style-name="Cell187">
            <text:p text:style-name="P307"><text:span text:style-name="T307_1">售票</text:span></text:p>
          </table:table-cell>
          <table:table-cell table:style-name="Cell188">
            <text:list text:style-name="LS43" xml:id="list68">
              <text:list-item>
                <text:p text:style-name="P308"><text:span text:style-name="T308_1">15,000</text:span></text:p>
              </text:list-item>
            </text:list>
          </table:table-cell>
          <table:covered-table-cell/>
          <table:covered-table-cell/>
        </table:table-row>
        <table:table-row table:style-name="Row79">
          <table:covered-table-cell/>
          <table:covered-table-cell/>
          <table:table-cell table:style-name="Cell189">
            <text:p text:style-name="P309"><text:span text:style-name="T309_1">不售票</text:span></text:p>
          </table:table-cell>
          <table:table-cell table:style-name="Cell190">
            <text:list text:style-name="LS43" xml:id="list69">
              <text:list-item>
                <text:p text:style-name="P310"><text:span text:style-name="T310_1">12,000</text:span></text:p>
              </text:list-item>
            </text:list>
          </table:table-cell>
          <table:covered-table-cell/>
          <table:covered-table-cell/>
        </table:table-row>
        <table:table-row table:style-name="Row80">
          <table:covered-table-cell/>
          <table:table-cell table:style-name="Cell191" table:number-rows-spanned="2">
            <text:p text:style-name="P311"><text:span text:style-name="T311_1">晚間</text:span><text:span text:style-name="T311_2">演出</text:span><text:span text:style-name="T311_3">時段</text:span></text:p>
          </table:table-cell>
          <table:table-cell table:style-name="Cell192">
            <text:p text:style-name="P312"><text:span text:style-name="T312_1">售票</text:span></text:p>
          </table:table-cell>
          <table:table-cell table:style-name="Cell193">
            <text:list text:style-name="LS43" xml:id="list70">
              <text:list-item>
                <text:p text:style-name="P313"><text:span text:style-name="T313_1">20,000</text:span></text:p>
              </text:list-item>
            </text:list>
          </table:table-cell>
          <table:covered-table-cell/>
          <table:covered-table-cell/>
        </table:table-row>
        <table:table-row table:style-name="Row81">
          <table:covered-table-cell/>
          <table:covered-table-cell/>
          <table:table-cell table:style-name="Cell194">
            <text:p text:style-name="P314"><text:span text:style-name="T314_1">不售票</text:span></text:p>
          </table:table-cell>
          <table:table-cell table:style-name="Cell195">
            <text:list text:style-name="LS43" xml:id="list71">
              <text:list-item>
                <text:p text:style-name="P315"><text:span text:style-name="T315_1">15,000</text:span></text:p>
              </text:list-item>
            </text:list>
          </table:table-cell>
          <table:covered-table-cell/>
          <table:covered-table-cell/>
        </table:table-row>
        <table:table-row table:style-name="Row82">
          <table:covered-table-cell/>
          <table:table-cell table:style-name="Cell196">
            <text:p text:style-name="P316"><text:span text:style-name="T316_1">加時使用</text:span></text:p>
          </table:table-cell>
          <table:table-cell table:style-name="Cell197" table:number-columns-spanned="2">
            <text:list text:style-name="LS42" xml:id="list72">
              <text:list-item>
                <text:p text:style-name="P317"><text:span text:style-name="T317_1">8:00-9:00</text:span><text:span text:style-name="T317_2">：</text:span><text:span text:style-name="T317_3">5,000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Row83">
          <table:covered-table-cell/>
          <table:table-cell table:style-name="Cell198">
            <text:p text:style-name="P318"><text:span text:style-name="T318_1">彩排、拆裝臺</text:span></text:p>
            <text:p text:style-name="P319"><text:span text:style-name="T319_1">(</text:span><text:span text:style-name="T319_2">每時段</text:span><text:span text:style-name="T319_3">)</text:span></text:p>
          </table:table-cell>
          <table:table-cell table:style-name="Cell199" table:number-columns-spanned="2">
            <text:p text:style-name="P320"><text:span text:style-name="T320_1">□</text:span><text:span text:style-name="T320_2">上午</text:span><text:span text:style-name="T320_3"><text:s/></text:span><text:span text:style-name="T320_4">□</text:span><text:span text:style-name="T320_5">下午</text:span><text:span text:style-name="T320_6"><text:s/></text:span><text:span text:style-name="T320_7">□</text:span><text:span text:style-name="T320_8">晚</text:span><text:span text:style-name="T320_9">間</text:span><text:span text:style-name="T320_10">：</text:span><text:span text:style-name="T320_11">5,000</text:span></text:p>
          </table:table-cell>
          <table:covered-table-cell/>
          <table:covered-table-cell/>
          <table:covered-table-cell/>
        </table:table-row>
        <table:table-row table:style-name="Row84">
          <table:covered-table-cell/>
          <table:table-cell table:style-name="Cell200">
            <text:p text:style-name="P321"><text:span text:style-name="T321_1">彩排、拆裝臺</text:span></text:p>
            <text:p text:style-name="P322"><text:span text:style-name="T322_1">(</text:span><text:span text:style-name="T322_2">輔助時段</text:span><text:span text:style-name="T322_3">)</text:span></text:p>
          </table:table-cell>
          <table:table-cell table:style-name="Cell201" table:number-columns-spanned="2">
            <text:list text:style-name="LS41" xml:id="list73">
              <text:list-item>
                <text:p text:style-name="P323"><text:span text:style-name="T323_1">12:00-13:00</text:span><text:span text:style-name="T323_2">：</text:span><text:span text:style-name="T323_3">1,500</text:span></text:p>
              </text:list-item>
              <text:list-item>
                <text:p text:style-name="P324"><text:span text:style-name="T324_1">17:00-18:00</text:span><text:span text:style-name="T324_2">：</text:span><text:span text:style-name="T324_3">1,500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Row85">
          <table:covered-table-cell/>
          <table:table-cell table:style-name="Cell202">
            <text:p text:style-name="P325"><text:span text:style-name="T325_1">占</text:span><text:span text:style-name="T325_2">(</text:span><text:span text:style-name="T325_3">空</text:span><text:span text:style-name="T325_4">)</text:span><text:span text:style-name="T325_5">臺</text:span></text:p>
          </table:table-cell>
          <table:table-cell table:style-name="Cell203" table:number-columns-spanned="2">
            <text:list text:style-name="LS40" xml:id="list75">
              <text:list-item>
                <text:p text:style-name="P326"><text:span text:style-name="T326_1">首</text:span><text:span text:style-name="T326_2"><text:s text:c="2"/></text:span><text:span text:style-name="T326_3">日：</text:span><text:span text:style-name="T326_4">8,000</text:span></text:p>
              </text:list-item>
              <text:list-item>
                <text:p text:style-name="P327"><text:span text:style-name="T327_1">次日起：</text:span><text:span text:style-name="T327_2">15,000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Row86">
          <table:covered-table-cell/>
          <table:table-cell table:style-name="Cell204">
            <text:p text:style-name="P328"><text:span text:style-name="T328_1">設備</text:span><text:span text:style-name="T328_2">(</text:span><text:span text:style-name="T328_3">時段</text:span><text:span text:style-name="T328_4">)</text:span></text:p>
          </table:table-cell>
          <table:table-cell table:style-name="Cell205" table:number-columns-spanned="2">
            <text:list text:style-name="LS39" xml:id="list77">
              <text:list-item>
                <text:p text:style-name="P329"><text:span text:style-name="T329_1">排練室：</text:span><text:span text:style-name="T329_2">2,000</text:span></text:p>
              </text:list-item>
              <text:list-item>
                <text:p text:style-name="P330"><text:span text:style-name="T330_1">鋼琴</text:span><text:span text:style-name="T330_2">(</text:span><text:span text:style-name="T330_3">彩排</text:span><text:span text:style-name="T330_4">)</text:span><text:span text:style-name="T330_5">：</text:span><text:span text:style-name="T330_6">2,000</text:span></text:p>
              </text:list-item>
              <text:list-item>
                <text:p text:style-name="P331"><text:span text:style-name="T331_1">鋼琴</text:span><text:span text:style-name="T331_2">(</text:span><text:span text:style-name="T331_3">演出</text:span><text:span text:style-name="T331_4">)</text:span><text:span text:style-name="T331_5">：</text:span><text:span text:style-name="T331_6">4,000</text:span></text:p>
              </text:list-item>
              <text:list-item>
                <text:p text:style-name="P332"><text:span text:style-name="T332_1">投影機：</text:span><text:span text:style-name="T332_2">7,000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Row87">
          <table:covered-table-cell/>
          <table:table-cell table:style-name="Cell206">
            <text:p text:style-name="P333"><text:span text:style-name="T333_1">設備</text:span><text:span text:style-name="T333_2">(</text:span><text:span text:style-name="T333_3">每日</text:span><text:span text:style-name="T333_4">)</text:span></text:p>
          </table:table-cell>
          <table:table-cell table:style-name="Cell207" table:number-columns-spanned="2">
            <text:list text:style-name="LS38" xml:id="list81">
              <text:list-item>
                <text:p text:style-name="P334"><text:span text:style-name="T334_1">合唱臺：</text:span><text:span text:style-name="T334_2">2,500</text:span></text:p>
              </text:list-item>
              <text:list-item>
                <text:p text:style-name="P335"><text:span text:style-name="T335_1">教學式音效反射板：</text:span><text:span text:style-name="T335_2">2,000</text:span></text:p>
              </text:list-item>
              <text:list-item>
                <text:p text:style-name="P336"><text:span text:style-name="T336_1">燈光外接用電：</text:span><text:span text:style-name="T336_2">3,000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Row88">
          <table:table-cell table:style-name="Cell208">
            <text:p text:style-name="P337"><text:span text:style-name="T337_1">合計</text:span><text:span text:style-name="T337_2"><text:line-break/>(</text:span><text:span text:style-name="T337_3">由機關填寫</text:span><text:span text:style-name="T337_4">)</text:span></text:p>
          </table:table-cell>
          <table:table-cell table:style-name="Cell209" table:number-columns-spanned="3">
            <text:p text:style-name="P338"><text:span text:style-name="T338_1">計</text:span><text:span text:style-name="T338_2"><text:s text:c="3"/></text:span><text:span text:style-name="T338_3">時段、計</text:span><text:span text:style-name="T338_4"><text:s text:c="3"/></text:span><text:span text:style-name="T338_5">日使用。</text:span></text:p>
            <text:list text:style-name="LS37" xml:id="list84">
              <text:list-item>
                <text:p text:style-name="P339"><text:span text:style-name="T339_1">協</text:span><text:span text:style-name="T339_2"><text:s text:c="4"/></text:span><text:span text:style-name="T339_3">辦：各項費用以</text:span><text:span text:style-name="T339_4">50%</text:span><text:span text:style-name="T339_5">收費</text:span></text:p>
              </text:list-item>
              <text:list-item>
                <text:p text:style-name="P340"><text:span text:style-name="T340_1">學校團體：各項費用以</text:span><text:span text:style-name="T340_2">75%</text:span><text:span text:style-name="T340_3">收費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Row89">
          <table:table-cell table:style-name="Cell210" table:number-rows-spanned="2">
            <text:p text:style-name="P341"><text:span text:style-name="T341_1">總計</text:span></text:p>
          </table:table-cell>
          <table:table-cell table:style-name="Cell211" table:number-columns-spanned="5">
            <text:p text:style-name="P342"><text:span text:style-name="T342_1">使用費新臺幣</text:span><text:span text:style-name="T342_2">(</text:span><text:span text:style-name="T342_3">大寫</text:span><text:span text:style-name="T342_4">)</text:span><text:span text:style-name="T342_5"><text:s/></text:span><text:span text:style-name="T342_6"><text:s/></text:span><text:span text:style-name="T342_7"><text:s text:c="3"/></text:span><text:span text:style-name="T342_8">拾</text:span><text:span text:style-name="T342_9"><text:s text:c="4"/></text:span><text:span text:style-name="T342_10">萬</text:span><text:span text:style-name="T342_11"><text:s/></text:span><text:span text:style-name="T342_12"><text:s text:c="3"/></text:span><text:span text:style-name="T342_13">仟</text:span><text:span text:style-name="T342_14"><text:s text:c="4"/></text:span><text:span text:style-name="T342_15">佰</text:span><text:span text:style-name="T342_16"><text:s text:c="4"/></text:span><text:span text:style-name="T342_17">拾</text:span><text:span text:style-name="T342_18"><text:s text:c="3"/></text:span><text:span text:style-name="T342_19"><text:s/></text:span><text:span text:style-name="T342_20">元</text:span><text:span text:style-name="T342_21">整</text:span><text:span text:style-name="T342_22">(NT$</text:span><text:span text:style-name="T342_23"><text:s text:c="2"/></text:span><text:span text:style-name="T342_24"><text:s/></text:span><text:span text:style-name="T342_25"><text:s/>,<text:s text:c="4"/></text:span><text:span text:style-name="T342_26">元</text:span><text:span text:style-name="T342_27">)</text:span></text:p>
          </table:table-cell>
          <table:covered-table-cell/>
          <table:covered-table-cell/>
          <table:covered-table-cell/>
          <table:covered-table-cell/>
        </table:table-row>
        <table:table-row table:style-name="Row90">
          <table:covered-table-cell/>
          <table:table-cell table:style-name="Cell212" table:number-columns-spanned="5">
            <text:p text:style-name="P343"><text:span text:style-name="T343_1">暨</text:span><text:span text:style-name="T343_2"><text:s/></text:span><text:span text:style-name="T343_3">保證金新臺幣</text:span><text:span text:style-name="T343_4">壹萬元</text:span><text:span text:style-name="T343_5">整</text:span><text:span text:style-name="T343_6">(NT$10,000</text:span><text:span text:style-name="T343_7">元</text:span><text:span text:style-name="T343_8">)</text:span></text:p>
          </table:table-cell>
          <table:covered-table-cell/>
          <table:covered-table-cell/>
          <table:covered-table-cell/>
          <table:covered-table-cell/>
        </table:table-row>
        <table:table-row table:style-name="Row91">
          <table:table-cell table:style-name="Cell213">
            <text:p text:style-name="P344"><text:span text:style-name="T344_1">備註</text:span></text:p>
          </table:table-cell>
          <table:table-cell table:style-name="Cell214" table:number-columns-spanned="5">
            <text:p text:style-name="P345"/>
          </table:table-cell>
          <table:covered-table-cell/>
          <table:covered-table-cell/>
          <table:covered-table-cell/>
          <table:covered-table-cell/>
        </table:table-row>
      </table:table>
      <text:p text:style-name="P34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Wingdings" svg:font-family="Wingdings" style:font-pitch="variable" style:font-charset="x-symbol"/>
    <style:font-face style:name="新細明體" svg:font-family="新細明體" style:font-pitch="variable" style:font-family-generic="roman"/>
    <style:font-face style:name="Arial" svg:font-family="Arial" style:font-pitch="variable" style:font-family-generic="swiss"/>
    <style:font-face style:name="Tahoma" svg:font-family="Tahoma" style:font-pitch="variable" style:font-family-generic="swiss"/>
    <style:font-face style:name="細明體" svg:font-family="細明體" style:font-pitch="fixed" style:font-family-generic="modern"/>
    <style:font-face style:name="Calibri Light" svg:font-family="Calibri Light" style:font-pitch="variable" style:font-family-generic="swiss"/>
    <style:font-face style:name="Calibri" svg:font-family="Calibri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complex="新細明體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_20_字元_20_字元1_20_字元_20_字元_20_字元_20_字元" style:display-name=" 字元 字元1 字元 字元 字元 字元" style:family="paragraph" style:parent-style-name="Normal">
      <style:paragraph-properties fo:line-height="0.423cm" fo:margin-bottom="0.282cm" fo:orphans="2" fo:widows="2"/>
      <style:text-properties style:font-name="Tahoma" fo:font-size="10pt" style:font-size-asian="10pt" style:font-size-complex="10pt" fo:language-asian="en" fo:country-asian="US"/>
    </style:style>
    <style:style style:name="Body_20_Text_20_Indent" style:display-name="Body Text Indent" style:family="paragraph" style:parent-style-name="Normal">
      <style:paragraph-properties fo:text-indent="1.27cm"/>
      <style:text-properties fo:font-size="16pt" style:font-name-asian="標楷體" style:font-size-asian="16pt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細明體"/>
    </style:style>
    <style:style style:name="Body_20_Text_20_Indent_20_3" style:display-name="Body Text Indent 3" style:family="paragraph" style:parent-style-name="Normal">
      <style:paragraph-properties fo:text-indent="0.021cm" fo:margin-left="-0.212cm"/>
      <style:text-properties style:font-name="新細明體" style:font-size-complex="14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w8qarf" style:family="text"/>
    <style:style style:name="lrzxr" style:family="text"/>
    <text:list-style style:name="LS1">
      <text:list-level-style-number style:num-format="一, 十, 一百(繁), ..." text:style-name="List1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art-value="8" text:style-name="List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0" style:family="text">
      <style:text-properties fo:color="#000000"/>
    </style: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000000"/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Level0" style:family="text">
      <style:text-properties style:text-underline-style="none"/>
    </style: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text-underline-style="none"/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Level0" style:family="text">
      <style:text-properties style:font-name="標楷體" style:font-name-asian="標楷體"/>
    </style:style>
    <text:list-style style:name="LS5">
      <text:list-level-style-number style:num-format="一, 十, 一百(繁), ..." text:style-name="List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style:font-name-asian="標楷體"/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9Level0" style:family="text">
      <style:text-properties fo:language="en" fo:country="US"/>
    </style:style>
    <style:style style:name="List9Level1" style:family="text">
      <style:text-properties fo:language="en" fo:country="US"/>
    </style:style>
    <style:style style:name="List9Level2" style:family="text">
      <style:text-properties fo:language="en" fo:country="US"/>
    </style:style>
    <style:style style:name="List9Level3" style:family="text">
      <style:text-properties fo:language="en" fo:country="US"/>
    </style:style>
    <style:style style:name="List9Level4" style:family="text">
      <style:text-properties fo:language="en" fo:country="US"/>
    </style:style>
    <style:style style:name="List9Level5" style:family="text">
      <style:text-properties fo:language="en" fo:country="US"/>
    </style:style>
    <style:style style:name="List9Level6" style:family="text">
      <style:text-properties fo:language="en" fo:country="US"/>
    </style:style>
    <style:style style:name="List9Level7" style:family="text">
      <style:text-properties fo:language="en" fo:country="US"/>
    </style:style>
    <style:style style:name="List9Level8" style:family="text">
      <style:text-properties fo:language="en" fo:country="US"/>
    </style:style>
    <text:list-style style:name="LS9">
      <text:list-level-style-number style:num-format="一, 十, 一百(繁), ..." text:start-value="2" text:style-name="List9Level0" style:num-suffix="、" text:level="1">
        <style:list-level-properties text:space-before="0cm" text:min-label-width="1.014cm" fo:text-align="start" text:list-level-position-and-space-mode="label-alignment">
          <style:list-level-label-alignment text:label-followed-by="listtab" fo:margin-left="1.014cm" fo:text-indent="-1.014cm"/>
        </style:list-level-properties>
        <style:text-properties fo:language="en" fo:country="US"/>
      </text:list-level-style-number>
      <text:list-level-style-number style:num-format="一, 十, 一百(繁), ..." text:display-levels="2" text:start-value="2" text:style-name="List9Level1" text:level="2">
        <style:list-level-properties text:space-before="0cm" text:min-label-width="1.014cm" fo:text-align="start" text:list-level-position-and-space-mode="label-alignment">
          <style:list-level-label-alignment text:label-followed-by="listtab" fo:margin-left="1.014cm" fo:text-indent="-1.014cm"/>
        </style:list-level-properties>
        <style:text-properties fo:language="en" fo:country="US"/>
      </text:list-level-style-number>
      <text:list-level-style-number style:num-format="一, 十, 一百(繁), ..." text:display-levels="2" text:start-value="2" text:style-name="List9Level2" text:level="3">
        <style:list-level-properties text:space-before="0cm" text:min-label-width="1.014cm" fo:text-align="start" text:list-level-position-and-space-mode="label-alignment">
          <style:list-level-label-alignment text:label-followed-by="listtab" fo:margin-left="1.014cm" fo:text-indent="-1.014cm"/>
        </style:list-level-properties>
        <style:text-properties fo:language="en" fo:country="US"/>
      </text:list-level-style-number>
      <text:list-level-style-number style:num-format="一, 十, 一百(繁), ..." text:display-levels="2" text:start-value="2" text:style-name="List9Level3" text:level="4">
        <style:list-level-properties text:space-before="0cm" text:min-label-width="1.014cm" fo:text-align="start" text:list-level-position-and-space-mode="label-alignment">
          <style:list-level-label-alignment text:label-followed-by="listtab" fo:margin-left="1.014cm" fo:text-indent="-1.014cm"/>
        </style:list-level-properties>
        <style:text-properties fo:language="en" fo:country="US"/>
      </text:list-level-style-number>
      <text:list-level-style-number style:num-format="一, 十, 一百(繁), ..." text:display-levels="2" text:start-value="2" text:style-name="List9Level4" text:level="5">
        <style:list-level-properties text:space-before="0cm" text:min-label-width="1.014cm" fo:text-align="start" text:list-level-position-and-space-mode="label-alignment">
          <style:list-level-label-alignment text:label-followed-by="listtab" fo:margin-left="1.014cm" fo:text-indent="-1.014cm"/>
        </style:list-level-properties>
        <style:text-properties fo:language="en" fo:country="US"/>
      </text:list-level-style-number>
      <text:list-level-style-number style:num-format="一, 十, 一百(繁), ..." text:display-levels="2" text:start-value="2" text:style-name="List9Level5" text:level="6">
        <style:list-level-properties text:space-before="0cm" text:min-label-width="1.014cm" fo:text-align="start" text:list-level-position-and-space-mode="label-alignment">
          <style:list-level-label-alignment text:label-followed-by="listtab" fo:margin-left="1.014cm" fo:text-indent="-1.014cm"/>
        </style:list-level-properties>
        <style:text-properties fo:language="en" fo:country="US"/>
      </text:list-level-style-number>
      <text:list-level-style-number style:num-format="一, 十, 一百(繁), ..." text:display-levels="2" text:start-value="2" text:style-name="List9Level6" text:level="7">
        <style:list-level-properties text:space-before="0cm" text:min-label-width="1.014cm" fo:text-align="start" text:list-level-position-and-space-mode="label-alignment">
          <style:list-level-label-alignment text:label-followed-by="listtab" fo:margin-left="1.014cm" fo:text-indent="-1.014cm"/>
        </style:list-level-properties>
        <style:text-properties fo:language="en" fo:country="US"/>
      </text:list-level-style-number>
      <text:list-level-style-number style:num-format="一, 十, 一百(繁), ..." text:display-levels="2" text:start-value="2" text:style-name="List9Level7" text:level="8">
        <style:list-level-properties text:space-before="0cm" text:min-label-width="1.014cm" fo:text-align="start" text:list-level-position-and-space-mode="label-alignment">
          <style:list-level-label-alignment text:label-followed-by="listtab" fo:margin-left="1.014cm" fo:text-indent="-1.014cm"/>
        </style:list-level-properties>
        <style:text-properties fo:language="en" fo:country="US"/>
      </text:list-level-style-number>
      <text:list-level-style-number style:num-format="一, 十, 一百(繁), ..." text:display-levels="2" text:start-value="2" text:style-name="List9Level8" text:level="9">
        <style:list-level-properties text:space-before="0cm" text:min-label-width="1.014cm" fo:text-align="start" text:list-level-position-and-space-mode="label-alignment">
          <style:list-level-label-alignment text:label-followed-by="listtab" fo:margin-left="1.014cm" fo:text-indent="-1.014cm"/>
        </style:list-level-properties>
        <style:text-properties fo:language="en" fo:country="US"/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一, 十, 一百(繁), ..." text:style-name="List13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一, 十, 一百(繁), ..." text:style-name="List14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一, 十, 一百(繁), ..." text:style-name="List15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6">
      <text:list-level-style-number style:num-format="一, 十, 一百(繁), ..." text:style-name="List16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7">
      <text:list-level-style-number style:num-format="一, 十, 一百(繁), ..." text:style-name="List17Level0" style:num-suffix="）" style:num-prefix="（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style:style style:name="List18Level0" style:family="text">
      <style:text-properties fo:font-size="14pt" style:font-size-asian="14pt"/>
    </style:style>
    <text:list-style style:name="LS18">
      <text:list-level-style-number style:num-format="一, 十, 一百(繁), ..." text:style-name="List18Level0" style:num-suffix="條" style:num-prefix="第" text:level="1">
        <style:list-level-properties text:space-before="0cm" text:min-label-width="2.91cm" fo:text-align="start" text:list-level-position-and-space-mode="label-alignment">
          <style:list-level-label-alignment text:label-followed-by="listtab" fo:margin-left="2.91cm" fo:text-indent="-2.91cm"/>
        </style:list-level-properties>
        <style:text-properties fo:font-size="14pt" style:font-size-asian="14pt"/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9Level0" style:family="text">
      <style:text-properties fo:font-size="14pt" style:font-size-asian="14pt"/>
    </style:style>
    <text:list-style style:name="LS19">
      <text:list-level-style-number style:num-format="一, 十, 一百(繁), ..." text:style-name="List19Level0" style:num-suffix="條" style:num-prefix="第" text:level="1">
        <style:list-level-properties text:space-before="0cm" text:min-label-width="2.91cm" fo:text-align="start" text:list-level-position-and-space-mode="label-alignment">
          <style:list-level-label-alignment text:label-followed-by="listtab" fo:margin-left="2.91cm" fo:text-indent="-2.91cm"/>
        </style:list-level-properties>
        <style:text-properties fo:font-size="14pt" style:font-size-asian="14pt"/>
      </text:list-level-style-number>
      <text:list-level-style-number style:num-format="甲, 乙, 丙, ...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0">
      <text:list-level-style-number style:num-format="一, 十, 一百(繁), ..." text:start-value="3" text:style-name="List20Level0" style:num-suffix="條" style:num-prefix="第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1">
      <text:list-level-style-number style:num-format="一, 十, 一百(繁), ..." text:style-name="List21Level0" style:num-suffix="、" text:level="1">
        <style:list-level-properties text:space-before="-0.021cm" text:min-label-width="0.847cm" fo:text-align="start" text:list-level-position-and-space-mode="label-alignment">
          <style:list-level-label-alignment text:label-followed-by="listtab" fo:margin-left="0.826cm" fo:text-indent="-0.847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0.826cm" text:min-label-width="0.847cm" fo:text-align="start" text:list-level-position-and-space-mode="label-alignment">
          <style:list-level-label-alignment text:label-followed-by="listtab" fo:margin-left="1.672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19cm" text:min-label-distance="0.847cm" fo:text-align="end" text:list-level-position-and-space-mode="label-alignment">
          <style:list-level-label-alignment text:label-followed-by="listtab" fo:margin-left="2.519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19cm" text:min-label-width="0.847cm" fo:text-align="start" text:list-level-position-and-space-mode="label-alignment">
          <style:list-level-label-alignment text:label-followed-by="listtab" fo:margin-left="3.366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366cm" text:min-label-width="0.847cm" fo:text-align="start" text:list-level-position-and-space-mode="label-alignment">
          <style:list-level-label-alignment text:label-followed-by="listtab" fo:margin-left="4.212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59cm" text:min-label-distance="0.847cm" fo:text-align="end" text:list-level-position-and-space-mode="label-alignment">
          <style:list-level-label-alignment text:label-followed-by="listtab" fo:margin-left="5.059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59cm" text:min-label-width="0.847cm" fo:text-align="start" text:list-level-position-and-space-mode="label-alignment">
          <style:list-level-label-alignment text:label-followed-by="listtab" fo:margin-left="5.906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906cm" text:min-label-width="0.847cm" fo:text-align="start" text:list-level-position-and-space-mode="label-alignment">
          <style:list-level-label-alignment text:label-followed-by="listtab" fo:margin-left="6.752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599cm" text:min-label-distance="0.847cm" fo:text-align="end" text:list-level-position-and-space-mode="label-alignment">
          <style:list-level-label-alignment text:label-followed-by="listtab" fo:margin-left="7.599cm" fo:text-indent="-0.847cm"/>
        </style:list-level-properties>
      </text:list-level-style-number>
    </text:list-style>
    <style:style style:name="List22Level0" style:family="text">
      <style:text-properties fo:color="#000000"/>
    </style:style>
    <text:list-style style:name="LS22">
      <text:list-level-style-number style:num-format="一, 十, 一百(繁), ..." text:style-name="List22Level0" style:num-suffix="）" style:num-prefix="（" text:level="1">
        <style:list-level-properties text:space-before="0.744cm" text:min-label-width="1.27cm" fo:text-align="start" text:list-level-position-and-space-mode="label-alignment">
          <style:list-level-label-alignment text:label-followed-by="listtab" fo:margin-left="2.014cm" fo:text-indent="-1.27cm"/>
        </style:list-level-properties>
        <style:text-properties fo:color="#000000"/>
      </text:list-level-style-number>
      <text:list-level-style-number style:num-format="1" text:style-name="List22Level1" style:num-suffix="、" text:level="2">
        <style:list-level-properties text:space-before="1.591cm" text:min-label-width="0.635cm" fo:text-align="start" text:list-level-position-and-space-mode="label-alignment">
          <style:list-level-label-alignment text:label-followed-by="listtab" fo:margin-left="2.226cm" fo:text-indent="-0.635cm"/>
        </style:list-level-properties>
      </text:list-level-style-number>
      <text:list-level-style-number style:num-format="i" text:style-name="List22Level2" style:num-suffix="." text:level="3">
        <style:list-level-properties text:min-label-width="3.284cm" text:min-label-distance="0.847cm" fo:text-align="end" text:list-level-position-and-space-mode="label-alignment">
          <style:list-level-label-alignment text:label-followed-by="listtab" fo:margin-left="3.284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3.284cm" text:min-label-width="0.847cm" fo:text-align="start" text:list-level-position-and-space-mode="label-alignment">
          <style:list-level-label-alignment text:label-followed-by="listtab" fo:margin-left="4.131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4.131cm" text:min-label-width="0.847cm" fo:text-align="start" text:list-level-position-and-space-mode="label-alignment">
          <style:list-level-label-alignment text:label-followed-by="listtab" fo:margin-left="4.978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824cm" text:min-label-distance="0.847cm" fo:text-align="end" text:list-level-position-and-space-mode="label-alignment">
          <style:list-level-label-alignment text:label-followed-by="listtab" fo:margin-left="5.824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824cm" text:min-label-width="0.847cm" fo:text-align="start" text:list-level-position-and-space-mode="label-alignment">
          <style:list-level-label-alignment text:label-followed-by="listtab" fo:margin-left="6.671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6.671cm" text:min-label-width="0.847cm" fo:text-align="start" text:list-level-position-and-space-mode="label-alignment">
          <style:list-level-label-alignment text:label-followed-by="listtab" fo:margin-left="7.518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8.364cm" text:min-label-distance="0.847cm" fo:text-align="end" text:list-level-position-and-space-mode="label-alignment">
          <style:list-level-label-alignment text:label-followed-by="listtab" fo:margin-left="8.364cm" fo:text-indent="-0.847cm"/>
        </style:list-level-properties>
      </text:list-level-style-number>
    </text:list-style>
    <text:list-style style:name="LS23">
      <text:list-level-style-number style:num-format="一, 十, 一百(繁), ..." text:start-value="2" text:style-name="List23Level0" style:num-suffix="條" style:num-prefix="第" text:level="1">
        <style:list-level-properties text:space-before="0cm" text:min-label-width="1.693cm" fo:text-align="start" text:list-level-position-and-space-mode="label-alignment">
          <style:list-level-label-alignment text:label-followed-by="listtab" fo:margin-left="1.693cm" fo:text-indent="-1.693cm"/>
        </style:list-level-properties>
      </text:list-level-style-number>
      <text:list-level-style-number style:num-format="甲, 乙, 丙, ...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4Level0" style:family="text">
      <style:text-properties style:font-name="Wingdings"/>
    </style:style>
    <style:style style:name="List24Level1" style:family="text">
      <style:text-properties style:font-name="Wingdings"/>
    </style:style>
    <style:style style:name="List24Level2" style:family="text">
      <style:text-properties style:font-name="Wingdings"/>
    </style:style>
    <style:style style:name="List24Level3" style:family="text">
      <style:text-properties style:font-name="Wingdings"/>
    </style:style>
    <style:style style:name="List24Level4" style:family="text">
      <style:text-properties style:font-name="Wingdings"/>
    </style:style>
    <style:style style:name="List24Level5" style:family="text">
      <style:text-properties style:font-name="Wingdings"/>
    </style:style>
    <style:style style:name="List24Level6" style:family="text">
      <style:text-properties style:font-name="Wingdings"/>
    </style:style>
    <style:style style:name="List24Level7" style:family="text">
      <style:text-properties style:font-name="Wingdings"/>
    </style:style>
    <style:style style:name="List24Level8" style:family="text">
      <style:text-properties style:font-name="Wingdings"/>
    </style:style>
    <text:list-style style:name="LS24">
      <text:list-level-style-bullet text:bullet-char="" text:style-name="List24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24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4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4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4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4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4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4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4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25">
      <text:list-level-style-number style:num-format="一, 十, 一百(繁), ..." text:style-name="List2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6">
      <text:list-level-style-number style:num-format="一, 十, 一百(繁), ..." text:style-name="List2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7">
      <text:list-level-style-number style:num-format="一, 十, 一百(繁), ..." text:style-name="List27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8">
      <text:list-level-style-number style:num-format="一, 十, 一百(繁), ..." text:style-name="List28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9">
      <text:list-level-style-number style:num-format="一, 十, 一百(繁), ..." text:style-name="List29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0Level0" style:family="text">
      <style:text-properties style:font-name="標楷體" style:font-name-asian="標楷體"/>
    </style:style>
    <style:style style:name="List30Level1" style:family="text">
      <style:text-properties style:font-name="Wingdings"/>
    </style:style>
    <style:style style:name="List30Level2" style:family="text">
      <style:text-properties style:font-name="Wingdings"/>
    </style:style>
    <style:style style:name="List30Level3" style:family="text">
      <style:text-properties style:font-name="Wingdings"/>
    </style:style>
    <style:style style:name="List30Level4" style:family="text">
      <style:text-properties style:font-name="Wingdings"/>
    </style:style>
    <style:style style:name="List30Level5" style:family="text">
      <style:text-properties style:font-name="Wingdings"/>
    </style:style>
    <style:style style:name="List30Level6" style:family="text">
      <style:text-properties style:font-name="Wingdings"/>
    </style:style>
    <style:style style:name="List30Level7" style:family="text">
      <style:text-properties style:font-name="Wingdings"/>
    </style:style>
    <style:style style:name="List30Level8" style:family="text">
      <style:text-properties style:font-name="Wingdings"/>
    </style:style>
    <text:list-style style:name="LS30">
      <text:list-level-style-bullet text:bullet-char="□" text:style-name="List30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style:font-name-asian="標楷體"/>
      </text:list-level-style-bullet>
      <text:list-level-style-bullet text:bullet-char="" text:style-name="List30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0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0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0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0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0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0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0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1Level0" style:family="text">
      <style:text-properties style:font-name="標楷體" style:font-name-asian="標楷體"/>
    </style:style>
    <style:style style:name="List31Level1" style:family="text">
      <style:text-properties style:font-name="Wingdings"/>
    </style:style>
    <style:style style:name="List31Level2" style:family="text">
      <style:text-properties style:font-name="Wingdings"/>
    </style:style>
    <style:style style:name="List31Level3" style:family="text">
      <style:text-properties style:font-name="Wingdings"/>
    </style:style>
    <style:style style:name="List31Level4" style:family="text">
      <style:text-properties style:font-name="Wingdings"/>
    </style:style>
    <style:style style:name="List31Level5" style:family="text">
      <style:text-properties style:font-name="Wingdings"/>
    </style:style>
    <style:style style:name="List31Level6" style:family="text">
      <style:text-properties style:font-name="Wingdings"/>
    </style:style>
    <style:style style:name="List31Level7" style:family="text">
      <style:text-properties style:font-name="Wingdings"/>
    </style:style>
    <style:style style:name="List31Level8" style:family="text">
      <style:text-properties style:font-name="Wingdings"/>
    </style:style>
    <text:list-style style:name="LS31">
      <text:list-level-style-bullet text:bullet-char="□" text:style-name="List31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style:font-name-asian="標楷體"/>
      </text:list-level-style-bullet>
      <text:list-level-style-bullet text:bullet-char="" text:style-name="List3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2Level0" style:family="text">
      <style:text-properties style:font-name="標楷體" style:font-name-asian="標楷體"/>
    </style:style>
    <style:style style:name="List32Level1" style:family="text">
      <style:text-properties style:font-name="Wingdings"/>
    </style:style>
    <style:style style:name="List32Level2" style:family="text">
      <style:text-properties style:font-name="Wingdings"/>
    </style:style>
    <style:style style:name="List32Level3" style:family="text">
      <style:text-properties style:font-name="Wingdings"/>
    </style:style>
    <style:style style:name="List32Level4" style:family="text">
      <style:text-properties style:font-name="Wingdings"/>
    </style:style>
    <style:style style:name="List32Level5" style:family="text">
      <style:text-properties style:font-name="Wingdings"/>
    </style:style>
    <style:style style:name="List32Level6" style:family="text">
      <style:text-properties style:font-name="Wingdings"/>
    </style:style>
    <style:style style:name="List32Level7" style:family="text">
      <style:text-properties style:font-name="Wingdings"/>
    </style:style>
    <style:style style:name="List32Level8" style:family="text">
      <style:text-properties style:font-name="Wingdings"/>
    </style:style>
    <text:list-style style:name="LS32">
      <text:list-level-style-bullet text:bullet-char="□" text:style-name="List32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style:font-name-asian="標楷體"/>
      </text:list-level-style-bullet>
      <text:list-level-style-bullet text:bullet-char="" text:style-name="List3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3Level0" style:family="text">
      <style:text-properties style:font-name="標楷體" style:font-name-asian="標楷體"/>
    </style:style>
    <style:style style:name="List33Level1" style:family="text">
      <style:text-properties style:font-name="Wingdings"/>
    </style:style>
    <style:style style:name="List33Level2" style:family="text">
      <style:text-properties style:font-name="Wingdings"/>
    </style:style>
    <style:style style:name="List33Level3" style:family="text">
      <style:text-properties style:font-name="Wingdings"/>
    </style:style>
    <style:style style:name="List33Level4" style:family="text">
      <style:text-properties style:font-name="Wingdings"/>
    </style:style>
    <style:style style:name="List33Level5" style:family="text">
      <style:text-properties style:font-name="Wingdings"/>
    </style:style>
    <style:style style:name="List33Level6" style:family="text">
      <style:text-properties style:font-name="Wingdings"/>
    </style:style>
    <style:style style:name="List33Level7" style:family="text">
      <style:text-properties style:font-name="Wingdings"/>
    </style:style>
    <style:style style:name="List33Level8" style:family="text">
      <style:text-properties style:font-name="Wingdings"/>
    </style:style>
    <text:list-style style:name="LS33">
      <text:list-level-style-bullet text:bullet-char="□" text:style-name="List33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style:font-name-asian="標楷體"/>
      </text:list-level-style-bullet>
      <text:list-level-style-bullet text:bullet-char="" text:style-name="List3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4Level0" style:family="text">
      <style:text-properties style:font-name="標楷體" style:font-name-asian="標楷體"/>
    </style:style>
    <style:style style:name="List34Level1" style:family="text">
      <style:text-properties style:font-name="Wingdings"/>
    </style:style>
    <style:style style:name="List34Level2" style:family="text">
      <style:text-properties style:font-name="Wingdings"/>
    </style:style>
    <style:style style:name="List34Level3" style:family="text">
      <style:text-properties style:font-name="Wingdings"/>
    </style:style>
    <style:style style:name="List34Level4" style:family="text">
      <style:text-properties style:font-name="Wingdings"/>
    </style:style>
    <style:style style:name="List34Level5" style:family="text">
      <style:text-properties style:font-name="Wingdings"/>
    </style:style>
    <style:style style:name="List34Level6" style:family="text">
      <style:text-properties style:font-name="Wingdings"/>
    </style:style>
    <style:style style:name="List34Level7" style:family="text">
      <style:text-properties style:font-name="Wingdings"/>
    </style:style>
    <style:style style:name="List34Level8" style:family="text">
      <style:text-properties style:font-name="Wingdings"/>
    </style:style>
    <text:list-style style:name="LS34">
      <text:list-level-style-bullet text:bullet-char="□" text:style-name="List34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style:font-name-asian="標楷體"/>
      </text:list-level-style-bullet>
      <text:list-level-style-bullet text:bullet-char="" text:style-name="List34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4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4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4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4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4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4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4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5Level0" style:family="text">
      <style:text-properties style:font-name="標楷體" style:font-name-asian="標楷體"/>
    </style:style>
    <style:style style:name="List35Level1" style:family="text">
      <style:text-properties style:font-name="Wingdings"/>
    </style:style>
    <style:style style:name="List35Level2" style:family="text">
      <style:text-properties style:font-name="Wingdings"/>
    </style:style>
    <style:style style:name="List35Level3" style:family="text">
      <style:text-properties style:font-name="Wingdings"/>
    </style:style>
    <style:style style:name="List35Level4" style:family="text">
      <style:text-properties style:font-name="Wingdings"/>
    </style:style>
    <style:style style:name="List35Level5" style:family="text">
      <style:text-properties style:font-name="Wingdings"/>
    </style:style>
    <style:style style:name="List35Level6" style:family="text">
      <style:text-properties style:font-name="Wingdings"/>
    </style:style>
    <style:style style:name="List35Level7" style:family="text">
      <style:text-properties style:font-name="Wingdings"/>
    </style:style>
    <style:style style:name="List35Level8" style:family="text">
      <style:text-properties style:font-name="Wingdings"/>
    </style:style>
    <text:list-style style:name="LS35">
      <text:list-level-style-bullet text:bullet-char="□" text:style-name="List35Level0" text:level="1">
        <style:list-level-properties text:space-before="-0.019cm" text:min-label-width="0.847cm" fo:text-align="start" text:list-level-position-and-space-mode="label-alignment">
          <style:list-level-label-alignment text:label-followed-by="listtab" fo:margin-left="0.827cm" fo:text-indent="-0.847cm"/>
        </style:list-level-properties>
        <style:text-properties style:font-name="標楷體" style:font-name-asian="標楷體"/>
      </text:list-level-style-bullet>
      <text:list-level-style-bullet text:bullet-char="" text:style-name="List35Level1" text:level="2">
        <style:list-level-properties text:space-before="0.827cm" text:min-label-width="0.847cm" fo:text-align="start" text:list-level-position-and-space-mode="label-alignment">
          <style:list-level-label-alignment text:label-followed-by="listtab" fo:margin-left="1.674cm" fo:text-indent="-0.847cm"/>
        </style:list-level-properties>
        <style:text-properties style:font-name="Wingdings"/>
      </text:list-level-style-bullet>
      <text:list-level-style-bullet text:bullet-char="" text:style-name="List35Level2" text:level="3">
        <style:list-level-properties text:space-before="1.674cm" text:min-label-width="0.847cm" fo:text-align="start" text:list-level-position-and-space-mode="label-alignment">
          <style:list-level-label-alignment text:label-followed-by="listtab" fo:margin-left="2.521cm" fo:text-indent="-0.847cm"/>
        </style:list-level-properties>
        <style:text-properties style:font-name="Wingdings"/>
      </text:list-level-style-bullet>
      <text:list-level-style-bullet text:bullet-char="" text:style-name="List35Level3" text:level="4">
        <style:list-level-properties text:space-before="2.521cm" text:min-label-width="0.847cm" fo:text-align="start" text:list-level-position-and-space-mode="label-alignment">
          <style:list-level-label-alignment text:label-followed-by="listtab" fo:margin-left="3.367cm" fo:text-indent="-0.847cm"/>
        </style:list-level-properties>
        <style:text-properties style:font-name="Wingdings"/>
      </text:list-level-style-bullet>
      <text:list-level-style-bullet text:bullet-char="" text:style-name="List35Level4" text:level="5">
        <style:list-level-properties text:space-before="3.367cm" text:min-label-width="0.847cm" fo:text-align="start" text:list-level-position-and-space-mode="label-alignment">
          <style:list-level-label-alignment text:label-followed-by="listtab" fo:margin-left="4.214cm" fo:text-indent="-0.847cm"/>
        </style:list-level-properties>
        <style:text-properties style:font-name="Wingdings"/>
      </text:list-level-style-bullet>
      <text:list-level-style-bullet text:bullet-char="" text:style-name="List35Level5" text:level="6">
        <style:list-level-properties text:space-before="4.214cm" text:min-label-width="0.847cm" fo:text-align="start" text:list-level-position-and-space-mode="label-alignment">
          <style:list-level-label-alignment text:label-followed-by="listtab" fo:margin-left="5.061cm" fo:text-indent="-0.847cm"/>
        </style:list-level-properties>
        <style:text-properties style:font-name="Wingdings"/>
      </text:list-level-style-bullet>
      <text:list-level-style-bullet text:bullet-char="" text:style-name="List35Level6" text:level="7">
        <style:list-level-properties text:space-before="5.061cm" text:min-label-width="0.847cm" fo:text-align="start" text:list-level-position-and-space-mode="label-alignment">
          <style:list-level-label-alignment text:label-followed-by="listtab" fo:margin-left="5.907cm" fo:text-indent="-0.847cm"/>
        </style:list-level-properties>
        <style:text-properties style:font-name="Wingdings"/>
      </text:list-level-style-bullet>
      <text:list-level-style-bullet text:bullet-char="" text:style-name="List35Level7" text:level="8">
        <style:list-level-properties text:space-before="5.907cm" text:min-label-width="0.847cm" fo:text-align="start" text:list-level-position-and-space-mode="label-alignment">
          <style:list-level-label-alignment text:label-followed-by="listtab" fo:margin-left="6.754cm" fo:text-indent="-0.847cm"/>
        </style:list-level-properties>
        <style:text-properties style:font-name="Wingdings"/>
      </text:list-level-style-bullet>
      <text:list-level-style-bullet text:bullet-char="" text:style-name="List35Level8" text:level="9">
        <style:list-level-properties text:space-before="6.754cm" text:min-label-width="0.847cm" fo:text-align="start" text:list-level-position-and-space-mode="label-alignment">
          <style:list-level-label-alignment text:label-followed-by="listtab" fo:margin-left="7.601cm" fo:text-indent="-0.847cm"/>
        </style:list-level-properties>
        <style:text-properties style:font-name="Wingdings"/>
      </text:list-level-style-bullet>
    </text:list-style>
    <text:list-style style:name="LS36">
      <text:list-level-style-number style:num-format="一, 十, 一百(繁), ..." text:style-name="List3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7Level0" style:family="text">
      <style:text-properties style:font-name="標楷體" style:font-name-asian="標楷體"/>
    </style:style>
    <style:style style:name="List37Level1" style:family="text">
      <style:text-properties style:font-name="Wingdings"/>
    </style:style>
    <style:style style:name="List37Level2" style:family="text">
      <style:text-properties style:font-name="Wingdings"/>
    </style:style>
    <style:style style:name="List37Level3" style:family="text">
      <style:text-properties style:font-name="Wingdings"/>
    </style:style>
    <style:style style:name="List37Level4" style:family="text">
      <style:text-properties style:font-name="Wingdings"/>
    </style:style>
    <style:style style:name="List37Level5" style:family="text">
      <style:text-properties style:font-name="Wingdings"/>
    </style:style>
    <style:style style:name="List37Level6" style:family="text">
      <style:text-properties style:font-name="Wingdings"/>
    </style:style>
    <style:style style:name="List37Level7" style:family="text">
      <style:text-properties style:font-name="Wingdings"/>
    </style:style>
    <style:style style:name="List37Level8" style:family="text">
      <style:text-properties style:font-name="Wingdings"/>
    </style:style>
    <text:list-style style:name="LS37">
      <text:list-level-style-bullet text:bullet-char="□" text:style-name="List37Level0" text:level="1">
        <style:list-level-properties text:space-before="-0.019cm" text:min-label-width="0.847cm" fo:text-align="start" text:list-level-position-and-space-mode="label-alignment">
          <style:list-level-label-alignment text:label-followed-by="listtab" fo:margin-left="0.827cm" fo:text-indent="-0.847cm"/>
        </style:list-level-properties>
        <style:text-properties style:font-name="標楷體" style:font-name-asian="標楷體"/>
      </text:list-level-style-bullet>
      <text:list-level-style-bullet text:bullet-char="" text:style-name="List37Level1" text:level="2">
        <style:list-level-properties text:space-before="0.827cm" text:min-label-width="0.847cm" fo:text-align="start" text:list-level-position-and-space-mode="label-alignment">
          <style:list-level-label-alignment text:label-followed-by="listtab" fo:margin-left="1.674cm" fo:text-indent="-0.847cm"/>
        </style:list-level-properties>
        <style:text-properties style:font-name="Wingdings"/>
      </text:list-level-style-bullet>
      <text:list-level-style-bullet text:bullet-char="" text:style-name="List37Level2" text:level="3">
        <style:list-level-properties text:space-before="1.674cm" text:min-label-width="0.847cm" fo:text-align="start" text:list-level-position-and-space-mode="label-alignment">
          <style:list-level-label-alignment text:label-followed-by="listtab" fo:margin-left="2.521cm" fo:text-indent="-0.847cm"/>
        </style:list-level-properties>
        <style:text-properties style:font-name="Wingdings"/>
      </text:list-level-style-bullet>
      <text:list-level-style-bullet text:bullet-char="" text:style-name="List37Level3" text:level="4">
        <style:list-level-properties text:space-before="2.521cm" text:min-label-width="0.847cm" fo:text-align="start" text:list-level-position-and-space-mode="label-alignment">
          <style:list-level-label-alignment text:label-followed-by="listtab" fo:margin-left="3.367cm" fo:text-indent="-0.847cm"/>
        </style:list-level-properties>
        <style:text-properties style:font-name="Wingdings"/>
      </text:list-level-style-bullet>
      <text:list-level-style-bullet text:bullet-char="" text:style-name="List37Level4" text:level="5">
        <style:list-level-properties text:space-before="3.367cm" text:min-label-width="0.847cm" fo:text-align="start" text:list-level-position-and-space-mode="label-alignment">
          <style:list-level-label-alignment text:label-followed-by="listtab" fo:margin-left="4.214cm" fo:text-indent="-0.847cm"/>
        </style:list-level-properties>
        <style:text-properties style:font-name="Wingdings"/>
      </text:list-level-style-bullet>
      <text:list-level-style-bullet text:bullet-char="" text:style-name="List37Level5" text:level="6">
        <style:list-level-properties text:space-before="4.214cm" text:min-label-width="0.847cm" fo:text-align="start" text:list-level-position-and-space-mode="label-alignment">
          <style:list-level-label-alignment text:label-followed-by="listtab" fo:margin-left="5.061cm" fo:text-indent="-0.847cm"/>
        </style:list-level-properties>
        <style:text-properties style:font-name="Wingdings"/>
      </text:list-level-style-bullet>
      <text:list-level-style-bullet text:bullet-char="" text:style-name="List37Level6" text:level="7">
        <style:list-level-properties text:space-before="5.061cm" text:min-label-width="0.847cm" fo:text-align="start" text:list-level-position-and-space-mode="label-alignment">
          <style:list-level-label-alignment text:label-followed-by="listtab" fo:margin-left="5.907cm" fo:text-indent="-0.847cm"/>
        </style:list-level-properties>
        <style:text-properties style:font-name="Wingdings"/>
      </text:list-level-style-bullet>
      <text:list-level-style-bullet text:bullet-char="" text:style-name="List37Level7" text:level="8">
        <style:list-level-properties text:space-before="5.907cm" text:min-label-width="0.847cm" fo:text-align="start" text:list-level-position-and-space-mode="label-alignment">
          <style:list-level-label-alignment text:label-followed-by="listtab" fo:margin-left="6.754cm" fo:text-indent="-0.847cm"/>
        </style:list-level-properties>
        <style:text-properties style:font-name="Wingdings"/>
      </text:list-level-style-bullet>
      <text:list-level-style-bullet text:bullet-char="" text:style-name="List37Level8" text:level="9">
        <style:list-level-properties text:space-before="6.754cm" text:min-label-width="0.847cm" fo:text-align="start" text:list-level-position-and-space-mode="label-alignment">
          <style:list-level-label-alignment text:label-followed-by="listtab" fo:margin-left="7.601cm" fo:text-indent="-0.847cm"/>
        </style:list-level-properties>
        <style:text-properties style:font-name="Wingdings"/>
      </text:list-level-style-bullet>
    </text:list-style>
    <style:style style:name="List38Level0" style:family="text">
      <style:text-properties style:font-name="標楷體" style:font-name-asian="標楷體"/>
    </style:style>
    <style:style style:name="List38Level1" style:family="text">
      <style:text-properties style:font-name="Wingdings"/>
    </style:style>
    <style:style style:name="List38Level2" style:family="text">
      <style:text-properties style:font-name="Wingdings"/>
    </style:style>
    <style:style style:name="List38Level3" style:family="text">
      <style:text-properties style:font-name="Wingdings"/>
    </style:style>
    <style:style style:name="List38Level4" style:family="text">
      <style:text-properties style:font-name="Wingdings"/>
    </style:style>
    <style:style style:name="List38Level5" style:family="text">
      <style:text-properties style:font-name="Wingdings"/>
    </style:style>
    <style:style style:name="List38Level6" style:family="text">
      <style:text-properties style:font-name="Wingdings"/>
    </style:style>
    <style:style style:name="List38Level7" style:family="text">
      <style:text-properties style:font-name="Wingdings"/>
    </style:style>
    <style:style style:name="List38Level8" style:family="text">
      <style:text-properties style:font-name="Wingdings"/>
    </style:style>
    <text:list-style style:name="LS38">
      <text:list-level-style-bullet text:bullet-char="□" text:style-name="List38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style:font-name-asian="標楷體"/>
      </text:list-level-style-bullet>
      <text:list-level-style-bullet text:bullet-char="" text:style-name="List38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8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8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8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8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8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8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8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9Level0" style:family="text">
      <style:text-properties style:font-name="標楷體" style:font-name-asian="標楷體"/>
    </style:style>
    <style:style style:name="List39Level1" style:family="text">
      <style:text-properties style:font-name="Wingdings"/>
    </style:style>
    <style:style style:name="List39Level2" style:family="text">
      <style:text-properties style:font-name="Wingdings"/>
    </style:style>
    <style:style style:name="List39Level3" style:family="text">
      <style:text-properties style:font-name="Wingdings"/>
    </style:style>
    <style:style style:name="List39Level4" style:family="text">
      <style:text-properties style:font-name="Wingdings"/>
    </style:style>
    <style:style style:name="List39Level5" style:family="text">
      <style:text-properties style:font-name="Wingdings"/>
    </style:style>
    <style:style style:name="List39Level6" style:family="text">
      <style:text-properties style:font-name="Wingdings"/>
    </style:style>
    <style:style style:name="List39Level7" style:family="text">
      <style:text-properties style:font-name="Wingdings"/>
    </style:style>
    <style:style style:name="List39Level8" style:family="text">
      <style:text-properties style:font-name="Wingdings"/>
    </style:style>
    <text:list-style style:name="LS39">
      <text:list-level-style-bullet text:bullet-char="□" text:style-name="List39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style:font-name-asian="標楷體"/>
      </text:list-level-style-bullet>
      <text:list-level-style-bullet text:bullet-char="" text:style-name="List39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9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9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9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9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9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9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9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40Level0" style:family="text">
      <style:text-properties style:font-name="標楷體" style:font-name-asian="標楷體"/>
    </style:style>
    <style:style style:name="List40Level1" style:family="text">
      <style:text-properties style:font-name="Wingdings"/>
    </style:style>
    <style:style style:name="List40Level2" style:family="text">
      <style:text-properties style:font-name="Wingdings"/>
    </style:style>
    <style:style style:name="List40Level3" style:family="text">
      <style:text-properties style:font-name="Wingdings"/>
    </style:style>
    <style:style style:name="List40Level4" style:family="text">
      <style:text-properties style:font-name="Wingdings"/>
    </style:style>
    <style:style style:name="List40Level5" style:family="text">
      <style:text-properties style:font-name="Wingdings"/>
    </style:style>
    <style:style style:name="List40Level6" style:family="text">
      <style:text-properties style:font-name="Wingdings"/>
    </style:style>
    <style:style style:name="List40Level7" style:family="text">
      <style:text-properties style:font-name="Wingdings"/>
    </style:style>
    <style:style style:name="List40Level8" style:family="text">
      <style:text-properties style:font-name="Wingdings"/>
    </style:style>
    <text:list-style style:name="LS40">
      <text:list-level-style-bullet text:bullet-char="□" text:style-name="List40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style:font-name-asian="標楷體"/>
      </text:list-level-style-bullet>
      <text:list-level-style-bullet text:bullet-char="" text:style-name="List40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40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0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0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0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0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0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0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41Level0" style:family="text">
      <style:text-properties style:font-name="標楷體" style:font-name-asian="標楷體"/>
    </style:style>
    <style:style style:name="List41Level1" style:family="text">
      <style:text-properties style:font-name="Wingdings"/>
    </style:style>
    <style:style style:name="List41Level2" style:family="text">
      <style:text-properties style:font-name="Wingdings"/>
    </style:style>
    <style:style style:name="List41Level3" style:family="text">
      <style:text-properties style:font-name="Wingdings"/>
    </style:style>
    <style:style style:name="List41Level4" style:family="text">
      <style:text-properties style:font-name="Wingdings"/>
    </style:style>
    <style:style style:name="List41Level5" style:family="text">
      <style:text-properties style:font-name="Wingdings"/>
    </style:style>
    <style:style style:name="List41Level6" style:family="text">
      <style:text-properties style:font-name="Wingdings"/>
    </style:style>
    <style:style style:name="List41Level7" style:family="text">
      <style:text-properties style:font-name="Wingdings"/>
    </style:style>
    <style:style style:name="List41Level8" style:family="text">
      <style:text-properties style:font-name="Wingdings"/>
    </style:style>
    <text:list-style style:name="LS41">
      <text:list-level-style-bullet text:bullet-char="□" text:style-name="List41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style:font-name-asian="標楷體"/>
      </text:list-level-style-bullet>
      <text:list-level-style-bullet text:bullet-char="" text:style-name="List4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4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42Level0" style:family="text">
      <style:text-properties style:font-name="標楷體" style:font-name-asian="標楷體"/>
    </style:style>
    <style:style style:name="List42Level1" style:family="text">
      <style:text-properties style:font-name="Wingdings"/>
    </style:style>
    <style:style style:name="List42Level2" style:family="text">
      <style:text-properties style:font-name="Wingdings"/>
    </style:style>
    <style:style style:name="List42Level3" style:family="text">
      <style:text-properties style:font-name="Wingdings"/>
    </style:style>
    <style:style style:name="List42Level4" style:family="text">
      <style:text-properties style:font-name="Wingdings"/>
    </style:style>
    <style:style style:name="List42Level5" style:family="text">
      <style:text-properties style:font-name="Wingdings"/>
    </style:style>
    <style:style style:name="List42Level6" style:family="text">
      <style:text-properties style:font-name="Wingdings"/>
    </style:style>
    <style:style style:name="List42Level7" style:family="text">
      <style:text-properties style:font-name="Wingdings"/>
    </style:style>
    <style:style style:name="List42Level8" style:family="text">
      <style:text-properties style:font-name="Wingdings"/>
    </style:style>
    <text:list-style style:name="LS42">
      <text:list-level-style-bullet text:bullet-char="□" text:style-name="List42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style:font-name-asian="標楷體"/>
      </text:list-level-style-bullet>
      <text:list-level-style-bullet text:bullet-char="" text:style-name="List4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4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43Level0" style:family="text">
      <style:text-properties style:font-name="標楷體" style:font-name-asian="標楷體"/>
    </style:style>
    <style:style style:name="List43Level1" style:family="text">
      <style:text-properties style:font-name="Wingdings"/>
    </style:style>
    <style:style style:name="List43Level2" style:family="text">
      <style:text-properties style:font-name="Wingdings"/>
    </style:style>
    <style:style style:name="List43Level3" style:family="text">
      <style:text-properties style:font-name="Wingdings"/>
    </style:style>
    <style:style style:name="List43Level4" style:family="text">
      <style:text-properties style:font-name="Wingdings"/>
    </style:style>
    <style:style style:name="List43Level5" style:family="text">
      <style:text-properties style:font-name="Wingdings"/>
    </style:style>
    <style:style style:name="List43Level6" style:family="text">
      <style:text-properties style:font-name="Wingdings"/>
    </style:style>
    <style:style style:name="List43Level7" style:family="text">
      <style:text-properties style:font-name="Wingdings"/>
    </style:style>
    <style:style style:name="List43Level8" style:family="text">
      <style:text-properties style:font-name="Wingdings"/>
    </style:style>
    <text:list-style style:name="LS43">
      <text:list-level-style-bullet text:bullet-char="□" text:style-name="List43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style:font-name-asian="標楷體"/>
      </text:list-level-style-bullet>
      <text:list-level-style-bullet text:bullet-char="" text:style-name="List4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4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44Level0" style:family="text">
      <style:text-properties style:font-name="標楷體" style:font-name-asian="標楷體"/>
    </style:style>
    <style:style style:name="List44Level1" style:family="text">
      <style:text-properties style:font-name="Wingdings"/>
    </style:style>
    <style:style style:name="List44Level2" style:family="text">
      <style:text-properties style:font-name="Wingdings"/>
    </style:style>
    <style:style style:name="List44Level3" style:family="text">
      <style:text-properties style:font-name="Wingdings"/>
    </style:style>
    <style:style style:name="List44Level4" style:family="text">
      <style:text-properties style:font-name="Wingdings"/>
    </style:style>
    <style:style style:name="List44Level5" style:family="text">
      <style:text-properties style:font-name="Wingdings"/>
    </style:style>
    <style:style style:name="List44Level6" style:family="text">
      <style:text-properties style:font-name="Wingdings"/>
    </style:style>
    <style:style style:name="List44Level7" style:family="text">
      <style:text-properties style:font-name="Wingdings"/>
    </style:style>
    <style:style style:name="List44Level8" style:family="text">
      <style:text-properties style:font-name="Wingdings"/>
    </style:style>
    <text:list-style style:name="LS44">
      <text:list-level-style-bullet text:bullet-char="□" text:style-name="List44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style:font-name-asian="標楷體"/>
      </text:list-level-style-bullet>
      <text:list-level-style-bullet text:bullet-char="" text:style-name="List44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44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4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4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4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4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4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4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45Level0" style:family="text">
      <style:text-properties style:font-name="標楷體" style:font-name-asian="標楷體"/>
    </style:style>
    <style:style style:name="List45Level1" style:family="text">
      <style:text-properties style:font-name="Wingdings"/>
    </style:style>
    <style:style style:name="List45Level2" style:family="text">
      <style:text-properties style:font-name="Wingdings"/>
    </style:style>
    <style:style style:name="List45Level3" style:family="text">
      <style:text-properties style:font-name="Wingdings"/>
    </style:style>
    <style:style style:name="List45Level4" style:family="text">
      <style:text-properties style:font-name="Wingdings"/>
    </style:style>
    <style:style style:name="List45Level5" style:family="text">
      <style:text-properties style:font-name="Wingdings"/>
    </style:style>
    <style:style style:name="List45Level6" style:family="text">
      <style:text-properties style:font-name="Wingdings"/>
    </style:style>
    <style:style style:name="List45Level7" style:family="text">
      <style:text-properties style:font-name="Wingdings"/>
    </style:style>
    <style:style style:name="List45Level8" style:family="text">
      <style:text-properties style:font-name="Wingdings"/>
    </style:style>
    <text:list-style style:name="LS45">
      <text:list-level-style-bullet text:bullet-char="□" text:style-name="List45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style:font-name-asian="標楷體"/>
      </text:list-level-style-bullet>
      <text:list-level-style-bullet text:bullet-char="" text:style-name="List45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45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5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5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5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5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5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5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46Level0" style:family="text">
      <style:text-properties style:font-name="標楷體" style:font-name-asian="標楷體"/>
    </style:style>
    <style:style style:name="List46Level1" style:family="text">
      <style:text-properties style:font-name="Wingdings"/>
    </style:style>
    <style:style style:name="List46Level2" style:family="text">
      <style:text-properties style:font-name="Wingdings"/>
    </style:style>
    <style:style style:name="List46Level3" style:family="text">
      <style:text-properties style:font-name="Wingdings"/>
    </style:style>
    <style:style style:name="List46Level4" style:family="text">
      <style:text-properties style:font-name="Wingdings"/>
    </style:style>
    <style:style style:name="List46Level5" style:family="text">
      <style:text-properties style:font-name="Wingdings"/>
    </style:style>
    <style:style style:name="List46Level6" style:family="text">
      <style:text-properties style:font-name="Wingdings"/>
    </style:style>
    <style:style style:name="List46Level7" style:family="text">
      <style:text-properties style:font-name="Wingdings"/>
    </style:style>
    <style:style style:name="List46Level8" style:family="text">
      <style:text-properties style:font-name="Wingdings"/>
    </style:style>
    <text:list-style style:name="LS46">
      <text:list-level-style-bullet text:bullet-char="□" text:style-name="List46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style:font-name-asian="標楷體"/>
      </text:list-level-style-bullet>
      <text:list-level-style-bullet text:bullet-char="" text:style-name="List46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46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6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6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6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6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6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6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47Level0" style:family="text">
      <style:text-properties style:font-name="標楷體" style:font-name-asian="標楷體"/>
    </style:style>
    <style:style style:name="List47Level1" style:family="text">
      <style:text-properties style:font-name="Wingdings"/>
    </style:style>
    <style:style style:name="List47Level2" style:family="text">
      <style:text-properties style:font-name="Wingdings"/>
    </style:style>
    <style:style style:name="List47Level3" style:family="text">
      <style:text-properties style:font-name="Wingdings"/>
    </style:style>
    <style:style style:name="List47Level4" style:family="text">
      <style:text-properties style:font-name="Wingdings"/>
    </style:style>
    <style:style style:name="List47Level5" style:family="text">
      <style:text-properties style:font-name="Wingdings"/>
    </style:style>
    <style:style style:name="List47Level6" style:family="text">
      <style:text-properties style:font-name="Wingdings"/>
    </style:style>
    <style:style style:name="List47Level7" style:family="text">
      <style:text-properties style:font-name="Wingdings"/>
    </style:style>
    <style:style style:name="List47Level8" style:family="text">
      <style:text-properties style:font-name="Wingdings"/>
    </style:style>
    <text:list-style style:name="LS47">
      <text:list-level-style-bullet text:bullet-char="□" text:style-name="List47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style:font-name-asian="標楷體"/>
      </text:list-level-style-bullet>
      <text:list-level-style-bullet text:bullet-char="" text:style-name="List47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47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7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7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7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7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7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7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48Level0" style:family="text">
      <style:text-properties style:font-name="標楷體" style:font-name-asian="標楷體"/>
    </style:style>
    <style:style style:name="List48Level1" style:family="text">
      <style:text-properties style:font-name="Wingdings"/>
    </style:style>
    <style:style style:name="List48Level2" style:family="text">
      <style:text-properties style:font-name="Wingdings"/>
    </style:style>
    <style:style style:name="List48Level3" style:family="text">
      <style:text-properties style:font-name="Wingdings"/>
    </style:style>
    <style:style style:name="List48Level4" style:family="text">
      <style:text-properties style:font-name="Wingdings"/>
    </style:style>
    <style:style style:name="List48Level5" style:family="text">
      <style:text-properties style:font-name="Wingdings"/>
    </style:style>
    <style:style style:name="List48Level6" style:family="text">
      <style:text-properties style:font-name="Wingdings"/>
    </style:style>
    <style:style style:name="List48Level7" style:family="text">
      <style:text-properties style:font-name="Wingdings"/>
    </style:style>
    <style:style style:name="List48Level8" style:family="text">
      <style:text-properties style:font-name="Wingdings"/>
    </style:style>
    <text:list-style style:name="LS48">
      <text:list-level-style-bullet text:bullet-char="□" text:style-name="List48Level0" text:level="1">
        <style:list-level-properties text:space-before="-0.019cm" text:min-label-width="0.847cm" fo:text-align="start" text:list-level-position-and-space-mode="label-alignment">
          <style:list-level-label-alignment text:label-followed-by="listtab" fo:margin-left="0.827cm" fo:text-indent="-0.847cm"/>
        </style:list-level-properties>
        <style:text-properties style:font-name="標楷體" style:font-name-asian="標楷體"/>
      </text:list-level-style-bullet>
      <text:list-level-style-bullet text:bullet-char="" text:style-name="List48Level1" text:level="2">
        <style:list-level-properties text:space-before="0.827cm" text:min-label-width="0.847cm" fo:text-align="start" text:list-level-position-and-space-mode="label-alignment">
          <style:list-level-label-alignment text:label-followed-by="listtab" fo:margin-left="1.674cm" fo:text-indent="-0.847cm"/>
        </style:list-level-properties>
        <style:text-properties style:font-name="Wingdings"/>
      </text:list-level-style-bullet>
      <text:list-level-style-bullet text:bullet-char="" text:style-name="List48Level2" text:level="3">
        <style:list-level-properties text:space-before="1.674cm" text:min-label-width="0.847cm" fo:text-align="start" text:list-level-position-and-space-mode="label-alignment">
          <style:list-level-label-alignment text:label-followed-by="listtab" fo:margin-left="2.521cm" fo:text-indent="-0.847cm"/>
        </style:list-level-properties>
        <style:text-properties style:font-name="Wingdings"/>
      </text:list-level-style-bullet>
      <text:list-level-style-bullet text:bullet-char="" text:style-name="List48Level3" text:level="4">
        <style:list-level-properties text:space-before="2.521cm" text:min-label-width="0.847cm" fo:text-align="start" text:list-level-position-and-space-mode="label-alignment">
          <style:list-level-label-alignment text:label-followed-by="listtab" fo:margin-left="3.367cm" fo:text-indent="-0.847cm"/>
        </style:list-level-properties>
        <style:text-properties style:font-name="Wingdings"/>
      </text:list-level-style-bullet>
      <text:list-level-style-bullet text:bullet-char="" text:style-name="List48Level4" text:level="5">
        <style:list-level-properties text:space-before="3.367cm" text:min-label-width="0.847cm" fo:text-align="start" text:list-level-position-and-space-mode="label-alignment">
          <style:list-level-label-alignment text:label-followed-by="listtab" fo:margin-left="4.214cm" fo:text-indent="-0.847cm"/>
        </style:list-level-properties>
        <style:text-properties style:font-name="Wingdings"/>
      </text:list-level-style-bullet>
      <text:list-level-style-bullet text:bullet-char="" text:style-name="List48Level5" text:level="6">
        <style:list-level-properties text:space-before="4.214cm" text:min-label-width="0.847cm" fo:text-align="start" text:list-level-position-and-space-mode="label-alignment">
          <style:list-level-label-alignment text:label-followed-by="listtab" fo:margin-left="5.061cm" fo:text-indent="-0.847cm"/>
        </style:list-level-properties>
        <style:text-properties style:font-name="Wingdings"/>
      </text:list-level-style-bullet>
      <text:list-level-style-bullet text:bullet-char="" text:style-name="List48Level6" text:level="7">
        <style:list-level-properties text:space-before="5.061cm" text:min-label-width="0.847cm" fo:text-align="start" text:list-level-position-and-space-mode="label-alignment">
          <style:list-level-label-alignment text:label-followed-by="listtab" fo:margin-left="5.907cm" fo:text-indent="-0.847cm"/>
        </style:list-level-properties>
        <style:text-properties style:font-name="Wingdings"/>
      </text:list-level-style-bullet>
      <text:list-level-style-bullet text:bullet-char="" text:style-name="List48Level7" text:level="8">
        <style:list-level-properties text:space-before="5.907cm" text:min-label-width="0.847cm" fo:text-align="start" text:list-level-position-and-space-mode="label-alignment">
          <style:list-level-label-alignment text:label-followed-by="listtab" fo:margin-left="6.754cm" fo:text-indent="-0.847cm"/>
        </style:list-level-properties>
        <style:text-properties style:font-name="Wingdings"/>
      </text:list-level-style-bullet>
      <text:list-level-style-bullet text:bullet-char="" text:style-name="List48Level8" text:level="9">
        <style:list-level-properties text:space-before="6.754cm" text:min-label-width="0.847cm" fo:text-align="start" text:list-level-position-and-space-mode="label-alignment">
          <style:list-level-label-alignment text:label-followed-by="listtab" fo:margin-left="7.601cm" fo:text-indent="-0.847cm"/>
        </style:list-level-properties>
        <style:text-properties style:font-name="Wingdings"/>
      </text:list-level-style-bullet>
    </text:list-style>
    <text:list-style style:name="LS49">
      <text:list-level-style-number style:num-format="一, 十, 一百(繁), ..." text:style-name="List49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4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0">
      <text:list-level-style-number style:num-format="一, 十, 一百(繁), ..." text:style-name="List50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5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7cm" fo:padding-bottom="0cm" fo:margin-bottom="1.3cm" fo:padding-left="0cm" fo:margin-left="1.199cm" fo:padding-right="0cm" fo:margin-right="1cm"/>
      <style:header-style>
        <style:header-footer-properties fo:min-height="0.101cm" style:dynamic-spacing="true"/>
      </style:header-style>
    </style:page-layout>
    <style:style style:name="P1" style:family="paragraph" style:parent-style-name="Header" style:master-page-name="Standard">
      <style:paragraph-properties fo:text-align="right"/>
    </style:style>
    <style:style style:name="T1_1" style:family="text">
      <style:text-properties style:font-name="標楷體" style:font-name-asian="標楷體"/>
    </style:style>
    <style:style style:name="T1_2" style:family="text">
      <style:text-properties style:font-name="標楷體" style:font-name-asian="標楷體"/>
    </style:style>
    <style:style style:name="T1_3" style:family="text">
      <style:text-properties style:font-name="標楷體" style:font-name-asian="標楷體"/>
    </style:style>
    <style:style style:name="T1_4" style:family="text">
      <style:text-properties style:font-name="標楷體" style:font-name-asian="標楷體"/>
    </style:style>
    <style:style style:name="T1_5" style:family="text">
      <style:text-properties style:font-name="標楷體" style:font-name-asian="標楷體"/>
    </style:style>
    <style:style style:name="T1_6" style:family="text">
      <style:text-properties style:font-name="標楷體" style:font-name-asian="標楷體"/>
    </style:style>
    <style:style style:name="T1_7" style:family="text">
      <style:text-properties style:font-name="標楷體" style:font-name-asian="標楷體"/>
    </style:style>
    <style:style style:name="T1_8" style:family="text">
      <style:text-properties style:font-name="標楷體" style:font-name-asian="標楷體"/>
    </style:style>
    <style:style style:name="T1_9" style:family="text">
      <style:text-properties style:font-name="標楷體" style:font-name-asian="標楷體"/>
    </style:style>
  </office:automatic-styles>
  <office:master-styles>
    <style:master-page style:name="Standard" style:page-layout-name="pm1">
      <style:header>
        <text:p text:style-name="P1"><text:span text:style-name="T1_1">1</text:span><text:span text:style-name="T1_2">1</text:span><text:span text:style-name="T1_3">3</text:span><text:span text:style-name="T1_4">.</text:span><text:span text:style-name="T1_5">11</text:span><text:span text:style-name="T1_6">.</text:span><text:span text:style-name="T1_7">1</text:span><text:span text:style-name="T1_8">3</text:span><text:span text:style-name="T1_9">修訂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/>
    <meta:initial-creator>user</meta:initial-creator>
    <meta:creation-date>2024-11-13T09:29:00</meta:creation-date>
    <dc:creator>蔡宓凌</dc:creator>
    <dc:date>2024-11-13T09:29:00</dc:date>
    <meta:print-date>2023-01-17T05:57:00</meta:print-date>
    <meta:editing-cycles>2</meta:editing-cycles>
    <meta:document-statistic meta:page-count="4" meta:paragraph-count="9" meta:row-count="31" meta:word-count="673" meta:character-count="4502" meta:non-whitespace-character-count="3838"/>
  </office:meta>
</office:document-meta>
</file>